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Web" style:family="paragraph">
      <style:paragraph-properties fo:text-align="center" fo:margin-top="0in" fo:margin-bottom="0.125in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847in" style:use-optimal-column-width="false"/>
    </style:style>
    <style:style style:name="TableColumn5" style:family="table-column">
      <style:table-column-properties style:column-width="2.202in" style:use-optimal-column-width="false"/>
    </style:style>
    <style:style style:name="TableColumn6" style:family="table-column">
      <style:table-column-properties style:column-width="1.2013in" style:use-optimal-column-width="false"/>
    </style:style>
    <style:style style:name="TableColumn7" style:family="table-column">
      <style:table-column-properties style:column-width="2.1055in" style:use-optimal-column-width="false"/>
    </style:style>
    <style:style style:name="Table3" style:family="table">
      <style:table-properties style:width="6.6937in" fo:margin-left="0.0194in" table:align="left"/>
    </style:style>
    <style:style style:name="TableRow8" style:family="table-row">
      <style:table-row-properties style:min-row-height="0.5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777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8" style:family="table-row">
      <style:table-row-properties style:min-row-height="0.427in" style:use-optimal-row-height="false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5" style:family="table-row">
      <style:table-row-properties style:min-row-height="0.61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17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6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73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P80" style:parent-style-name="內文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86" style:parent-style-name="內文" style:family="paragraph">
      <style:paragraph-properties fo:margin-left="0.1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127in" fo:text-indent="-0.127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55in"/>
    </style:style>
    <style:style style:name="T92" style:parent-style-name="預設段落字型" style:family="text">
      <style:text-properties style:font-name="標楷體" style:font-name-asian="標楷體" fo:letter-spacing="-0.0055in"/>
    </style:style>
    <style:style style:name="T93" style:parent-style-name="預設段落字型" style:family="text">
      <style:text-properties style:font-name="標楷體" style:font-name-asian="標楷體" fo:letter-spacing="-0.0055in"/>
    </style:style>
    <style:style style:name="T94" style:parent-style-name="預設段落字型" style:family="text">
      <style:text-properties style:font-name="標楷體" style:font-name-asian="標楷體" fo:letter-spacing="-0.0055in"/>
    </style:style>
    <style:style style:name="T95" style:parent-style-name="預設段落字型" style:family="text">
      <style:text-properties style:font-name="標楷體" style:font-name-asian="標楷體" fo:letter-spacing="-0.0055in"/>
    </style:style>
    <style:style style:name="T96" style:parent-style-name="預設段落字型" style:family="text">
      <style:text-properties style:font-name="標楷體" style:font-name-asian="標楷體" fo:letter-spacing="-0.0055in"/>
    </style:style>
    <style:style style:name="T97" style:parent-style-name="預設段落字型" style:family="text">
      <style:text-properties style:font-name="標楷體" style:font-name-asian="標楷體" fo:letter-spacing="-0.0055in"/>
    </style:style>
  </office:automatic-styles>
  <office:body>
    <office:text text:use-soft-page-breaks="true">
      <text:p text:style-name="P1">附表2</text:p>
      <text:p text:style-name="P2">農業部臺東區農業改良場受理大專院校學生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<text:span text:style-name="T17">□男 <text:s/>□女</text:span></text:p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><text:s text:c="3"/>年 <text:s text:c="3"/>月 <text:s text:c="3"/>日</text:p>
          </table:table-cell>
          <table:table-cell table:style-name="TableCell23">
            <text:p text:style-name="P24">國民身分證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就 讀 學 校</text:span>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<text:span text:style-name="T35">科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實習</text:p>
            <text:p text:style-name="P48">項目內容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投保意外</text:p>
            <text:p text:style-name="P54">傷害險</text:p>
          </table:table-cell>
          <table:table-cell table:style-name="TableCell55" table:number-columns-spanned="3">
            <text:p text:style-name="P56">□有，報到時繳交加保文件　　□無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學 <text:s/>生</text:p>
            <text:p text:style-name="P60">聯絡方式</text:p>
          </table:table-cell>
          <table:table-cell table:style-name="TableCell61" table:number-columns-spanned="3">
            <text:p text:style-name="P62">地址：</text:p>
            <text:p text:style-name="P63">電話： <text:s text:c="19"/>E-mail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緊急聯絡人</text:p>
            <text:p text:style-name="P67">聯絡方式</text:p>
          </table:table-cell>
          <table:table-cell table:style-name="TableCell68" table:number-columns-spanned="3">
            <text:p text:style-name="P69">姓名： <text:s text:c="19"/>關係：</text:p>
            <text:p text:style-name="P70">電話：<text:s/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校方聯絡人</text:p>
            <text:p text:style-name="P74">聯絡方式</text:p>
          </table:table-cell>
          <table:table-cell table:style-name="TableCell75" table:number-columns-spanned="3">
            <text:p text:style-name="P76">姓名： <text:s text:c="19"/>電話：<text:s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自我簡介及實習計畫</text:p>
            <text:p text:style-name="P80"><text:span text:style-name="T81">(請於800字內敍明實習動機</text:span><text:span text:style-name="T82">、</text:span><text:span text:style-name="T83">目的、與實習內容相關經驗及預期成果等內容)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附記：</text:p>
      <text:p text:style-name="P87">1.本項實習必須修讀農業相關科系之學生，且已修畢該大學二年級或大學三年級所應修讀之農業課程，五專部學生須修畢3年級以上課程，始具有申請本項實習之條件。</text:p>
      <text:p text:style-name="P88">2.表列實習項目，每人最多選擇1項。（填寫需求人數請勿重複計列）</text:p>
      <text:p text:style-name="P89">3.表列各校提列需求合計人數超過本場本年度可提供需求總名額時，由本場審核後將核定名冊函復各校。</text:p>
      <text:p text:style-name="P90"><text:span text:style-name="T91">4.本場聯絡人：吳玲毓電話：</text:span><text:span text:style-name="T92">(</text:span><text:span text:style-name="T93">089</text:span><text:span text:style-name="T94">)</text:span><text:span text:style-name="T95">325110分機</text:span><text:span text:style-name="T96">1</text:span><text:span text:style-name="T97">510 電子信箱:lingyu510@mail.ttdares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水產試驗所寒暑假學生實習管理要點</dc:title>
    <dc:subject/>
    <meta:initial-creator>鄒麗華</meta:initial-creator>
    <dc:creator>510</dc:creator>
    <meta:creation-date>2024-03-28T05:52:00Z</meta:creation-date>
    <dc:date>2024-03-28T05:52:00Z</dc:date>
    <meta:print-date>2007-03-28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