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8" style:family="table-column">
      <style:table-column-properties style:column-width="2.2819in" style:use-optimal-column-width="false"/>
    </style:style>
    <style:style style:name="TableColumn9" style:family="table-column">
      <style:table-column-properties style:column-width="4.5493in" style:use-optimal-column-width="false"/>
    </style:style>
    <style:style style:name="Table7" style:family="table">
      <style:table-properties style:width="6.8312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1.254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611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0.3611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6.095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39847in" svg:y="-0.33903in" svg:width="0.8625in" svg:height="0.42639in" style:rel-width="scale" style:rel-height="scale"><draw:text-box><text:p text:style-name="Textbody"><text:span text:style-name="T3">附件2</text:span></text:p></draw:text-box><svg:title/><svg:desc/></draw:frame></text:span><text:span text:style-name="T4">農業部農業試驗所嘉義農業試驗分所</text:span></text:p>
      <text:p text:style-name="P5">114年大學院校學生暑期實習申請動機與預期效益表</text:p>
      <text:p text:style-name="P6">（學生必填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就讀學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科系/年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之實習單位與項目</text:p>
            <text:p text:style-name="P28">（最多選擇1項）</text:p>
          </table:table-cell>
          <table:table-cell table:style-name="TableCell29">
            <text:p text:style-name="P30"><text:span text:style-name="T31">實習單位：</text:span><text:span text:style-name="T32">⃞</text:span><text:span text:style-name="T33">農藝系</text:span><text:span text:style-name="T34">⃞</text:span><text:span text:style-name="T35">園藝系</text:span><text:span text:style-name="T36">⃞</text:span><text:span text:style-name="T37">植保系</text:span></text:p>
            <text:p text:style-name="P38">實習項目：</text:p>
            <text:p text:style-name="P39"><text:span text:style-name="T40">實習時間</text:span><text:span text:style-name="T41">：</text:span><text:span text:style-name="T42">⃞</text:span><text:span text:style-name="T43">7</text:span><text:span text:style-name="T44">月</text:span><text:span text:style-name="T45"><text:s text:c="3"/></text:span><text:span text:style-name="T46">⃞</text:span><text:span text:style-name="T47">8</text:span><text:span text:style-name="T48">月</text:span><text:span text:style-name="T49"><text:s text:c="4"/></text:span><text:span text:style-name="T50">⃞</text:span><text:span text:style-name="T51">7-8</text:span><text:span text:style-name="T52">月</text:span></text:p>
          </table:table-cell>
        </table:table-row>
        <table:table-row table:style-name="TableRow53">
          <table:table-cell table:style-name="TableCell54">
            <text:p text:style-name="P55">申請本項實習之動機及預期效益</text:p>
            <text:p text:style-name="P56">（100字以內簡要敘述）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備註：實習單位為植物保護系者，請另檢附成績單供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嘉義分所 農業試驗所</dc:creator>
    <meta:creation-date>2021-03-24T15:49:00Z</meta:creation-date>
    <dc:date>2025-03-12T02:31:00Z</dc:date>
    <meta:template xlink:href="Normal" xlink:type="simple"/>
    <meta:editing-cycles>10</meta:editing-cycles>
    <meta:editing-duration>PT1020S</meta:editing-duration>
    <meta:document-statistic meta:page-count="1" meta:paragraph-count="1" meta:word-count="29" meta:character-count="194" meta:row-count="1" meta:non-whitespace-character-count="166"/>
  </office:meta>
</office:document-meta>
</file>