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4" style:parent-style-name="縮18cm" style:family="paragraph">
      <style:paragraph-properties style:snap-to-layout-grid="false" fo:text-align="end" fo:margin-top="0.0833in" fo:margin-left="0.6666in" fo:text-indent="-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6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7" style:parent-style-name="內文" style:family="paragraph">
      <style:paragraph-properties fo:line-height="150%"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line-height="150%" fo:margin-left="0.625in" fo:text-indent="-0.62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line-height="150%"/>
      <style:text-properties style:font-name="標楷體"/>
    </style:style>
    <style:style style:name="P18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/>
    </style:style>
    <style:style style:name="P19" style:parent-style-name="清單段落" style:family="paragraph">
      <style:paragraph-properties fo:line-height="150%" fo:margin-left="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line-height="150%" fo:margin-left="0.7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150%" fo:margin-left="0.7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中興大學森林學系教師評審委員推(遴)選辦法</text:p>
      <text:p text:style-name="P2"/>
      <text:p text:style-name="P3">102年2月22日第243次系務會議通過</text:p>
      <text:p text:style-name="P4">102年6月4日第244次系務會議修正第二條條文</text:p>
      <text:p text:style-name="P5"/>
      <text:p text:style-name="P6"/>
      <text:p text:style-name="P7"><text:span text:style-name="T8">第一條 <text:s/>本辦法依「國立中興大學各系(所)教師評審委員會組織章程」之規定訂定之。</text:span></text:p>
      <text:p text:style-name="P9"><text:span text:style-name="T10">第二條 <text:s/>教師評審委員資格：依「國立中興大學森林</text:span><text:span text:style-name="T11">學</text:span><text:span text:style-name="T12">系教師評審委員會</text:span><text:span text:style-name="T13">設置要點</text:span><text:span text:style-name="T14">」第二</text:span><text:span text:style-name="T15">點</text:span><text:span text:style-name="T16">之規定。</text:span></text:p>
      <text:p text:style-name="P17">第三條 <text:s/>選舉時間：每年七月。</text:p>
      <text:p text:style-name="P18">第四條 <text:s/>投票辦法如下：</text:p>
      <text:p text:style-name="P19"><text:span text:style-name="T20">一、</text:span><text:span text:style-name="T21">就符合資格教師中投票圈選，至多圈選</text:span><text:span text:style-name="T22">8</text:span><text:span text:style-name="T23">人。</text:span></text:p>
      <text:p text:style-name="P24">二、教授、副教授票數相同時以教授優先。</text:p>
      <text:p text:style-name="P25">三、同級職教師票數相同時以抽籤決定。</text:p>
      <text:p text:style-name="內文"><text:span text:style-name="T26">第五條 <text:s/>本辦法經系務會議通過後送院級教評會召集人核備，修正時亦同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19T06:48:00Z</meta:creation-date>
    <dc:date>2020-03-19T06:48:00Z</dc:date>
    <meta:print-date>2013-06-26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