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0.3888in"/>
      <style:text-properties style:font-weight-complex="bold" fo:letter-spacing="-0.0138in" style:letter-kerning="true" fo:font-size="20pt" style:font-size-asian="20pt" style:font-size-complex="26pt"/>
    </style:style>
    <style:style style:name="P4" style:parent-style-name="內文" style:family="paragraph">
      <style:paragraph-properties fo:text-align="end" fo:margin-left="0.3055in" fo:text-indent="-0.3055in">
        <style:tab-stops/>
      </style:paragraph-properties>
      <style:text-properties fo:font-size="11pt" style:font-size-asian="11pt"/>
    </style:style>
    <style:style style:name="P5" style:parent-style-name="內文" style:family="paragraph">
      <style:paragraph-properties style:line-break="normal" fo:text-align="end" fo:margin-left="0.3055in" fo:text-indent="-0.3055in">
        <style:tab-stops/>
      </style:paragraph-properties>
      <style:text-properties fo:font-size="11pt" style:font-size-asian="11pt"/>
    </style:style>
    <style:style style:name="P6" style:parent-style-name="內文" style:family="paragraph">
      <style:paragraph-properties style:line-break="normal" fo:text-align="end" fo:margin-left="0.3055in" fo:text-indent="-0.3055in">
        <style:tab-stops/>
      </style:paragraph-properties>
      <style:text-properties fo:font-size="11pt" style:font-size-asian="11pt"/>
    </style:style>
    <style:style style:name="P7" style:parent-style-name="內文" style:family="paragraph">
      <style:paragraph-properties style:line-break="normal" fo:text-align="end" fo:margin-left="0.3055in" fo:text-indent="-0.3055in">
        <style:tab-stops/>
      </style:paragraph-properties>
      <style:text-properties fo:font-size="11pt" style:font-size-asian="11pt"/>
    </style:style>
    <style:style style:name="P8" style:parent-style-name="內文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3611in" fo:text-indent="-0.3611in">
        <style:tab-stops/>
      </style:paragraph-properties>
    </style:style>
    <style:style style:name="P11" style:parent-style-name="內文" style:family="paragraph">
      <style:paragraph-properties fo:margin-left="0.3611in" fo:text-indent="-0.3611in">
        <style:tab-stops/>
      </style:paragraph-properties>
    </style:style>
    <style:style style:name="P12" style:parent-style-name="內文" style:family="paragraph">
      <style:paragraph-properties fo:margin-left="0.3611in" fo:text-indent="-0.3611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611in" fo:text-indent="-0.3611in">
        <style:tab-stops/>
      </style:paragraph-properties>
    </style:style>
    <style:style style:name="P15" style:parent-style-name="內文" style:family="paragraph">
      <style:paragraph-properties fo:margin-left="0.609in" fo:text-indent="-0.2756in">
        <style:tab-stops/>
      </style:paragraph-properties>
    </style:style>
    <style:style style:name="P16" style:parent-style-name="內文" style:family="paragraph">
      <style:paragraph-properties fo:margin-left="0.609in" fo:text-indent="-0.2756in">
        <style:tab-stops/>
      </style:paragraph-properties>
    </style:style>
    <style:style style:name="P17" style:parent-style-name="內文" style:family="paragraph">
      <style:paragraph-properties fo:margin-left="0.609in" fo:text-indent="-0.2756in">
        <style:tab-stops/>
      </style:paragraph-properties>
    </style:style>
    <style:style style:name="P18" style:parent-style-name="內文" style:family="paragraph">
      <style:paragraph-properties fo:margin-left="0.3611in" fo:text-indent="-0.3611in">
        <style:tab-stops/>
      </style:paragraph-properties>
    </style:style>
    <style:style style:name="P19" style:parent-style-name="內文" style:family="paragraph">
      <style:paragraph-properties fo:margin-left="0.6944in" fo:text-indent="-0.3611in">
        <style:tab-stops/>
      </style:paragraph-properties>
    </style:style>
    <style:style style:name="P20" style:parent-style-name="內文" style:family="paragraph">
      <style:paragraph-properties fo:margin-left="0.6944in" fo:text-indent="-0.3611in">
        <style:tab-stops/>
      </style:paragraph-properties>
    </style:style>
    <style:style style:name="P21" style:parent-style-name="內文" style:family="paragraph">
      <style:paragraph-properties fo:margin-left="0.6944in" fo:text-indent="-0.3611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609in" fo:text-indent="-0.2756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family="paragraph">
      <style:paragraph-properties fo:margin-left="0.3611in" fo:text-indent="-0.3611in">
        <style:tab-stops/>
      </style:paragraph-properties>
    </style:style>
    <style:style style:name="P27" style:parent-style-name="內文" style:family="paragraph">
      <style:paragraph-properties fo:margin-left="0.6944in" fo:text-indent="-0.3611in">
        <style:tab-stops/>
      </style:paragraph-properties>
    </style:style>
    <style:style style:name="P28" style:parent-style-name="內文" style:family="paragraph">
      <style:paragraph-properties fo:margin-left="0.6944in" fo:text-indent="-0.3611in">
        <style:tab-stops/>
      </style:paragraph-properties>
    </style:style>
    <style:style style:name="P29" style:parent-style-name="內文" style:family="paragraph">
      <style:paragraph-properties fo:margin-left="0.6944in" fo:text-indent="-0.3611in">
        <style:tab-stops/>
      </style:paragraph-properties>
    </style:style>
    <style:style style:name="P30" style:parent-style-name="內文" style:family="paragraph">
      <style:paragraph-properties fo:margin-left="0.6944in" fo:text-indent="-0.3611in">
        <style:tab-stops/>
      </style:paragraph-properties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P32" style:parent-style-name="內文" style:family="paragraph">
      <style:paragraph-properties fo:margin-left="0.3611in" fo:text-indent="-0.3611in">
        <style:tab-stops/>
      </style:paragraph-properties>
    </style:style>
    <style:style style:name="P33" style:parent-style-name="內文" style:family="paragraph">
      <style:paragraph-properties fo:margin-left="0.3611in" fo:text-indent="-0.3611in">
        <style:tab-stops/>
      </style:paragraph-properties>
    </style:style>
    <style:style style:name="P34" style:parent-style-name="內文" style:family="paragraph">
      <style:paragraph-properties fo:margin-left="0.3611in" fo:text-indent="-0.3611in">
        <style:tab-stops/>
      </style:paragraph-properties>
    </style:style>
    <style:style style:name="P35" style:parent-style-name="內文" style:family="paragraph">
      <style:paragraph-properties fo:margin-left="0.3611in" fo:text-indent="-0.3611in">
        <style:tab-stops/>
      </style:paragraph-properties>
    </style:style>
  </office:automatic-styles>
  <office:body>
    <office:text text:use-soft-page-breaks="true">
      <text:p text:style-name="P1">國立中興大學森林學系圖書儀器設備經費分配原則</text:p>
      <text:p text:style-name="P4">91年5月13日第164次系務會議通過</text:p>
      <text:p text:style-name="P5">108年6月19日第277次系務會議修正第五條通過</text:p>
      <text:p text:style-name="P6">108年9月11日第278次系務會議修正第二條通過</text:p>
      <text:p text:style-name="P7">109年11月5日第284次系務會議修正第五條通過</text:p>
      <text:p text:style-name="P8">112年11月29日第303系務會議修正第五條通過</text:p>
      <text:p text:style-name="P9"/>
      <text:p text:style-name="P10">一、國立中興大學森林學系(以下簡稱本系)，為使圖書儀器設備經費之分配得臻公平、合理，並符長遠發展之宏規，特訂定本原則。</text:p>
      <text:p text:style-name="P11">二、本系全體專任(案)教師具有圖書儀器設備費之受分配權。</text:p>
      <text:p text:style-name="P12">三、本系圖書儀器設備經費之分配採基點數分配，基點數係由學校每年分配本系圖書儀器設備經費，扣除圖書費、共用儀器設備費、統籌應用款之提列，及受分配人申請使用前年度所保留之額度後，除以總基數而得。</text:p>
      <text:p text:style-name="P13">前述圖書費、共用儀器設備費、統籌應用款之提列，應經本系系務會議出席人員二分之一(含)以上之同意。</text:p>
      <text:p text:style-name="P14">四、前述圖書費、共用儀器設備費、統籌應用款之提列及運用如下：</text:p>
      <text:p text:style-name="P15">(一)圖書費：供購置圖書用，依學校規定比例提撥為原則。</text:p>
      <text:p text:style-name="P16">(二)共用儀器設備費：視本系發展及教學實際需要，經討論後提列。</text:p>
      <text:p text:style-name="P17">(三)統籌應用款：原則上提列扣除前二款所需經費後餘額之一成，及本系教師該年度所分配經費額度保留或放棄使用部份，另往年經費使用超出基本配額尚未償清者，本年度之分配額度不可動支，並納入本年度之統籌款。本統籌應用款用以支應本系教師向外界申請儀器設備經費之配合款、借用款，本年度超出配額之申購案，及系主任為本系發展所需之使用；本款項之申請使用，應於往後五年內於其所獲分配額中扣還，唯經本系系務會議同意無須扣還者，不在此限。</text:p>
      <text:p text:style-name="P18">五、本系專任教師每人所獲圖書儀器設備經費之基數為一，為獎勵後進、考量研究經費爭取之難易，並謀本系之均衡發展，所獲基數並作以下之加權：</text:p>
      <text:p text:style-name="P19">(一)年資加權：於本系服務年資在五年(含)以內者，加權200％。</text:p>
      <text:p text:style-name="P20">(二)職級加權：於本系擔任講師者，加權130％。</text:p>
      <text:p text:style-name="P21">(三)參與系所評鑑報告撰寫教師，得連續二年加權<text:span text:style-name="T22">20</text:span><text:span text:style-name="T23">0%</text:span>。</text:p>
      <text:p text:style-name="P24">(四)出席系務會議次數未達50%者(請假狀況，依本校線上差勤系統紀錄認定)，隔年不得參與圖書儀器設備經費之分配。</text:p>
      <text:p text:style-name="P25">前述年資及職級之計算，以實際至本系任教及本項經費分配時之日期為準。</text:p>
      <text:p text:style-name="P26">六、各年度每人所獲分配額，得採下列方式處理：</text:p>
      <text:p text:style-name="P27">(一)數人合併應用，購置較大型儀器設備。</text:p>
      <text:p text:style-name="P28">(二)將所獲配額商借其他教師使用(自行交換，不列作本系之保留額或預支額)。</text:p>
      <text:p text:style-name="P29">(三)該年度保留全部分或部分配額供往後年度使用。</text:p>
      <text:soft-page-break/>
      <text:p text:style-name="P30">(四)放棄該年度分配權。</text:p>
      <text:p text:style-name="P31">第三項之保留額度，得以逐年累積，唯以最近五年為限。本保留額在往後年度須使用時，得享本系儀器設備扣除圖書費、公用儀器設備費及統籌應用款後餘額之優先受分配權。</text:p>
      <text:p text:style-name="P32">七、本系圖儀設備之標餘款，納入統籌應用款之使用與管理。系主任並應於系務會議中提報使用情形。</text:p>
      <text:p text:style-name="P33">八、本系於每年學校核定圖儀設備費後，通知各教師提出需求申請；未在規定期限內提出年度經費需求，或申請保留者，以放棄該年度之受分配權論處。休假、進修期間之教師，該本年度之儀器設備費原則上予以保留。</text:p>
      <text:p text:style-name="P34">九、本年儀器設備費之分配，應經本系系務會議通過後，始得動支；遇有疑義時，亦須經系務會議之討論處理。</text:p>
      <text:p text:style-name="P35">十、本原則經本系系務會議通過後公布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3-12-01T03:52:00Z</meta:creation-date>
    <dc:date>2023-12-01T03:52:00Z</dc: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