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標楷體s惡.." svg:font-family="標楷體s惡..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TableColumn3" style:family="table-column">
      <style:table-column-properties style:column-width="0.6916in"/>
    </style:style>
    <style:style style:name="TableColumn4" style:family="table-column">
      <style:table-column-properties style:column-width="1.0222in"/>
    </style:style>
    <style:style style:name="TableColumn5" style:family="table-column">
      <style:table-column-properties style:column-width="2.2527in"/>
    </style:style>
    <style:style style:name="TableColumn6" style:family="table-column">
      <style:table-column-properties style:column-width="0.7527in"/>
    </style:style>
    <style:style style:name="TableColumn7" style:family="table-column">
      <style:table-column-properties style:column-width="1.9527in"/>
    </style:style>
    <style:style style:name="Table2" style:family="table">
      <style:table-properties style:width="6.672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2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left="0.1666in" fo:text-indent="-0.1666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1" style:parent-style-name="內文" style:family="paragraph">
      <style:paragraph-properties fo:margin-left="0.1666in" fo:text-indent="-0.1666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margin-left="0.2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5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left="0.1805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3" style:parent-style-name="內文" style:family="paragraph">
      <style:paragraph-properties fo:margin-left="0.1805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margin-left="0.25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3" style:parent-style-name="清單段落" style:family="paragraph">
      <style:paragraph-properties fo:margin-left="0.25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16" style:parent-style-name="內文" style:family="paragraph"/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新細明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新細明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2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3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margin-left="0.25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52" style:parent-style-name="內文" style:family="paragraph"/>
    <style:style style:name="T1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61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森林學系博士班學生畢業流程說明（113.06.24更新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程序</text:p>
          </table:table-cell>
          <table:table-cell table:style-name="TableCell11">
            <text:p text:style-name="P12">申請時間</text:p>
          </table:table-cell>
          <table:table-cell table:style-name="TableCell13">
            <text:p text:style-name="P14">申請表件</text:p>
          </table:table-cell>
          <table:table-cell table:style-name="TableCell15">
            <text:p text:style-name="P16">應檢附資料</text:p>
          </table:table-cell>
          <table:table-cell table:style-name="TableCell17">
            <text:p text:style-name="P18">作業流程</text:p>
          </table:table-cell>
        </table:table-row>
        <table:table-row table:style-name="TableRow19">
          <table:table-cell table:style-name="TableCell20">
            <text:p text:style-name="P21">（一）</text:p>
            <text:p text:style-name="P22">基本學科筆試</text:p>
          </table:table-cell>
          <table:table-cell table:style-name="TableCell23">
            <text:p text:style-name="P24"><text:span text:style-name="T25">◎</text:span><text:span text:style-name="T26">3</text:span><text:span text:style-name="T27">月</text:span><text:span text:style-name="T28">申請</text:span><text:span text:style-name="T29">4</text:span><text:span text:style-name="T30">月考試</text:span></text:p>
            <text:p text:style-name="P31"><text:span text:style-name="T32">◎</text:span><text:span text:style-name="T33">10</text:span><text:span text:style-name="T34">月</text:span><text:span text:style-name="T35">申請</text:span><text:span text:style-name="T36">11</text:span><text:span text:style-name="T37">月考</text:span><text:span text:style-name="T38">試</text:span></text:p>
          </table:table-cell>
          <table:table-cell table:style-name="TableCell39">
            <text:list text:style-name="LFO6" text:continue-numbering="true">
              <text:list-item>
                <text:p text:style-name="P40"><text:span text:style-name="T41">國立中興大學森林學系博士班研究生參加「基本學科」筆試申請書</text:span><text:span text:style-name="T42">（</text:span><text:span text:style-name="T43">森林系網頁下載</text:span><text:span text:style-name="T44">→</text:span><text:span text:style-name="T45">法規及</text:span><text:span text:style-name="T46">下載</text:span><text:span text:style-name="T47">→</text:span><text:bookmark-start text:name="_Hlt109982690"/><text:bookmark-start text:name="_Hlt109982691"/><text:span text:style-name="T48">表</text:span><text:bookmark-start text:name="_Hlt410121542"/><text:bookmark-end text:name="_Hlt109982690"/><text:bookmark-end text:name="_Hlt109982691"/><text:span text:style-name="T49">格</text:span><text:bookmark-end text:name="_Hlt410121542"/><text:span text:style-name="T50">下載</text:span><text:span text:style-name="T51">）</text:span></text:p>
              </text:list-item>
            </text:list>
          </table:table-cell>
          <table:table-cell table:style-name="TableCell52">
            <text:p text:style-name="P53">無</text:p>
          </table:table-cell>
          <table:table-cell table:style-name="TableCell54">
            <text:list text:style-name="LFO13" text:continue-numbering="true">
              <text:list-item>
                <text:p text:style-name="P55">由指導教授商請3-5位委員（可包含指導教授）命題及評分。</text:p>
              </text:list-item>
              <text:list-item>
                <text:p text:style-name="P56">試題及答案卷送系辦登記。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（二）</text:p>
            <text:p text:style-name="P60">資格考</text:p>
          </table:table-cell>
          <table:table-cell table:style-name="TableCell61">
            <text:p text:style-name="P62">◎7月申請9月考核</text:p>
            <text:p text:style-name="P63">◎1月申請3月考核</text:p>
            <text:p text:style-name="內文"><text:span text:style-name="T64">備註</text:span><text:span text:style-name="T65">：需完成基本應修習學分</text:span><text:span text:style-name="T66">2</text:span><text:span text:style-name="T67">0</text:span><text:span text:style-name="T68">學分</text:span><text:span text:style-name="T69">（</text:span><text:span text:style-name="T70">不含專題</text:span><text:span text:style-name="T71">4</text:span><text:span text:style-name="T72">學分</text:span><text:span text:style-name="T73">及畢業論文</text:span><text:span text:style-name="T74">12</text:span><text:span text:style-name="T75">學分</text:span><text:span text:style-name="T76">）</text:span><text:span text:style-name="T77">。</text:span></text:p>
          </table:table-cell>
          <table:table-cell table:style-name="TableCell78">
            <text:list text:style-name="LFO9" text:continue-numbering="true">
              <text:list-item>
                <text:p text:style-name="P79"><text:span text:style-name="T80">國立中興大學博士班研究生參加博士候選人資格考核申請書（註冊組</text:span><text:span text:style-name="T81">→</text:span><text:span text:style-name="T82">表</text:span><text:span text:style-name="T83">格</text:span><text:span text:style-name="T84">下載</text:span><text:span text:style-name="T85">→</text:span><text:span text:style-name="T86">研究所</text:span><text:span text:style-name="T87">-</text:span><text:span text:style-name="T88">博士班論文考試相關表格</text:span><text:span text:style-name="T89">→</text:span><text:span text:style-name="T90">F2-56</text:span><text:span text:style-name="T91">博士候選人資格考核申請書</text:span><text:span text:style-name="T92">）</text:span></text:p>
              </text:list-item>
              <text:list-item>
                <text:p text:style-name="P93"><text:span text:style-name="T94">國立中興大學森林學系博士學位候選人資格考核委員名單</text:span><text:span text:style-name="T95">（</text:span><text:span text:style-name="T96">森林系網頁下載</text:span><text:span text:style-name="T97">→</text:span><text:span text:style-name="T98">法規及</text:span><text:span text:style-name="T99">下載</text:span><text:span text:style-name="T100">→</text:span><text:span text:style-name="T101">表格下載</text:span><text:span text:style-name="T102">）（</text:span><text:span text:style-name="T103">word</text:span><text:span text:style-name="T104">檔，請</text:span><text:bookmark-start text:name="_Hlt410121546"/><text:span text:style-name="T105">寄</text:span><text:bookmark-end text:name="_Hlt410121546"/><text:span text:style-name="T106">王</text:span><text:span text:style-name="T107">小姐</text:span><text:span text:style-name="T108">c</text:span><text:span text:style-name="T109">hihyu</text:span><text:span text:style-name="T110">@nchu.edu.tw</text:span><text:span text:style-name="T111">）</text:span></text:p>
              </text:list-item>
            </text:list>
          </table:table-cell>
          <table:table-cell table:style-name="TableCell112">
            <text:p text:style-name="P113">歷年成績單1份</text:p>
          </table:table-cell>
          <table:table-cell table:style-name="TableCell114">
            <text:list text:style-name="LFO14" text:continue-numbering="true">
              <text:list-item>
                <text:p text:style-name="P115"><text:bookmark-start text:name="_Hlt410120409"/>委員名單提系教評會審議。</text:p>
              </text:list-item>
              <text:list-item>
                <text:p text:style-name="P116"><text:span text:style-name="T117">確認資格考時間地點</text:span><text:span text:style-name="T118">，</text:span><text:span text:style-name="T119">通知系辦製作</text:span><text:span text:style-name="T120">「</text:span><text:span text:style-name="T121">聘函</text:span><text:span text:style-name="T122">」</text:span><text:span text:style-name="T123">及</text:span><text:span text:style-name="T124">「</text:span><text:span text:style-name="T125">印領清冊</text:span><text:span text:style-name="T126">」</text:span><text:span text:style-name="T127">。</text:span></text:p>
              </text:list-item>
              <text:list-item>
                <text:p text:style-name="P128">考核三天前提供委員車號給系辦，申請車輛進校園免停車費。</text:p>
              </text:list-item>
              <text:list-item>
                <text:p text:style-name="P129">考核完成後：(1)印領清冊、(2)博班資格考核評分單（系網頁下載）、(3)F2-57通過博士候選人資格考核通知書(中英文版)（註冊組下載），送系辦<text:bookmark-end text:name="_Hlt410120409"/>。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（三）</text:p>
            <text:p text:style-name="P133">論文口試</text:p>
          </table:table-cell>
          <table:table-cell table:style-name="TableCell134">
            <text:p text:style-name="P135">於學期末口試者，約於4月及9月提出申請</text:p>
            <text:p text:style-name="內文"><text:span text:style-name="T136">備註</text:span><text:span text:style-name="T137">：資格考及論文口試，可以在同一個學期辦理。</text:span></text:p>
          </table:table-cell>
          <table:table-cell table:style-name="TableCell138">
            <text:list text:style-name="LFO12" text:continue-numbering="true">
              <text:list-item>
                <text:p text:style-name="P139"><text:span text:style-name="T140">至本校教務系統</text:span><text:span text:style-name="T141">→</text:span><text:span text:style-name="T142">畢業離校</text:span><text:span text:style-name="T143">→</text:span><text:span text:style-name="T144">學位考試系統</text:span><text:span text:style-name="T145">。</text:span><text:span text:style-name="T146">線上提出申請</text:span><text:span text:style-name="T147">（需上傳學倫證明）</text:span><text:span text:style-name="T148">。</text:span></text:p>
              </text:list-item>
            </text:list>
          </table:table-cell>
          <table:table-cell table:style-name="TableCell149">
            <text:p text:style-name="P150"/>
          </table:table-cell>
          <table:table-cell table:style-name="TableCell151">
            <text:list text:style-name="LFO15" text:continue-numbering="true">
              <text:list-item>
                <text:p text:style-name="P152"><text:span text:style-name="T153">請參考系網頁</text:span><text:span text:style-name="T154">→</text:span><text:span text:style-name="T155">法規及下載</text:span><text:span text:style-name="T156">→</text:span><text:span text:style-name="T157">表格下載</text:span><text:span text:style-name="T158">→</text:span><text:span text:style-name="T159">研究生口試及離校注意事項</text:span><text:span text:style-name="T160">。</text:span></text:p>
              </text:list-item>
            </text:list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標楷體s惡.." svg:font-family="標楷體s惡..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text-align="justify" fo:line-height="0.3472in"/>
      <style:text-properties style:font-name="Arial" style:font-name-asian="華康中圓體" style:font-weight-complex="bold" fo:letter-spacing="-0.0069in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華康中圓體" style:font-name-complex="Times New Roman" style:font-weight-complex="bold" fo:letter-spacing="-0.0069in" fo:font-size="14pt" style:font-size-asian="1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s惡.." style:font-name-asian="標楷體s惡.." style:font-name-complex="標楷體s惡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6LVL1" style:family="text">
      <style:text-properties style:font-name="Calibri" style:use-window-font-color="true" fo:font-size="12pt" style:font-size-asian="12pt"/>
    </style:style>
    <style:style style:name="WW_CharLFO8LVL1" style:family="text">
      <style:text-properties style:font-name="Calibri" style:use-window-font-color="true" fo:font-size="12pt" style:font-size-asian="12pt"/>
    </style:style>
    <style:style style:name="WW_CharLFO9LVL1" style:family="text">
      <style:text-properties style:font-name="Calibri" style:use-window-font-color="true" fo:font-size="12pt" style:font-size-asian="12pt"/>
    </style:style>
    <style:style style:name="WW_CharLFO10LVL1" style:family="text">
      <style:text-properties style:font-name="Calibri" style:use-window-font-color="true" fo:font-size="12pt" style:font-size-asian="12pt"/>
    </style:style>
    <style:style style:name="WW_CharLFO12LVL1" style:family="text">
      <style:text-properties style:font-name="Calibri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01</meta:initial-creator>
    <dc:creator>NCHU</dc:creator>
    <meta:creation-date>2024-09-06T07:51:00Z</meta:creation-date>
    <dc:date>2024-09-06T07:51:00Z</dc:date>
    <meta:print-date>2024-09-06T07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3" meta:row-count="4" meta:non-whitespace-character-count="574"/>
  </office:meta>
</office:document-meta>
</file>