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標楷體s惡.." svg:font-family="標楷體s惡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2.2479in"/>
    </style:style>
    <style:style style:name="TableColumn7" style:family="table-column">
      <style:table-column-properties style:column-width="0.7534in"/>
    </style:style>
    <style:style style:name="TableColumn8" style:family="table-column">
      <style:table-column-properties style:column-width="1.9555in"/>
    </style:style>
    <style:style style:name="Table3" style:family="table">
      <style:table-properties style:width="6.67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7" style:parent-style-name="清單段落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/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/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森林學系博士班學生畢業流程說明（112.09.20更新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程序</text:p>
          </table:table-cell>
          <table:table-cell table:style-name="TableCell12">
            <text:p text:style-name="P13">申請時間</text:p>
          </table:table-cell>
          <table:table-cell table:style-name="TableCell14">
            <text:p text:style-name="P15">申請表件</text:p>
          </table:table-cell>
          <table:table-cell table:style-name="TableCell16">
            <text:p text:style-name="P17">應檢附資料</text:p>
          </table:table-cell>
          <table:table-cell table:style-name="TableCell18">
            <text:p text:style-name="P19">作業流程</text:p>
          </table:table-cell>
        </table:table-row>
        <table:table-row table:style-name="TableRow20">
          <table:table-cell table:style-name="TableCell21">
            <text:p text:style-name="P22">（一）</text:p>
            <text:p text:style-name="P23">基本學科筆試</text:p>
          </table:table-cell>
          <table:table-cell table:style-name="TableCell24">
            <text:p text:style-name="P25"><text:span text:style-name="T26">◎</text:span><text:span text:style-name="T27">3</text:span><text:span text:style-name="T28">月</text:span><text:span text:style-name="T29">申請</text:span><text:span text:style-name="T30">4</text:span><text:span text:style-name="T31">月考試</text:span></text:p>
            <text:p text:style-name="P32"><text:span text:style-name="T33">◎</text:span><text:span text:style-name="T34">10</text:span><text:span text:style-name="T35">月</text:span><text:span text:style-name="T36">申請</text:span><text:span text:style-name="T37">11</text:span><text:span text:style-name="T38">月考</text:span><text:span text:style-name="T39">試</text:span></text:p>
          </table:table-cell>
          <table:table-cell table:style-name="TableCell40">
            <text:list text:style-name="LFO6" text:continue-numbering="true">
              <text:list-item>
                <text:p text:style-name="P41"><text:span text:style-name="T42">國立中興大學森林學系博士班研究生參加「基本學科」筆試申請書</text:span><text:span text:style-name="T43">（</text:span><text:span text:style-name="T44">森林系網頁下載</text:span><text:span text:style-name="T45">→</text:span><text:span text:style-name="T46">法規及</text:span><text:span text:style-name="T47">下載</text:span><text:span text:style-name="T48">→</text:span><text:bookmark-start text:name="_Hlt109982690"/><text:bookmark-start text:name="_Hlt109982691"/><text:span text:style-name="T49">表</text:span><text:bookmark-start text:name="_Hlt410121542"/><text:bookmark-end text:name="_Hlt109982690"/><text:bookmark-end text:name="_Hlt109982691"/><text:span text:style-name="T50">格</text:span><text:bookmark-end text:name="_Hlt410121542"/><text:span text:style-name="T51">下載</text:span><text:span text:style-name="T52">）</text:span></text:p>
              </text:list-item>
            </text:list>
          </table:table-cell>
          <table:table-cell table:style-name="TableCell53">
            <text:p text:style-name="P54">無</text:p>
          </table:table-cell>
          <table:table-cell table:style-name="TableCell55">
            <text:list text:style-name="LFO13" text:continue-numbering="true">
              <text:list-item>
                <text:p text:style-name="P56">由指導教授商請3-5位委員（可包含指導教授）命題及評分。</text:p>
              </text:list-item>
              <text:list-item>
                <text:p text:style-name="P57">試題及答案卷送系辦登記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（二）</text:p>
            <text:p text:style-name="P61">資格考</text:p>
          </table:table-cell>
          <table:table-cell table:style-name="TableCell62">
            <text:p text:style-name="P63">◎7月申請9月考核</text:p>
            <text:p text:style-name="P64">◎1月申請3月考核</text:p>
            <text:p text:style-name="內文"><text:span text:style-name="T65">備註</text:span><text:span text:style-name="T66">：</text:span><text:span text:style-name="T67">(</text:span><text:span text:style-name="T68">一</text:span><text:span text:style-name="T69">)</text:span><text:span text:style-name="T70">需完成基本應修習學分</text:span><text:span text:style-name="T71">2</text:span><text:span text:style-name="T72">0</text:span><text:span text:style-name="T73">學分</text:span><text:span text:style-name="T74">（</text:span><text:span text:style-name="T75">不含專題</text:span><text:span text:style-name="T76">4</text:span><text:span text:style-name="T77">學分</text:span><text:span text:style-name="T78">及畢業論文</text:span><text:span text:style-name="T79">12</text:span><text:span text:style-name="T80">學分</text:span><text:span text:style-name="T81">）</text:span><text:span text:style-name="T82">。</text:span><text:span text:style-name="T83">(</text:span><text:span text:style-name="T84">二</text:span><text:span text:style-name="T85">)</text:span><text:span text:style-name="T86">當學期學籍</text:span><text:span text:style-name="T87">狀態</text:span><text:span text:style-name="T88">不得為</text:span><text:span text:style-name="T89">「</text:span><text:span text:style-name="T90">休學</text:span><text:span text:style-name="T91">」。</text:span></text:p>
          </table:table-cell>
          <table:table-cell table:style-name="TableCell92">
            <text:list text:style-name="LFO9" text:continue-numbering="true">
              <text:list-item>
                <text:p text:style-name="P93"><text:span text:style-name="T94">國立中興大學博士班研究生參加博士候選人資格考核申請書（註冊組</text:span><text:span text:style-name="T95">→</text:span><text:span text:style-name="T96">表</text:span><text:span text:style-name="T97">格</text:span><text:span text:style-name="T98">下載</text:span><text:span text:style-name="T99">→</text:span><text:span text:style-name="T100">研究所</text:span><text:span text:style-name="T101">-</text:span><text:span text:style-name="T102">博士班論文考試相關表格</text:span><text:span text:style-name="T103">→</text:span><text:span text:style-name="T104">F2-56</text:span><text:span text:style-name="T105">博士候選人資格考核申請書</text:span><text:span text:style-name="T106">）</text:span></text:p>
              </text:list-item>
              <text:list-item>
                <text:p text:style-name="P107"><text:span text:style-name="T108">國立中興大學森林學系博士學位候選人資格考核委員名單</text:span><text:span text:style-name="T109">（</text:span><text:span text:style-name="T110">森林系網頁下載</text:span><text:span text:style-name="T111">→</text:span><text:span text:style-name="T112">法規及</text:span><text:span text:style-name="T113">下載</text:span><text:span text:style-name="T114">→</text:span><text:span text:style-name="T115">表格下載</text:span><text:span text:style-name="T116">）（</text:span><text:span text:style-name="T117">word</text:span><text:span text:style-name="T118">檔，請</text:span><text:bookmark-start text:name="_Hlt410121546"/><text:span text:style-name="T119">寄</text:span><text:span text:style-name="T120">曾</text:span><text:bookmark-end text:name="_Hlt410121546"/><text:span text:style-name="T121">小姐</text:span><text:span text:style-name="T122">lijung@nchu.edu.tw</text:span><text:span text:style-name="T123">）</text:span></text:p>
              </text:list-item>
            </text:list>
          </table:table-cell>
          <table:table-cell table:style-name="TableCell124">
            <text:p text:style-name="P125">歷年成績單1份</text:p>
          </table:table-cell>
          <table:table-cell table:style-name="TableCell126">
            <text:list text:style-name="LFO14" text:continue-numbering="true">
              <text:list-item>
                <text:p text:style-name="P127"><text:bookmark-start text:name="_Hlt410120409"/>委員名單提系教評會審議。</text:p>
              </text:list-item>
              <text:list-item>
                <text:p text:style-name="P128"><text:span text:style-name="T129">確認資格考時間地點</text:span><text:span text:style-name="T130">，</text:span><text:span text:style-name="T131">通知系辦製作</text:span><text:span text:style-name="T132">「</text:span><text:span text:style-name="T133">聘函</text:span><text:span text:style-name="T134">」</text:span><text:span text:style-name="T135">及</text:span><text:span text:style-name="T136">「</text:span><text:span text:style-name="T137">印領清冊</text:span><text:span text:style-name="T138">」</text:span><text:span text:style-name="T139">。</text:span></text:p>
              </text:list-item>
              <text:list-item>
                <text:p text:style-name="P140">考核三天前提供委員車號給系辦，申請車輛進校園免停車費。</text:p>
              </text:list-item>
              <text:list-item>
                <text:p text:style-name="P141">考核完成後：(1)印領清冊、(2)博班資格考核評分單（系網頁下載）、(3)F2-57通過博士候選人資格考核通知書(中英文版)（註冊組下載），送系辦<text:bookmark-end text:name="_Hlt410120409"/>。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（三）</text:p>
            <text:p text:style-name="P145">論文口試</text:p>
          </table:table-cell>
          <table:table-cell table:style-name="TableCell146">
            <text:p text:style-name="P147">於學期末口試者，約於4月及9月提出申請</text:p>
            <text:p text:style-name="內文"><text:span text:style-name="T148">備註</text:span><text:span text:style-name="T149">：資格考及論文口試，可以在同一個學期辦理。</text:span></text:p>
          </table:table-cell>
          <table:table-cell table:style-name="TableCell150">
            <text:list text:style-name="LFO12" text:continue-numbering="true">
              <text:list-item>
                <text:p text:style-name="P151"><text:span text:style-name="T152">至本校教務系統</text:span><text:span text:style-name="T153">→</text:span><text:span text:style-name="T154">畢業離校</text:span><text:span text:style-name="T155">→</text:span><text:span text:style-name="T156">學位考試系統</text:span><text:span text:style-name="T157">。</text:span><text:span text:style-name="T158">線上提出申請</text:span><text:span text:style-name="T159">（需上傳學倫證明）</text:span><text:span text:style-name="T160">。</text:span>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list text:style-name="LFO15" text:continue-numbering="true">
              <text:list-item>
                <text:p text:style-name="P164"><text:span text:style-name="T165">請參考系網頁</text:span><text:span text:style-name="T166">→</text:span><text:span text:style-name="T167">法規及下載</text:span><text:span text:style-name="T168">→</text:span><text:span text:style-name="T169">表格下載</text:span><text:span text:style-name="T170">→</text:span><text:span text:style-name="T171">研究生口試及離校注意事項</text:span><text:span text:style-name="T172">。</text:span></text:p>
              </text:list-item>
            </text:list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標楷體s惡.." svg:font-family="標楷體s惡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 fo:line-height="0.3472in"/>
      <style:text-properties style:font-name="Arial" style:font-name-asian="華康中圓體" style:font-weight-complex="bold" fo:letter-spacing="-0.0069in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惡.." style:font-name-asian="標楷體s惡.." style:font-name-complex="標楷體s惡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alibri" style:use-window-font-color="true" fo:font-size="12pt" style:font-size-asian="12pt"/>
    </style:style>
    <style:style style:name="WW_CharLFO8LVL1" style:family="text">
      <style:text-properties style:font-name="Calibri" style:use-window-font-color="true" fo:font-size="12pt" style:font-size-asian="12pt"/>
    </style:style>
    <style:style style:name="WW_CharLFO9LVL1" style:family="text">
      <style:text-properties style:font-name="Calibri" style:use-window-font-color="true" fo:font-size="12pt" style:font-size-asian="12pt"/>
    </style:style>
    <style:style style:name="WW_CharLFO10LVL1" style:family="text">
      <style:text-properties style:font-name="Calibri" style:use-window-font-color="true" fo:font-size="12pt" style:font-size-asian="12pt"/>
    </style:style>
    <style:style style:name="WW_CharLFO12LVL1" style:family="text">
      <style:text-properties style:font-name="Calibri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3/03/17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NCHU</dc:creator>
    <meta:creation-date>2023-09-20T06:14:00Z</meta:creation-date>
    <dc:date>2023-09-20T06:14:00Z</dc:date>
    <meta:print-date>2015-01-27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