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5.6722in"/>
    </style:style>
    <style:style style:name="Table2" style:family="table">
      <style:table-properties style:width="5.672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2.0493in"/>
    </style:style>
    <style:style style:name="TableCell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/>
    </style:style>
  </office:automatic-styles>
  <office:body>
    <office:text text:use-soft-page-breaks="true">
      <text:p text:style-name="P1">森林學系空間短期借用申請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借用地點：</text:p>
            <text:p text:style-name="P7"/>
            <text:p text:style-name="P8"/>
          </table:table-cell>
        </table:table-row>
        <table:table-row table:style-name="TableRow9">
          <table:table-cell table:style-name="TableCell10">
            <text:p text:style-name="P11">借用理由：</text:p>
            <text:p text:style-name="P12"/>
            <text:p text:style-name="P13"/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內文"><text:span text:style-name="T18">借用時間：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</text:span><text:span text:style-name="T25">～</text:span><text:span text:style-name="T26">　　</text:span><text:span text:style-name="T27">年</text:span><text:span text:style-name="T28">　　</text:span><text:span text:style-name="T29">月</text:span><text:span text:style-name="T30">　　</text:span><text:span text:style-name="T31">日</text:span></text:p>
            <text:p text:style-name="P32"/>
          </table:table-cell>
        </table:table-row>
        <table:table-row table:style-name="TableRow33">
          <table:table-cell table:style-name="TableCell34">
            <text:p text:style-name="內文"><text:span text:style-name="T35">申請人：</text:span><text:span text:style-name="T36">　　　　　　　　　</text:span></text:p>
            <text:p text:style-name="內文"><text:span text:style-name="T37">日　期：</text:span><text:span text:style-name="T38">　　　　　　　　　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系務會議審查結果：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森林學系空間短期借用申請書</dc:title>
    <dc:description/>
    <dc:subject/>
    <meta:initial-creator>ASUS</meta:initial-creator>
    <dc:creator>NCHU</dc:creator>
    <meta:creation-date>2020-03-20T05:32:00Z</meta:creation-date>
    <dc:date>2020-03-20T05:32:00Z</dc:date>
    <meta:print-date>2006-10-24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