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left="-0.125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margin-top="0.0833in" fo:margin-left="-0.125in">
        <style:tab-stops/>
      </style:paragraph-properties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P10" style:parent-style-name="內文" style:family="paragraph">
      <style:paragraph-properties style:snap-to-layout-grid="false" fo:text-align="center" fo:margin-top="0.0833in" fo:margin-left="-0.125in">
        <style:tab-stops/>
      </style:paragraph-properties>
    </style:style>
    <style:style style:name="T11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P15" style:parent-style-name="內文" style:family="paragraph">
      <style:paragraph-properties style:snap-to-layout-grid="false" fo:text-align="center" fo:margin-top="0.0833in" fo:margin-left="-0.125in">
        <style:tab-stops/>
      </style:paragraph-properties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P16" style:parent-style-name="內文" style:family="paragraph">
      <style:paragraph-properties style:snap-to-layout-grid="false" fo:text-align="center" fo:margin-top="0.0833in" fo:margin-left="-0.125in">
        <style:tab-stops/>
      </style:paragraph-properties>
      <style:text-properties style:font-name="標楷體" fo:font-weight="bold" style:font-weight-asian="bold" style:font-weight-complex="bold" fo:font-size="13.5pt" style:font-size-asian="13.5pt" style:font-size-complex="13.5pt"/>
    </style:style>
    <style:style style:name="P17" style:parent-style-name="內文" style:family="paragraph">
      <style:paragraph-properties style:snap-to-layout-grid="false" fo:text-align="end" fo:line-height="150%"/>
      <style:text-properties style:font-name-complex="新細明體" style:letter-kerning="false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fo:line-height="150%"/>
      <style:text-properties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margin-top="0.0833in" fo:margin-left="0.3611in" fo:text-indent="-0.3611in">
        <style:tab-stops/>
      </style:paragraph-properties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3333in">
        <style:tab-stops/>
      </style:paragraph-properties>
    </style:style>
    <style:style style:name="T24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margin-top="0.0833in" fo:margin-left="0.3611in" fo:text-indent="-0.3611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margin-top="0.0833in" fo:margin-left="0.4305in" fo:text-indent="-0.1805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snap-to-layout-grid="false" fo:margin-top="0.0833in" fo:margin-left="0.4305in" fo:text-indent="-0.1805in">
        <style:tab-stops/>
      </style:paragraph-properties>
      <style:text-properties style:font-name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top="0.0833in" fo:margin-left="0.4305in" fo:text-indent="-0.1805in">
        <style:tab-stops/>
      </style:paragraph-properties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margin-top="0.0833in" fo:margin-left="0.4305in" fo:text-indent="-0.1805in">
        <style:tab-stops/>
      </style:paragraph-properties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3333in">
        <style:tab-stops/>
      </style:paragraph-properties>
    </style:style>
    <style:style style:name="T37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letter-kerning="false"/>
    </style:style>
    <style:style style:name="T44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margin-top="0.0833in" fo:margin-left="0.4305in" fo:text-indent="-0.1805in">
        <style:tab-stops/>
      </style:paragraph-properties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margin-top="0.0833in" fo:margin-left="0.3611in" fo:text-indent="-0.3611in">
        <style:tab-stops/>
      </style:paragraph-properties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3333in">
        <style:tab-stops/>
      </style:paragraph-properties>
    </style:style>
    <style:style style:name="T5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line-height="150%"/>
      <style:text-properties style:font-name="標楷體"/>
    </style:style>
    <style:style style:name="P56" style:parent-style-name="內文" style:family="paragraph">
      <style:paragraph-properties style:snap-to-layout-grid="false" fo:line-height="150%">
        <style:tab-stops>
          <style:tab-stop style:type="left" style:position="3.25in"/>
        </style:tab-stops>
      </style:paragraph-properties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text-properties style:font-name="標楷體"/>
    </style:style>
    <style:style style:name="P60" style:parent-style-name="內文" style:family="paragraph">
      <style:paragraph-properties style:snap-to-layout-grid="false" fo:line-height="150%">
        <style:tab-stops>
          <style:tab-stop style:type="left" style:position="3.25in"/>
        </style:tab-stops>
      </style:paragraph-properties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內文" style:family="paragraph">
      <style:paragraph-properties style:snap-to-layout-grid="false" fo:margin-top="0.1666in" fo:line-height="150%">
        <style:tab-stops>
          <style:tab-stop style:type="left" style:position="3.25in"/>
        </style:tab-stops>
      </style:paragraph-properties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="標楷體"/>
    </style:style>
    <style:style style:name="P67" style:parent-style-name="內文" style:family="paragraph">
      <style:paragraph-properties style:snap-to-layout-grid="false" fo:margin-top="0.1666in" fo:line-height="150%">
        <style:tab-stops>
          <style:tab-stop style:type="left" style:position="3.25in"/>
        </style:tab-stops>
      </style:paragraph-properties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150%">
        <style:tab-stops>
          <style:tab-stop style:type="left" style:position="3.375in"/>
        </style:tab-stops>
      </style:paragraph-properties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P74" style:parent-style-name="內文" style:family="paragraph">
      <style:paragraph-properties style:snap-to-layout-grid="false" fo:text-align="start" fo:line-height="150%"/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start" fo:line-height="150%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中興大學</text:span><text:span text:style-name="T5">農業暨自然資源</text:span><text:span text:style-name="T6">學院</text:span><text:span text:style-name="T7">森林學</text:span><text:span text:style-name="T8">系所學術研究報告基本倫理約定書</text:span></text:p>
      <text:p text:style-name="P9">Academic<text:s/>Ethics<text:s/>for Faculty Members, students, and researchers of</text:p>
      <text:p text:style-name="P10"><text:span text:style-name="T11">Department of Forestry</text:span><text:span text:style-name="T12">, College of<text:s/></text:span><text:span text:style-name="T13">Agriculture and Natural Resources</text:span><text:span text:style-name="T14">,</text:span></text:p>
      <text:p text:style-name="P15">National Chung Hsing University</text:p>
      <text:p text:style-name="P16"/>
      <text:p text:style-name="P17">98.06.04本系第222次系務會議訂定</text:p>
      <text:p text:style-name="P18">104年5月7日第253次系務會議修訂</text:p>
      <text:p text:style-name="P19"><text:span text:style-name="T20">一、本</text:span><text:span text:style-name="T21">系</text:span><text:span text:style-name="T22">為維護學術尊嚴，建立學術道德素養，凡本系師生及參與研究工作之人員皆須遵守下列約定項目，以貫徹學術倫理行為。</text:span></text:p>
      <text:p text:style-name="P23"><text:span text:style-name="T24">All faculty members, students, and researchers should observe the following Codes of academic ethics in order to maintain<text:s/></text:span><text:span text:style-name="T25">academic</text:span><text:span text:style-name="T26"><text:s/>integrity.</text:span></text:p>
      <text:p text:style-name="P27">二、約定項目：</text:p>
      <text:p text:style-name="P28">Codes of Academic Ethics:</text:p>
      <text:p text:style-name="P29">1.學術研究報告不應抄襲或造假。</text:p>
      <text:p text:style-name="P30">Should not attempt to fabricate or<text:s/>forge<text:s/>research data<text:s/>in academic research reports or publications.</text:p>
      <text:p text:style-name="P31">2.學術研究報告引用資料應註明出處。</text:p>
      <text:p text:style-name="P32">Materials quoted from the works of others should be clearly<text:s/>identified<text:s/>with its source.</text:p>
      <text:p text:style-name="P33">3.學術研究報告不應有不當數據之組合或圖片修改。</text:p>
      <text:p text:style-name="P34">Should not<text:s/>contain inappropriate data or manipulated photos in the academic research reports or publications.</text:p>
      <text:p text:style-name="P35">4.學術研究報告必須留存研究記錄簿及底稿等相關資料至少五年。離校時所有記錄及資料必須留在研究室。</text:p>
      <text:p text:style-name="P36"><text:span text:style-name="T37">Should properly preserve all related<text:s/></text:span><text:span text:style-name="T38">research<text:s/></text:span><text:span text:style-name="T39">record</text:span><text:span text:style-name="T40">s</text:span><text:span text:style-name="T41"><text:s/>and materials</text:span><text:span text:style-name="T42"><text:s/>for minimal</text:span><text:span text:style-name="T43"><text:s/></text:span><text:span text:style-name="T44">5 years. All afore records and materials should be kept in the laboratory when departing from the university position.</text:span></text:p>
      <text:p text:style-name="P45">5.研究室負責人對所轄人員之研究成果應負監督責任，公開發表前須查明並確認所有數據、圖表之來源及其真偽。</text:p>
      <text:p text:style-name="P46">Research project supervisor should assume full<text:s/>responsibility<text:s/>for the<text:s/>content of research results.<text:s/>All data and the sources of charts should be checked their<text:s/><text:soft-page-break/>authenticity before being published.</text:p>
      <text:p text:style-name="P47"><text:span text:style-name="T48">三、本約定書經簽署人、系</text:span><text:span text:style-name="T49">主任</text:span><text:span text:style-name="T50">簽章後，由本系及研究室負責人留存一份。</text:span></text:p>
      <text:p text:style-name="P51"><text:span text:style-name="T52">This contract will be<text:s/></text:span><text:span text:style-name="T53">retained</text:span><text:span text:style-name="T54"><text:s/>by the department and the research project supervisor after signed by the faculty members/ students/ researcher and the chairman of the institute.</text:span></text:p>
      <text:p text:style-name="P55"/>
      <text:p text:style-name="P56"><text:span text:style-name="T57">簽 <text:s text:c="2"/>署 <text:s text:c="2"/>人簽章：</text:span><text:span text:style-name="T58"><text:s text:c="17"/></text:span></text:p>
      <text:p text:style-name="P59">Signature of<text:s/>Researcher：</text:p>
      <text:p text:style-name="P60"><text:span text:style-name="T61">Date</text:span><text:span text:style-name="T62">：</text:span></text:p>
      <text:p text:style-name="P63"><text:span text:style-name="T64">研究室負責人簽章：</text:span><text:span text:style-name="T65"><text:s text:c="18"/></text:span></text:p>
      <text:p text:style-name="P66">Signature of Research Project Supervisor：</text:p>
      <text:p text:style-name="P67"><text:span text:style-name="T68">系主任簽章：</text:span><text:span text:style-name="T69"><text:s text:c="25"/></text:span></text:p>
      <text:p text:style-name="P70">Signature of<text:s/>Department Supervisor：</text:p>
      <text:p text:style-name="P71"><text:span text:style-name="T72">Dat</text:span><text:span text:style-name="T73">e：</text:span></text:p>
      <text:p text:style-name="P74"/>
      <text:p text:style-name="P75"><text:span text:style-name="T76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fo:letter-spacing="-0.0069in" style:letter-kerning="true" fo:font-size="13pt" style:font-size-asian="13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1</meta:initial-creator>
    <dc:creator>NCHU</dc:creator>
    <meta:creation-date>2020-03-20T05:46:00Z</meta:creation-date>
    <dc:date>2020-03-20T05:46:00Z</dc: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1" meta:row-count="12" meta:non-whitespace-character-count="1501"/>
  </office:meta>
</office:document-meta>
</file>