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2.87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9708in"/>
    </style:style>
    <style:style style:name="Table2" style:family="table">
      <style:table-properties style:width="6.6152in" fo:margin-left="0in" table:align="center"/>
    </style:style>
    <style:style style:name="TableRow7" style:family="table-row">
      <style:table-row-properties style:min-row-height="0.3937in"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14" style:family="table-row">
      <style:table-row-properties style:min-row-height="0.3937in" fo:keep-together="always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0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21" style:family="table-row">
      <style:table-row-properties style:min-row-height="0.5909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8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29" style:family="table-row">
      <style:table-row-properties style:min-row-height="0.3937in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 fo:text-indent="0.3611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科" style:family="paragraph">
      <style:paragraph-properties fo:margin-top="0in" fo:line-height="150%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fo:line-height="150%"/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標楷體" fo:font-size="14pt" style:font-size-asian="14pt" style:font-size-complex="14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150%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150%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6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70" style:parent-style-name="內文" style:family="paragraph">
      <style:paragraph-properties fo:line-height="150%"/>
      <style:text-properties fo:font-size="14pt" style:font-size-asian="14pt" style:font-size-complex="14pt"/>
    </style:style>
    <style:style style:name="P71" style:parent-style-name="內文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國立中興大學森林學系學生假日前往北溝實習園區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姓名</text:p>
            <text:p text:style-name="P10">申請人手機</text:p>
          </table:table-cell>
          <table:table-cell table:style-name="TableCell11" table:number-columns-spanned="3">
            <text:p text:style-name="P12"/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同行人員姓名</text:p>
            <text:p text:style-name="P17">同行人員手機</text:p>
          </table:table-cell>
          <table:table-cell table:style-name="TableCell18" table:number-columns-spanned="3">
            <text:p text:style-name="P19"/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事由</text:p>
          </table:table-cell>
          <table:table-cell table:style-name="TableCell24" table:number-columns-spanned="3">
            <text:p text:style-name="P25"/>
            <text:p text:style-name="P26"/>
            <text:p text:style-name="P27"/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前往日期</text:p>
          </table:table-cell>
          <table:table-cell table:style-name="TableCell32" table:number-columns-spanned="3">
            <text:p text:style-name="P33"><text:span text:style-name="T34">年　　月　　日</text:span><text:span text:style-name="T35">(</text:span><text:span text:style-name="T36">星期</text:span><text:span text:style-name="T37">　　</text:span><text:span text:style-name="T38">)</text:span><text:span text:style-name="T39">至　　年　　月　　日</text:span><text:span text:style-name="T40">(</text:span><text:span text:style-name="T41">星期</text:span><text:span text:style-name="T42">　　</text:span><text:span text:style-name="T43">)</text:span>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指導教授</text:p>
          </table:table-cell>
          <table:table-cell table:style-name="TableCell48">
            <text:p text:style-name="P49">□同意本申請案</text:p>
            <text:p text:style-name="P50">□不同意本申請案</text:p>
            <text:p text:style-name="P51"><text:span text:style-name="T52">　　　　　　　簽名：</text:span><text:span text:style-name="T53">　　　　　　</text:span></text:p>
            <text:p text:style-name="P54"><text:span text:style-name="T55">　　　　　　　</text:span><text:span text:style-name="T56">日期：　年　月　日</text:span></text:p>
          </table:table-cell>
          <table:table-cell table:style-name="TableCell57">
            <text:p text:style-name="P58">申請人</text:p>
          </table:table-cell>
          <table:table-cell table:style-name="TableCell59">
            <text:p text:style-name="P60"/>
            <text:p text:style-name="P61"><text:span text:style-name="T62">簽名：</text:span><text:span text:style-name="T63">　　　　　　</text:span></text:p>
            <text:p text:style-name="P64">日期：　年　月　日</text:p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註：一、假日進入園區至少需2人同行。</text:p>
            <text:p text:style-name="P69">　　二、進入園區後，請關閉園區大門並注意個人安全。</text:p>
            <text:p text:style-name="P70">　　三、申請單經指導教授簽名後，送系辦公室留存。</text:p>
            <text:p text:style-name="P7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森林學系學生假日前往北溝實習園區申請書</dc:title>
    <dc:description/>
    <dc:subject/>
    <meta:initial-creator>user</meta:initial-creator>
    <dc:creator>NCHU</dc:creator>
    <meta:creation-date>2020-03-20T05:30:00Z</meta:creation-date>
    <dc:date>2020-03-20T05:30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