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7" style:parent-style-name="預設段落字型" style:family="text">
      <style:text-properties style:font-name-asian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left="0.0013in" fo:text-indent="-0.0027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margin-left="0.0013in" fo:text-indent="-0.0027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fo:color="#000000" fo:font-size="18pt" style:font-size-asian="18pt" style:font-size-complex="18pt"/>
    </style:style>
    <style:style style:name="P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9694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9" style:family="table">
      <style:table-properties style:width="6.202in" fo:margin-left="0.4923in" table:align="lef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ableRow33" style:family="table-row">
      <style:table-row-properties style:min-row-height="1.113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41" style:parent-style-name="內文" style:family="paragraph">
      <style:paragraph-properties fo:margin-left="0.0006in" fo:text-indent="-0.0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margin-left="0.0006in" fo:text-indent="-0.0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9" style:parent-style-name="預設段落字型" style:family="text">
      <style:text-properties style:font-name="Gungsuh" style:font-name-asian="Gungsuh" style:font-name-complex="Gungsuh" fo:color="#FFFFFF" fo:font-size="16pt" style:font-size-asian="16pt" style:font-size-complex="16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67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68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69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70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71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  <style:style style:name="P72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National Chung Hsing University</text:p>
      <text:p text:style-name="P5">Department of Forestry</text:p>
      <text:p text:style-name="P6"><text:span text:style-name="T7"><text:s text:c="3"/></text:span><text:span text:style-name="T8">Year</text:span><text:span text:style-name="T9"><text:s text:c="2"/></text:span><text:span text:style-name="T10">Semester</text:span></text:p>
      <text:p text:style-name="P11">Notification of the list of instructors for the<text:s/></text:p>
      <text:p text:style-name="P12"><text:span text:style-name="T13">Bachelor's class special topic seminar</text:span></text:p>
      <text:p text:style-name="P14"/>
      <text:list text:style-name="LFO1" text:continue-numbering="true">
        <text:list-item>
          <text:p text:style-name="P15"><text:span text:style-name="T16">I agree to serve as the "Special Topic Seminar" instructor for the following students.</text:span></text:p>
        </text:list-item>
        <text:list-item>
          <text:p text:style-name="P17">Student Basic Information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Grade/Class</text:span></text:p>
          </table:table-cell>
          <table:table-cell table:style-name="TableCell27">
            <text:p text:style-name="P28"><text:span text:style-name="T29">Name</text:span></text:p>
          </table:table-cell>
          <table:table-cell table:style-name="TableCell30">
            <text:p text:style-name="P31"><text:span text:style-name="T32">Student ID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Sincerely,</text:p>
      <text:p text:style-name="P42">Department Head</text:p>
      <text:p text:style-name="P43"><text:span text:style-name="T44">　　　　　　　　　　</text:span></text:p>
      <text:p text:style-name="P45"><text:span text:style-name="T46">　　　　　　　　　　　　　　</text:span></text:p>
      <text:p text:style-name="P47"><text:span text:style-name="T48">　　　　　　　　　　　　　　　</text:span></text:p>
      <text:p text:style-name="P49"><text:span text:style-name="T50">Supervisor</text:span><text:span text:style-name="T51">：</text:span><text:span text:style-name="T52">　　</text:span><text:span text:style-name="T53"><text:s/></text:span><text:span text:style-name="T54">　　　　　　</text:span></text:p>
      <text:p text:style-name="P55"><text:span text:style-name="T56">　　　　</text:span><text:span text:style-name="T57"><text:s text:c="26"/></text:span><text:span text:style-name="T58">　</text:span><text:span text:style-name="T59">　民國</text:span><text:span text:style-name="T60">　　</text:span><text:span text:style-name="T61">Year</text:span><text:span text:style-name="T62">　　</text:span><text:span text:style-name="T63">Month</text:span><text:span text:style-name="T64">　　</text:span><text:span text:style-name="T65">Day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/>
    </style:style>
    <style:style style:name="T4" style:parent-style-name="預設段落字型" style:family="text">
      <style:text-properties style:font-name="Gungsuh" style:font-name-asian="Gungsuh" style:font-name-complex="Gungsuh" fo:color="#000000"/>
    </style:style>
  </office:automatic-styles>
  <office:master-styles>
    <style:master-page style:name="MP0" style:page-layout-name="PL0">
      <style:footer>
        <text:p text:style-name="P2">Note: Please send this form to Ms. Zeng in the department office for processing.<text:tab/><text:span text:style-name="T3">　</text:span><text:span text:style-name="T4"><text:tab/></text:span>November 29th, 2022 Revis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at</meta:initial-creator>
    <dc:creator>NCHU</dc:creator>
    <meta:creation-date>2025-03-05T03:10:00Z</meta:creation-date>
    <dc:date>2025-03-05T03:1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