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4375in" text:list-level-position-and-space-mode="label-alignment">
          <style:list-level-label-alignment text:label-followed-by="listtab" fo:margin-left="0.5in" fo:text-indent="-0.43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12" style:parent-style-name="預設段落字型" style:family="text">
      <style:text-properties style:font-name-asian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fo:color="#000000" fo:font-size="18pt" style:font-size-asian="18pt" style:font-size-complex="18pt"/>
    </style:style>
    <style:style style:name="P1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olumn22" style:family="table-column">
      <style:table-column-properties style:column-width="1.5756in" style:use-optimal-column-width="false"/>
    </style:style>
    <style:style style:name="TableColumn23" style:family="table-column">
      <style:table-column-properties style:column-width="2.3131in" style:use-optimal-column-width="false"/>
    </style:style>
    <style:style style:name="TableColumn24" style:family="table-column">
      <style:table-column-properties style:column-width="2.3131in" style:use-optimal-column-width="false"/>
    </style:style>
    <style:style style:name="Table21" style:family="table">
      <style:table-properties style:width="6.202in" fo:margin-left="0.4923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ableRow35" style:family="table-row">
      <style:table-row-properties style:min-row-height="1.113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43" style:parent-style-name="內文" style:family="paragraph">
      <style:paragraph-properties fo:margin-left="0.0006in" fo:text-indent="-0.002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margin-left="0.0006in" fo:text-indent="-0.002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1" style:parent-style-name="預設段落字型" style:family="text">
      <style:text-properties style:font-name="Gungsuh" style:font-name-asian="Gungsuh" style:font-name-complex="Gungsuh" fo:color="#FFFFFF" fo:font-size="16pt" style:font-size-asian="16pt" style:font-size-complex="16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69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0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1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2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3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National Chung Hsing University</text:p>
      <text:p text:style-name="P10">Department of Forestry</text:p>
      <text:p text:style-name="P11"><text:span text:style-name="T12"><text:s text:c="3"/></text:span><text:span text:style-name="T13">Year</text:span></text:p>
      <text:p text:style-name="P14"><text:span text:style-name="T15">Notification of the list of Supervisors for Graduation Thesis of Bachelor's Degree Program</text:span></text:p>
      <text:p text:style-name="P16"/>
      <text:list text:style-name="LFO1" text:continue-numbering="true">
        <text:list-item>
          <text:p text:style-name="P17"><text:span text:style-name="T18">I agree to serve as the graduation thesis advisor for the following students.</text:span></text:p>
        </text:list-item>
        <text:list-item>
          <text:p text:style-name="P19">Student basic information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Grade/Class</text:span></text:p>
          </table:table-cell>
          <table:table-cell table:style-name="TableCell29">
            <text:p text:style-name="P30"><text:span text:style-name="T31">Name</text:span></text:p>
          </table:table-cell>
          <table:table-cell table:style-name="TableCell32">
            <text:p text:style-name="P33"><text:span text:style-name="T34">Student ID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Sincerely,</text:p>
      <text:p text:style-name="P44">Department Head</text:p>
      <text:p text:style-name="P45"><text:span text:style-name="T46">　　　　　　　　　</text:span></text:p>
      <text:p text:style-name="P47"><text:span text:style-name="T48">　　　　　　　　　　　　　　</text:span></text:p>
      <text:p text:style-name="P49"><text:span text:style-name="T50">　　　　　　　　　　　　　　　</text:span></text:p>
      <text:p text:style-name="P51"><text:span text:style-name="T52">Supervisor</text:span><text:span text:style-name="T53">：</text:span><text:span text:style-name="T54">　　</text:span><text:span text:style-name="T55"><text:s/></text:span><text:span text:style-name="T56">　　　　　　</text:span></text:p>
      <text:p text:style-name="P57"><text:span text:style-name="T58">　　　　</text:span><text:span text:style-name="T59"><text:s text:c="26"/></text:span><text:span text:style-name="T60">　</text:span><text:span text:style-name="T61">　民國</text:span><text:span text:style-name="T62">　　</text:span><text:span text:style-name="T63">Year</text:span><text:span text:style-name="T64">　　</text:span><text:span text:style-name="T65">Month</text:span><text:span text:style-name="T66">　　</text:span><text:span text:style-name="T67">Day</text:span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4375in" text:list-level-position-and-space-mode="label-alignment">
          <style:list-level-label-alignment text:label-followed-by="listtab" fo:margin-left="0.5in" fo:text-indent="-0.43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" style:parent-style-name="內文" style:family="paragraph">
      <style:paragraph-properties fo:margin-left="0in" fo:margin-right="0.5833in" fo:text-indent="-0.0013in">
        <style:tab-stops/>
      </style:paragraph-properties>
    </style:style>
    <style:style style:name="P4" style:parent-style-name="內文" style:family="paragraph">
      <style:paragraph-properties fo:margin-left="0in" fo:margin-right="0.5833in" fo:text-indent="-0.0013in">
        <style:tab-stops/>
      </style:paragraph-properties>
    </style:style>
    <style:style style:name="P5" style:parent-style-name="內文" style:family="paragraph">
      <style:paragraph-properties fo:margin-left="0in" fo:margin-right="0.5833in" fo:text-indent="-0.0013in">
        <style:tab-stops/>
      </style:paragraph-properties>
    </style:style>
    <style:style style:name="P6" style:parent-style-name="內文" style:family="paragraph">
      <style:paragraph-properties fo:border="0in solid #FFFFFF" fo:padding="0.4305in" style:shadow="#000000 0in 0in" fo:text-align="end" fo:line-height="100%" fo:margin-left="0in" fo:margin-right="0.0208in" fo:text-indent="-0.001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Note:</text:p>
        <text:p text:style-name="P4">1. Graduation thesis is a full-year elective course that must be taken in both semesters before the instructor can give a grade.</text:p>
        <text:p text:style-name="P5">2. Please send this form to Ms. Wang in the department office for processing.</text:p>
        <text:p text:style-name="P6"><text:span text:style-name="T7">　　　　　</text:span><text:span text:style-name="T8"><text:s text:c="10"/></text:span><text:span text:style-name="T9">　　　</text:span>November 29th, 2022 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at</meta:initial-creator>
    <dc:creator>NCHU</dc:creator>
    <meta:creation-date>2025-03-05T03:17:00Z</meta:creation-date>
    <dc:date>2025-03-05T03:17:00Z</dc:date>
    <meta:print-date>2025-03-05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