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2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0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1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2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3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4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5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6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7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P18" style:parent-style-name="內文" style:family="paragraph">
      <style:paragraph-properties fo:widows="2" fo:orphans="2" style:snap-to-layout-grid="false" fo:line-height="0.3055in"/>
    </style:style>
    <style:style style:name="T1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" style:parent-style-name="預設段落字型" style:family="text">
      <style:text-properties style:font-name-asian="標楷體" fo:background-color="#FFFFFF"/>
    </style:style>
    <style:style style:name="T2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36" style:parent-style-name="內文" style:family="paragraph">
      <style:paragraph-properties fo:widows="2" fo:orphans="2" style:snap-to-layout-grid="false" fo:line-height="0.3055in"/>
    </style:style>
    <style:style style:name="T3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46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7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8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9" style:parent-style-name="內文" style:family="paragraph">
      <style:paragraph-properties fo:widows="2" fo:orphans="2" style:snap-to-layout-grid="false" fo:line-height="0.3055in" fo:margin-left="0.3333in">
        <style:tab-stops/>
      </style:paragraph-properties>
      <style:text-properties style:font-name-asian="標楷體" style:font-name-complex="新細明體" style:font-weight-complex="bold" style:letter-kerning="false"/>
    </style:style>
    <style:style style:name="P50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  <style:tab-stop style:type="right" style:position="6.7861in"/>
        </style:tab-stops>
      </style:paragraph-properties>
    </style:style>
    <style:style style:name="T51" style:parent-style-name="預設段落字型" style:family="text">
      <style:text-properties style:font-name-asian="標楷體" style:font-name-complex="新細明體" style:letter-kerning="false"/>
    </style:style>
    <style:style style:name="T52" style:parent-style-name="預設段落字型" style:family="text">
      <style:text-properties style:font-name-asian="標楷體" style:font-name-complex="新細明體" style:letter-kerning="false"/>
    </style:style>
    <style:style style:name="T53" style:parent-style-name="預設段落字型" style:family="text">
      <style:text-properties style:font-name-asian="標楷體" style:font-name-complex="新細明體" style:letter-kerning="false"/>
    </style:style>
    <style:style style:name="T54" style:parent-style-name="預設段落字型" style:family="text">
      <style:text-properties style:font-name-asian="標楷體" fo:background-color="#FFFFFF"/>
    </style:style>
    <style:style style:name="T5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56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57" style:parent-style-name="預設段落字型" style:family="text">
      <style:text-properties style:font-name-asian="標楷體" fo:background-color="#FFFFFF"/>
    </style:style>
    <style:style style:name="T58" style:parent-style-name="預設段落字型" style:family="text">
      <style:text-properties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61" style:parent-style-name="預設段落字型" style:family="text">
      <style:text-properties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fo:background-color="#FFFFFF"/>
    </style:style>
    <style:style style:name="T6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66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67" style:parent-style-name="預設段落字型" style:family="text">
      <style:text-properties style:font-name-asian="標楷體" fo:background-color="#FFFFFF"/>
    </style:style>
    <style:style style:name="T68" style:parent-style-name="預設段落字型" style:family="text">
      <style:text-properties style:font-name-asian="標楷體" style:font-name-complex="新細明體" style:letter-kerning="false"/>
    </style:style>
    <style:style style:name="P69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70" style:parent-style-name="預設段落字型" style:family="text">
      <style:text-properties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font-name-complex="新細明體" style:letter-kerning="false"/>
    </style:style>
    <style:style style:name="T72" style:parent-style-name="預設段落字型" style:family="text">
      <style:text-properties style:font-name-asian="標楷體" style:font-name-complex="新細明體" style:letter-kerning="false"/>
    </style:style>
    <style:style style:name="T73" style:parent-style-name="預設段落字型" style:family="text">
      <style:text-properties style:font-name-asian="標楷體" style:font-name-complex="新細明體" style:letter-kerning="false"/>
    </style:style>
    <style:style style:name="T74" style:parent-style-name="預設段落字型" style:family="text">
      <style:text-properties style:font-name-asian="標楷體" style:font-name-complex="新細明體" style:letter-kerning="false"/>
    </style:style>
    <style:style style:name="T75" style:parent-style-name="預設段落字型" style:family="text">
      <style:text-properties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 style:font-name-complex="新細明體" style:letter-kerning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新細明體" style:letter-kerning="false"/>
    </style:style>
    <style:style style:name="P79" style:parent-style-name="內文" style:family="paragraph">
      <style:paragraph-properties fo:widows="2" fo:orphans="2" style:snap-to-layout-grid="false" fo:line-height="0.3055in" fo:margin-left="0.3333in">
        <style:tab-stops/>
      </style:paragraph-properties>
      <style:text-properties style:font-name-asian="標楷體" style:font-name-complex="新細明體" style:font-weight-complex="bold" style:letter-kerning="false"/>
    </style:style>
    <style:style style:name="P80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81" style:parent-style-name="預設段落字型" style:family="text">
      <style:text-properties style:font-name-asian="標楷體" style:font-name-complex="新細明體" style:letter-kerning="false"/>
    </style:style>
    <style:style style:name="T82" style:parent-style-name="預設段落字型" style:family="text">
      <style:text-properties style:font-name-asian="標楷體" style:font-name-complex="新細明體" style:letter-kerning="false"/>
    </style:style>
    <style:style style:name="T83" style:parent-style-name="預設段落字型" style:family="text">
      <style:text-properties style:font-name-asian="標楷體" style:font-name-complex="新細明體" style:letter-kerning="false"/>
    </style:style>
    <style:style style:name="T84" style:parent-style-name="預設段落字型" style:family="text">
      <style:text-properties style:font-name-asian="標楷體" fo:background-color="#FFFFFF"/>
    </style:style>
    <style:style style:name="T8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87" style:parent-style-name="預設段落字型" style:family="text">
      <style:text-properties style:font-name-asian="標楷體" fo:background-color="#FFFFFF"/>
    </style:style>
    <style:style style:name="T88" style:parent-style-name="預設段落字型" style:family="text">
      <style:text-properties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90" style:parent-style-name="預設段落字型" style:family="text">
      <style:text-properties style:font-name-asian="標楷體" style:font-name-complex="新細明體" style:letter-kerning="false"/>
    </style:style>
    <style:style style:name="T91" style:parent-style-name="預設段落字型" style:family="text">
      <style:text-properties style:font-name-asian="標楷體" style:font-name-complex="新細明體" style:letter-kerning="false"/>
    </style:style>
    <style:style style:name="T92" style:parent-style-name="預設段落字型" style:family="text">
      <style:text-properties style:font-name-asian="標楷體" style:font-name-complex="新細明體" style:letter-kerning="false"/>
    </style:style>
    <style:style style:name="T93" style:parent-style-name="預設段落字型" style:family="text">
      <style:text-properties style:font-name-asian="標楷體" fo:background-color="#FFFFFF"/>
    </style:style>
    <style:style style:name="T9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95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96" style:parent-style-name="預設段落字型" style:family="text">
      <style:text-properties style:font-name-asian="標楷體" fo:background-color="#FFFFFF"/>
    </style:style>
    <style:style style:name="T97" style:parent-style-name="預設段落字型" style:family="text">
      <style:text-properties style:font-name-asian="標楷體" style:font-name-complex="新細明體" style:letter-kerning="false"/>
    </style:style>
    <style:style style:name="P98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99" style:parent-style-name="預設段落字型" style:family="text">
      <style:text-properties style:font-name-asian="標楷體" style:font-name-complex="新細明體" style:letter-kerning="false"/>
    </style:style>
    <style:style style:name="T100" style:parent-style-name="預設段落字型" style:family="text">
      <style:text-properties style:font-name-asian="標楷體" style:font-name-complex="新細明體" style:letter-kerning="false"/>
    </style:style>
    <style:style style:name="T101" style:parent-style-name="預設段落字型" style:family="text">
      <style:text-properties style:font-name-asian="標楷體" style:font-name-complex="新細明體" style:letter-kerning="false"/>
    </style:style>
    <style:style style:name="T102" style:parent-style-name="預設段落字型" style:family="text">
      <style:text-properties style:font-name-asian="標楷體" style:font-name-complex="新細明體" style:letter-kerning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06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07" style:parent-style-name="內文" style:family="paragraph">
      <style:paragraph-properties fo:widows="2" fo:orphans="2" style:snap-to-layout-grid="false" fo:line-height="0.3055in"/>
    </style:style>
    <style:style style:name="T10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18" style:parent-style-name="內文" style:family="paragraph">
      <style:paragraph-properties fo:widows="2" fo:orphans="2" style:snap-to-layout-grid="false" fo:line-height="0.3055in"/>
    </style:style>
    <style:style style:name="T11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2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2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新細明體" style:letter-kerning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新細明體" style:letter-kerning="false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51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background-color="#FFFFFF"/>
    </style:style>
    <style:style style:name="T154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155" style:parent-style-name="預設段落字型" style:family="text">
      <style:text-properties style:font-name-asian="標楷體" fo:background-color="#FFFFFF"/>
    </style:style>
    <style:style style:name="T156" style:parent-style-name="預設段落字型" style:family="text">
      <style:text-properties style:font-name-asian="標楷體" fo:background-color="#FFFFFF"/>
    </style:style>
    <style:style style:name="P157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58" style:parent-style-name="內文" style:family="paragraph">
      <style:paragraph-properties fo:widows="2" fo:orphans="2" style:snap-to-layout-grid="false" fo:line-height="0.305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69" style:parent-style-name="內文" style:family="paragraph">
      <style:paragraph-properties fo:widows="2" fo:orphans="2" style:snap-to-layout-grid="false" fo:line-height="0.3055in"/>
    </style:style>
    <style:style style:name="T17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7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2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6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0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0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2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6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0" style:parent-style-name="預設段落字型" style:family="text">
      <style:text-properties style:font-name-asian="標楷體" fo:background-color="#FFFFFF"/>
    </style:style>
    <style:style style:name="T221" style:parent-style-name="預設段落字型" style:family="text">
      <style:text-properties style:font-name-asian="標楷體" fo:background-color="#FFFFFF"/>
    </style:style>
    <style:style style:name="T222" style:parent-style-name="預設段落字型" style:family="text">
      <style:text-properties style:font-name-asian="標楷體" fo:background-color="#FFFFFF"/>
    </style:style>
    <style:style style:name="T223" style:parent-style-name="預設段落字型" style:family="text">
      <style:text-properties style:font-name-asian="標楷體" fo:background-color="#FFFFFF"/>
    </style:style>
    <style:style style:name="T224" style:parent-style-name="預設段落字型" style:family="text">
      <style:text-properties style:font-name-asian="標楷體" fo:background-color="#FFFFFF"/>
    </style:style>
    <style:style style:name="T225" style:parent-style-name="預設段落字型" style:family="text">
      <style:text-properties style:font-name-asian="標楷體" fo:background-color="#FFFFFF"/>
    </style:style>
    <style:style style:name="T226" style:parent-style-name="預設段落字型" style:family="text">
      <style:text-properties style:font-name-asian="標楷體" fo:background-color="#FFFFFF"/>
    </style:style>
    <style:style style:name="T227" style:parent-style-name="預設段落字型" style:family="text">
      <style:text-properties style:font-name-asian="標楷體" fo:background-color="#FFFFFF"/>
    </style:style>
    <style:style style:name="T22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2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background-color="#FFFFFF"/>
    </style:style>
    <style:style style:name="T240" style:parent-style-name="預設段落字型" style:family="text">
      <style:text-properties style:font-name-asian="標楷體" fo:background-color="#FFFFFF"/>
    </style:style>
    <style:style style:name="T241" style:parent-style-name="預設段落字型" style:family="text">
      <style:text-properties style:font-name-asian="標楷體" fo:background-color="#FFFFFF"/>
    </style:style>
    <style:style style:name="T242" style:parent-style-name="預設段落字型" style:family="text">
      <style:text-properties style:font-name-asian="標楷體" fo:background-color="#FFFFFF"/>
    </style:style>
    <style:style style:name="T243" style:parent-style-name="預設段落字型" style:family="text">
      <style:text-properties style:font-name-asian="標楷體" fo:background-color="#FFFFFF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widows="2" fo:orphans="2" style:snap-to-layout-grid="false" fo:line-height="0.3055in"/>
      <style:text-properties style:font-name-asian="標楷體"/>
    </style:style>
    <style:style style:name="P251" style:parent-style-name="內文" style:family="paragraph">
      <style:paragraph-properties fo:widows="2" fo:orphans="2" fo:break-before="page" style:snap-to-layout-grid="false" fo:text-align="center" fo:line-height="150%"/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P252" style:parent-style-name="內文" style:family="paragraph">
      <style:paragraph-properties fo:widows="2" fo:orphans="2" style:snap-to-layout-grid="false" fo:text-align="center" fo:line-height="0.3055in"/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P253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fo:text-align="justify" fo:line-height="150%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olumn263" style:family="table-column">
      <style:table-column-properties style:column-width="1.325in"/>
    </style:style>
    <style:style style:name="TableColumn264" style:family="table-column">
      <style:table-column-properties style:column-width="5.4062in"/>
    </style:style>
    <style:style style:name="Table262" style:family="table">
      <style:table-properties style:width="6.7312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justify" fo:line-height="0.3055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widows="2" fo:orphans="2" style:snap-to-layout-grid="false" fo:text-align="justify" fo:line-height="0.3055in"/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森林學系研究生</text:span><text:span text:style-name="T3">口試</text:span><text:span text:style-name="T4">及離校</text:span><text:span text:style-name="T5">注意事項</text:span><text:span text:style-name="T6">（</text:span><text:span text:style-name="T7">1</text:span><text:span text:style-name="T8">1</text:span><text:span text:style-name="T9">3</text:span><text:span text:style-name="T10">/</text:span><text:span text:style-name="T11">0</text:span><text:span text:style-name="T12">7</text:span><text:span text:style-name="T13">/</text:span><text:span text:style-name="T14">0</text:span><text:span text:style-name="T15">2</text:span><text:span text:style-name="T16">更新</text:span><text:span text:style-name="T17">）</text:span></text:p>
      <text:list text:style-name="LFO1" text:continue-numbering="true">
        <text:list-item>
          <text:p text:style-name="P18"><text:span text:style-name="T19">論文比對</text:span><text:span text:style-name="T20">：</text:span><text:span text:style-name="T21">於</text:span><text:span text:style-name="T22">口試前</text:span><text:span text:style-name="T23">進行原創性比對，比對結果</text:span><text:span text:style-name="T24">需</text:span><text:span text:style-name="T25">提供口試委員審閱。</text:span><text:span text:style-name="T26">請</text:span><text:span text:style-name="T27">自行申請帳</text:span><text:span text:style-name="T28">號</text:span><text:span text:style-name="T29">（</text:span><text:span text:style-name="T30">圖書館／讀者服務／</text:span><text:span text:style-name="T31">Turnitin</text:span><text:span text:style-name="T32">著作原創性比對系統</text:span><text:span text:style-name="T33">／左側的帳號申請</text:span><text:span text:style-name="T34">）</text:span><text:span text:style-name="T35">。</text:span></text:p>
        </text:list-item>
        <text:list-item>
          <text:p text:style-name="P36"><text:span text:style-name="T37">口委開車：</text:span><text:span text:style-name="T38">於口試</text:span><text:span text:style-name="T39">3</text:span><text:span text:style-name="T40">天前</text:span><text:span text:style-name="T41">提供</text:span><text:span text:style-name="T42">口委之車牌給</text:span><text:span text:style-name="T43">系辦公室</text:span><text:span text:style-name="T44">李小姐</text:span><text:span text:style-name="T45">，以便申請車輛進出校園免繳通行費。</text:span></text:p>
        </text:list-item>
        <text:list-item>
          <text:p text:style-name="P46">論文格式：請依本校「學位論文格式規範」排版（檔案下載：註冊組／表格下載／研究所-學籍相關表格／F2-65學位論文格式規範(111.4.21修訂)）。</text:p>
        </text:list-item>
        <text:list-item>
          <text:p text:style-name="P47">口試時間：應與論文考試申請書一致，如有更改日期，請洽系辦公室王小姐。</text:p>
        </text:list-item>
        <text:list-item>
          <text:p text:style-name="P48">口試所需表格：請自行由學校教務處註冊組網頁下載，自行填妥於口試當日使用。</text:p>
        </text:list-item>
      </text:list>
      <text:p text:style-name="P49">※碩士生</text:p>
      <text:p text:style-name="P50"><text:span text:style-name="T51"><draw:frame draw:style-name="a0" draw:name="圖片 1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3.doc" office:target-frame-name="_top" xlink:show="replace"><text:span text:style-name="T52">碩士論文考試結果通知書</text:span></text:a><text:span text:style-name="T53">（</text:span><text:span text:style-name="T54">口試後</text:span><text:span text:style-name="T55">一週內</text:span><text:span text:style-name="T56">送</text:span><text:span text:style-name="T57">系辦公室</text:span><text:span text:style-name="T58">）</text:span><text:span text:style-name="T59"><text:tab/></text:span></text:p>
      <text:p text:style-name="P60"><text:span text:style-name="T61"><draw:frame draw:style-name="a1" draw:name="圖片 2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4.doc" office:target-frame-name="_top" xlink:show="replace"><text:span text:style-name="T62">碩士論文考試口試評分單</text:span></text:a><text:span text:style-name="T63">（</text:span><text:span text:style-name="T64">口試後</text:span><text:span text:style-name="T65">一週內</text:span><text:span text:style-name="T66">送</text:span><text:span text:style-name="T67">系辦公室</text:span><text:span text:style-name="T68">）</text:span></text:p>
      <text:p text:style-name="P69"><text:span text:style-name="T70"><draw:frame draw:style-name="a2" draw:name="圖片 3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5.doc" office:target-frame-name="_top" xlink:show="replace"><text:span text:style-name="T71">碩士班畢業論文口試委員簽名單</text:span></text:a><text:span text:style-name="T72">（</text:span><text:span text:style-name="T73">請參考</text:span><text:span text:style-name="T74">學位論文格式規範</text:span><text:span text:style-name="T75">）</text:span><text:span text:style-name="T76">（</text:span><text:span text:style-name="T77">自行保存</text:span><text:span text:style-name="T78">）</text:span></text:p>
      <text:p text:style-name="P79">※博士生</text:p>
      <text:p text:style-name="P80"><text:span text:style-name="T81"><draw:frame draw:style-name="a3" draw:name="圖片 4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9.doc" office:target-frame-name="_top" xlink:show="replace"><text:span text:style-name="T82">博士論文考試結果通知書</text:span></text:a><text:span text:style-name="T83">（</text:span><text:span text:style-name="T84">口試後</text:span><text:span text:style-name="T85">一週內</text:span><text:span text:style-name="T86">送</text:span><text:span text:style-name="T87">系辦公室</text:span><text:span text:style-name="T88">）</text:span></text:p>
      <text:p text:style-name="P89"><text:span text:style-name="T90"><draw:frame draw:style-name="a4" draw:name="圖片 5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10.doc" office:target-frame-name="_top" xlink:show="replace"><text:span text:style-name="T91">博士論文考試口試評分單</text:span></text:a><text:span text:style-name="T92">（</text:span><text:span text:style-name="T93">口試後</text:span><text:span text:style-name="T94">一週內</text:span><text:span text:style-name="T95">送</text:span><text:span text:style-name="T96">系辦公室</text:span><text:span text:style-name="T97">）</text:span></text:p>
      <text:p text:style-name="P98"><text:span text:style-name="T99"><draw:frame draw:style-name="a5" draw:name="圖片 6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11.doc" office:target-frame-name="_top" xlink:show="replace"><text:span text:style-name="T100">博士班畢業論文口試委員簽名單</text:span></text:a><text:span text:style-name="T101">（請參考學位論文格式規範）</text:span><text:span text:style-name="T102">（</text:span><text:span text:style-name="T103">自行保存</text:span><text:span text:style-name="T104">）</text:span></text:p>
      <text:list text:style-name="LFO1" text:continue-numbering="true">
        <text:list-item>
          <text:p text:style-name="P105">口委聘函，請與論文初稿一同寄送各口試委員（所需牛皮紙袋信封，可至系辦公室領取）。</text:p>
        </text:list-item>
        <text:list-item>
          <text:p text:style-name="P106">取消口試：若當學期因故無法口試，請於口試日期(含)前填寫「取消口試申請書」送註冊組辦理。</text:p>
        </text:list-item>
        <text:list-item>
          <text:p text:style-name="P107"><text:span text:style-name="T108">口試費用：劃帳方式辦理</text:span><text:span text:style-name="T109">（</text:span><text:span text:style-name="T110">劃帳清冊</text:span><text:span text:style-name="T111">王</text:span><text:span text:style-name="T112">小姐製作提供。</text:span><text:span text:style-name="T113">如搭高鐵，請委員</text:span><text:span text:style-name="T114">留下</text:span><text:span text:style-name="T115">來程票根</text:span><text:span text:style-name="T116">）</text:span><text:span text:style-name="T117">。</text:span></text:p>
        </text:list-item>
        <text:list-item>
          <text:p text:style-name="P118"><text:span text:style-name="T119">口試記錄：</text:span><text:span text:style-name="T120">國立中興大學碩士班學位考試細則</text:span><text:span text:style-name="T121">，</text:span><text:span text:style-name="T122">第六條規，論文口試時應開放旁聽，並由考試委員會之召集人事先指定專人詳實記錄口試過程。</text:span><text:span text:style-name="T123">（</text:span><text:span text:style-name="T124">內</text:span><text:span text:style-name="T125">含</text:span><text:span text:style-name="T126">：</text:span><text:span text:style-name="T127">A</text:span><text:span text:style-name="T128">.</text:span><text:span text:style-name="T129">口試時間。</text:span><text:span text:style-name="T130">B</text:span><text:span text:style-name="T131">.</text:span><text:span text:style-name="T132">口試地點。</text:span><text:span text:style-name="T133">C</text:span><text:span text:style-name="T134">.</text:span><text:span text:style-name="T135">口試人。</text:span><text:span text:style-name="T136">D</text:span><text:span text:style-name="T137">.</text:span><text:span text:style-name="T138">記錄人。</text:span><text:span text:style-name="T139">E</text:span><text:span text:style-name="T140">.</text:span><text:span text:style-name="T141">口試委員。</text:span><text:span text:style-name="T142">F</text:span><text:span text:style-name="T143">.</text:span><text:span text:style-name="T144">每位委員提問及回答情形</text:span><text:span text:style-name="T145">，可參考次頁</text:span><text:span text:style-name="T146">格</text:span><text:span text:style-name="T147">樣</text:span><text:span text:style-name="T148">）</text:span><text:span text:style-name="T149">。</text:span><text:span text:style-name="T150">（</text:span><text:span text:style-name="T151">★</text:span><text:span text:style-name="T152">離</text:span><text:span text:style-name="T153">校時</text:span><text:span text:style-name="T154">送</text:span><text:span text:style-name="T155">系辦公室</text:span><text:span text:style-name="T156">）</text:span></text:p>
        </text:list-item>
        <text:list-item>
          <text:p text:style-name="P157">口試後一週內送系辦公室：（1）論文考試結果通知書（確認中英文題目與教務系統資料一致，成績輸入後不能再修改）；（2）口試評分單；（3）口試費劃帳清冊（含高鐵票根）。</text:p>
        </text:list-item>
        <text:list-item>
          <text:p text:style-name="P158"><text:span text:style-name="T159">論文全文上傳：請由本校圖書館</text:span><text:span text:style-name="T160">「</text:span><text:span text:style-name="T161">電子學位論文服務系統</text:span><text:span text:style-name="T162">」</text:span><text:span text:style-name="T163">上傳全文。「</text:span><text:span text:style-name="T164">博碩士論文電子檔案上網授權書</text:span><text:span text:style-name="T165">」</text:span><text:span text:style-name="T166">將於前述全文上傳後自動產生</text:span><text:span text:style-name="T167">。</text:span><text:span text:style-name="T168">因論文審核或重新送審，需作業時間，請儘早上傳論文。</text:span></text:p>
        </text:list-item>
        <text:list-item>
          <text:p text:style-name="P169"><text:span text:style-name="T170">離校流程</text:span><text:span text:style-name="T171">：</text:span><text:span text:style-name="T172">（</text:span><text:span text:style-name="T173">1</text:span><text:span text:style-name="T174">）</text:span><text:span text:style-name="T175">【</text:span><text:span text:style-name="T176">各研究</text:span><text:span text:style-name="T177">室</text:span><text:span text:style-name="T178">自行辦理資料、物品及鑰匙之交還</text:span><text:span text:style-name="T179">】</text:span><text:span text:style-name="T180">：</text:span><text:span text:style-name="T181">指導教授同意</text:span><text:span text:style-name="T182">（</text:span><text:span text:style-name="T183">共指老師全都要簽</text:span><text:span text:style-name="T184">）</text:span><text:span text:style-name="T185">；</text:span><text:span text:style-name="T186">（</text:span><text:span text:style-name="T187">2</text:span><text:span text:style-name="T188">）</text:span><text:span text:style-name="T189">系辦林小姐</text:span><text:span text:style-name="T190">－</text:span><text:span text:style-name="T191">還清本系圖書</text:span><text:span text:style-name="T192">；</text:span><text:span text:style-name="T193">（</text:span><text:span text:style-name="T194">3</text:span><text:span text:style-name="T195">）</text:span><text:span text:style-name="T196">系辦</text:span><text:span text:style-name="T197">王</text:span><text:span text:style-name="T198">小姐</text:span><text:span text:style-name="T199">－</text:span><text:span text:style-name="T200">繳交</text:span><text:span text:style-name="T201">★</text:span><text:span text:style-name="T202">論文</text:span><text:span text:style-name="T203">3</text:span><text:span text:style-name="T204">本至辦公室</text:span><text:span text:style-name="T205">蓋</text:span><text:span text:style-name="T206">戳章，本系收</text:span><text:span text:style-name="T207">1</text:span><text:span text:style-name="T208">本，另</text:span><text:span text:style-name="T209">2</text:span><text:span text:style-name="T210">本繳交圖書館</text:span><text:span text:style-name="T211">（</text:span><text:span text:style-name="T212">106</text:span><text:span text:style-name="T213">-</text:span><text:span text:style-name="T214">2</text:span><text:span text:style-name="T215">起需</text:span><text:span text:style-name="T216">繳交論文原創性比對結果電子回條紙本至圖書館</text:span><text:span text:style-name="T217">）</text:span><text:span text:style-name="T218">、</text:span><text:span text:style-name="T219">★</text:span><text:span text:style-name="T220">研究生畢業離校手續單（請由系網頁</text:span><text:span text:style-name="T221">/</text:span><text:span text:style-name="T222">法規及下載</text:span><text:span text:style-name="T223">/</text:span><text:span text:style-name="T224">表格下載）經指導教授同意</text:span><text:span text:style-name="T225">(</text:span><text:span text:style-name="T226">含共指教授</text:span><text:span text:style-name="T227">)</text:span><text:span text:style-name="T228">；</text:span><text:span text:style-name="T229">（</text:span><text:span text:style-name="T230">4</text:span><text:span text:style-name="T231">）</text:span><text:span text:style-name="T232">至教務系統查詢，各單位皆顯示「</text:span><text:span text:style-name="T233">ok</text:span><text:span text:style-name="T234">」後，請持學生證至註冊組領取畢業證書</text:span><text:span text:style-name="T235">(</text:span><text:span text:style-name="T236">備註：如欲於</text:span><text:span text:style-name="T237">口試申請截止日</text:span><text:span text:style-name="T238">(</text:span><text:span text:style-name="T239">7</text:span><text:span text:style-name="T240">月</text:span><text:span text:style-name="T241">10</text:span><text:span text:style-name="T242">日</text:span><text:span text:style-name="T243">)</text:span><text:span text:style-name="T244">前</text:span><text:span text:style-name="T245">領畢業證書，請於</text:span><text:span text:style-name="T246">3</text:span><text:span text:style-name="T247">個工作天前先通知註冊組</text:span><text:span text:style-name="T248">)</text:span><text:span text:style-name="T249">。</text:span></text:p>
        </text:list-item>
        <text:list-item>
          <text:p text:style-name="P250">離校手續完成時間：（第二學期口試者，每年八月底前離校）／（第一學期口試者，應於第二學期開學前離校）。因故擬辦「延後離校」者須於前述截止日前，繳交「論文考試結果通知書」及「延後離校通知單」。</text:p>
        </text:list-item>
      </text:list>
      <text:p text:style-name="P251">森林學系<text:s/><text:s text:c="2"/><text:s/>學年度第<text:s/><text:s text:c="2"/><text:s/>學期研究生○○○口試記錄</text:p>
      <text:p text:style-name="P252"/>
      <text:p text:style-name="P253">一、口試時間：</text:p>
      <text:p text:style-name="P254">二、口試地點：</text:p>
      <text:p text:style-name="P255">三、口試人：</text:p>
      <text:p text:style-name="P256">四、記錄人：</text:p>
      <text:p text:style-name="P257">五、口試委員：</text:p>
      <text:p text:style-name="P258"><text:span text:style-name="T259">六、</text:span><text:span text:style-name="T260">每位委員</text:span><text:span text:style-name="T261">提問及回答情形：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○○○委員：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○○○回答：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99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研究生您好，</dc:title>
    <dc:subject/>
    <meta:initial-creator>lijung</meta:initial-creator>
    <dc:creator>NCHU</dc:creator>
    <meta:creation-date>2024-07-03T07:28:00Z</meta:creation-date>
    <dc:date>2024-07-03T07:29:00Z</dc:date>
    <meta:print-date>2022-11-15T03:5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5" meta:character-count="1777" meta:row-count="12" meta:non-whitespace-character-count="1515"/>
  </office:meta>
</office:document-meta>
</file>