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/>
    </style:style>
    <style:style style:name="T2" style:parent-style-name="預設段落字型" style:family="text">
      <style:text-properties style:font-name="華康中圓體" style:font-name-asian="華康中圓體" style:font-name-complex="新細明體" style:font-weight-complex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華康中圓體" style:font-name-asian="華康中圓體" style:font-name-complex="新細明體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華康中圓體" style:font-name-asian="華康中圓體" style:font-name-complex="新細明體"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華康中圓體" style:font-name-asian="華康中圓體" style:font-name-complex="新細明體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style:font-name-complex="新細明體" style:font-weight-complex="bold" style:letter-kerning="false" fo:font-size="8pt" style:font-size-asian="8pt" style:font-size-complex="8pt"/>
    </style:style>
    <style:style style:name="T7" style:parent-style-name="預設段落字型" style:family="text">
      <style:text-properties style:font-name-asian="標楷體" style:font-name-complex="新細明體" style:font-weight-complex="bold" style:letter-kerning="false" fo:font-size="8pt" style:font-size-asian="8pt" style:font-size-complex="8pt"/>
    </style:style>
    <style:style style:name="T8" style:parent-style-name="預設段落字型" style:family="text">
      <style:text-properties style:font-name-asian="標楷體" style:font-name-complex="新細明體" style:font-weight-complex="bold" style:letter-kerning="false" fo:font-size="8pt" style:font-size-asian="8pt" style:font-size-complex="8pt"/>
    </style:style>
    <style:style style:name="T9" style:parent-style-name="預設段落字型" style:family="text">
      <style:text-properties style:font-name-asian="標楷體" style:font-name-complex="新細明體" style:font-weight-complex="bold" style:letter-kerning="false" fo:font-size="8pt" style:font-size-asian="8pt" style:font-size-complex="8pt"/>
    </style:style>
    <style:style style:name="T10" style:parent-style-name="預設段落字型" style:family="text">
      <style:text-properties style:font-name-asian="標楷體" style:font-name-complex="新細明體" style:font-weight-complex="bold" style:letter-kerning="false" fo:font-size="8pt" style:font-size-asian="8pt" style:font-size-complex="8pt"/>
    </style:style>
    <style:style style:name="T11" style:parent-style-name="預設段落字型" style:family="text">
      <style:text-properties style:font-name-asian="標楷體" style:font-name-complex="新細明體" style:font-weight-complex="bold" style:letter-kerning="false" fo:font-size="8pt" style:font-size-asian="8pt" style:font-size-complex="8pt"/>
    </style:style>
    <style:style style:name="T12" style:parent-style-name="預設段落字型" style:family="text">
      <style:text-properties style:font-name-asian="標楷體" style:font-name-complex="新細明體" style:font-weight-complex="bold" style:letter-kerning="false" fo:font-size="8pt" style:font-size-asian="8pt" style:font-size-complex="8pt"/>
    </style:style>
    <style:style style:name="T13" style:parent-style-name="預設段落字型" style:family="text">
      <style:text-properties style:font-name-asian="標楷體" style:font-name-complex="新細明體" style:font-weight-complex="bold" style:letter-kerning="false" fo:font-size="8pt" style:font-size-asian="8pt" style:font-size-complex="8pt"/>
    </style:style>
    <style:style style:name="T14" style:parent-style-name="預設段落字型" style:family="text">
      <style:text-properties style:font-name-asian="標楷體" style:font-name-complex="新細明體" style:font-weight-complex="bold" style:letter-kerning="false" fo:font-size="8pt" style:font-size-asian="8pt" style:font-size-complex="8pt"/>
    </style:style>
    <style:style style:name="T15" style:parent-style-name="預設段落字型" style:family="text">
      <style:text-properties style:font-name-asian="標楷體" style:font-name-complex="新細明體" style:font-weight-complex="bold" style:letter-kerning="false" fo:font-size="8pt" style:font-size-asian="8pt" style:font-size-complex="8pt"/>
    </style:style>
    <style:style style:name="T16" style:parent-style-name="預設段落字型" style:family="text">
      <style:text-properties style:font-name-asian="標楷體" style:font-name-complex="新細明體" style:font-weight-complex="bold" style:letter-kerning="false" fo:font-size="8pt" style:font-size-asian="8pt" style:font-size-complex="8pt"/>
    </style:style>
    <style:style style:name="P17" style:parent-style-name="內文" style:family="paragraph">
      <style:paragraph-properties fo:widows="2" fo:orphans="2" style:snap-to-layout-grid="false" fo:line-height="0.3055in"/>
    </style:style>
    <style:style style:name="T18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9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1" style:parent-style-name="預設段落字型" style:family="text">
      <style:text-properties style:font-name-asian="標楷體" fo:background-color="#FFFFFF"/>
    </style:style>
    <style:style style:name="T22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3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4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5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6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7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8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9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3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3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32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33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34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P35" style:parent-style-name="內文" style:family="paragraph">
      <style:paragraph-properties fo:widows="2" fo:orphans="2" style:snap-to-layout-grid="false" fo:line-height="0.3055in"/>
    </style:style>
    <style:style style:name="T36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37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38" style:parent-style-name="預設段落字型" style:family="text">
      <style:text-properties style:font-name-asian="標楷體" fo:background-color="#FFFFFF"/>
    </style:style>
    <style:style style:name="T39" style:parent-style-name="預設段落字型" style:family="text">
      <style:text-properties style:font-name-asian="標楷體" fo:background-color="#FFFFFF"/>
    </style:style>
    <style:style style:name="T4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4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42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43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44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P45" style:parent-style-name="內文" style:family="paragraph">
      <style:paragraph-properties fo:widows="2" fo:orphans="2" style:snap-to-layout-grid="false" fo:line-height="0.3055in"/>
      <style:text-properties style:font-name-asian="標楷體" style:font-name-complex="新細明體" style:font-weight-complex="bold" style:letter-kerning="false"/>
    </style:style>
    <style:style style:name="P46" style:parent-style-name="內文" style:family="paragraph">
      <style:paragraph-properties fo:widows="2" fo:orphans="2" style:snap-to-layout-grid="false" fo:line-height="0.3055in"/>
      <style:text-properties style:font-name-asian="標楷體" style:font-name-complex="新細明體" style:font-weight-complex="bold" style:letter-kerning="false"/>
    </style:style>
    <style:style style:name="P47" style:parent-style-name="內文" style:family="paragraph">
      <style:paragraph-properties fo:widows="2" fo:orphans="2" style:snap-to-layout-grid="false" fo:line-height="0.3055in"/>
      <style:text-properties style:font-name-asian="標楷體" style:font-name-complex="新細明體" style:font-weight-complex="bold" style:letter-kerning="false"/>
    </style:style>
    <style:style style:name="P48" style:parent-style-name="內文" style:family="paragraph">
      <style:paragraph-properties fo:widows="2" fo:orphans="2" style:snap-to-layout-grid="false" fo:line-height="0.3055in" fo:margin-left="0.3333in">
        <style:tab-stops/>
      </style:paragraph-properties>
      <style:text-properties style:font-name-asian="標楷體" style:font-name-complex="新細明體" style:font-weight-complex="bold" style:letter-kerning="false"/>
    </style:style>
    <style:style style:name="P49" style:parent-style-name="內文" style:family="paragraph">
      <style:paragraph-properties fo:widows="2" fo:orphans="2" style:snap-to-layout-grid="false" fo:line-height="0.3055in" fo:margin-left="0.6944in">
        <style:tab-stops>
          <style:tab-stop style:type="left" style:position="-0.1944in"/>
          <style:tab-stop style:type="right" style:position="6.7861in"/>
        </style:tab-stops>
      </style:paragraph-properties>
    </style:style>
    <style:style style:name="T50" style:parent-style-name="預設段落字型" style:family="text">
      <style:text-properties style:font-name-asian="標楷體" style:font-name-complex="新細明體" style:letter-kerning="false"/>
    </style:style>
    <style:style style:name="T51" style:parent-style-name="預設段落字型" style:family="text">
      <style:text-properties style:font-name-asian="標楷體" style:font-name-complex="新細明體" style:letter-kerning="false"/>
    </style:style>
    <style:style style:name="T52" style:parent-style-name="預設段落字型" style:family="text">
      <style:text-properties style:font-name-asian="標楷體" style:font-name-complex="新細明體" style:letter-kerning="false"/>
    </style:style>
    <style:style style:name="T53" style:parent-style-name="預設段落字型" style:family="text">
      <style:text-properties style:font-name-asian="標楷體" fo:background-color="#FFFFFF"/>
    </style:style>
    <style:style style:name="T54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55" style:parent-style-name="預設段落字型" style:family="text">
      <style:text-properties style:font-name-asian="標楷體" style:font-name-complex="新細明體" style:letter-kerning="false" fo:background-color="#FFFFFF"/>
    </style:style>
    <style:style style:name="T56" style:parent-style-name="預設段落字型" style:family="text">
      <style:text-properties style:font-name-asian="標楷體" fo:background-color="#FFFFFF"/>
    </style:style>
    <style:style style:name="T57" style:parent-style-name="預設段落字型" style:family="text">
      <style:text-properties style:font-name-asian="標楷體" style:font-name-complex="新細明體" style:letter-kerning="false"/>
    </style:style>
    <style:style style:name="T58" style:parent-style-name="預設段落字型" style:family="text">
      <style:text-properties style:font-name-asian="標楷體" style:font-name-complex="新細明體" style:letter-kerning="false"/>
    </style:style>
    <style:style style:name="P59" style:parent-style-name="內文" style:family="paragraph">
      <style:paragraph-properties fo:widows="2" fo:orphans="2" style:snap-to-layout-grid="false" fo:line-height="0.3055in" fo:margin-left="0.6944in">
        <style:tab-stops>
          <style:tab-stop style:type="left" style:position="-0.1944in"/>
        </style:tab-stops>
      </style:paragraph-properties>
    </style:style>
    <style:style style:name="T60" style:parent-style-name="預設段落字型" style:family="text">
      <style:text-properties style:font-name-asian="標楷體" style:font-name-complex="新細明體" style:letter-kerning="false"/>
    </style:style>
    <style:style style:name="T61" style:parent-style-name="預設段落字型" style:family="text">
      <style:text-properties style:font-name-asian="標楷體" style:font-name-complex="新細明體" style:letter-kerning="false"/>
    </style:style>
    <style:style style:name="T62" style:parent-style-name="預設段落字型" style:family="text">
      <style:text-properties style:font-name-asian="標楷體" style:font-name-complex="新細明體" style:letter-kerning="false"/>
    </style:style>
    <style:style style:name="T63" style:parent-style-name="預設段落字型" style:family="text">
      <style:text-properties style:font-name-asian="標楷體" fo:background-color="#FFFFFF"/>
    </style:style>
    <style:style style:name="T64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65" style:parent-style-name="預設段落字型" style:family="text">
      <style:text-properties style:font-name-asian="標楷體" style:font-name-complex="新細明體" style:letter-kerning="false" fo:background-color="#FFFFFF"/>
    </style:style>
    <style:style style:name="T66" style:parent-style-name="預設段落字型" style:family="text">
      <style:text-properties style:font-name-asian="標楷體" fo:background-color="#FFFFFF"/>
    </style:style>
    <style:style style:name="T67" style:parent-style-name="預設段落字型" style:family="text">
      <style:text-properties style:font-name-asian="標楷體" style:font-name-complex="新細明體" style:letter-kerning="false"/>
    </style:style>
    <style:style style:name="P68" style:parent-style-name="內文" style:family="paragraph">
      <style:paragraph-properties fo:widows="2" fo:orphans="2" style:snap-to-layout-grid="false" fo:line-height="0.3055in" fo:margin-left="0.6944in">
        <style:tab-stops>
          <style:tab-stop style:type="left" style:position="-0.1944in"/>
        </style:tab-stops>
      </style:paragraph-properties>
    </style:style>
    <style:style style:name="T69" style:parent-style-name="預設段落字型" style:family="text">
      <style:text-properties style:font-name-asian="標楷體" style:font-name-complex="新細明體" style:letter-kerning="false"/>
    </style:style>
    <style:style style:name="T70" style:parent-style-name="預設段落字型" style:family="text">
      <style:text-properties style:font-name-asian="標楷體" style:font-name-complex="新細明體" style:letter-kerning="false"/>
    </style:style>
    <style:style style:name="T71" style:parent-style-name="預設段落字型" style:family="text">
      <style:text-properties style:font-name-asian="標楷體" style:font-name-complex="新細明體" style:letter-kerning="false"/>
    </style:style>
    <style:style style:name="T72" style:parent-style-name="預設段落字型" style:family="text">
      <style:text-properties style:font-name-asian="標楷體" style:font-name-complex="新細明體" style:letter-kerning="false"/>
    </style:style>
    <style:style style:name="T73" style:parent-style-name="預設段落字型" style:family="text">
      <style:text-properties style:font-name-asian="標楷體" style:font-name-complex="新細明體" style:letter-kerning="false"/>
    </style:style>
    <style:style style:name="T74" style:parent-style-name="預設段落字型" style:family="text">
      <style:text-properties style:font-name-asian="標楷體" style:font-name-complex="新細明體" style:letter-kerning="false"/>
    </style:style>
    <style:style style:name="T75" style:parent-style-name="預設段落字型" style:family="text">
      <style:text-properties style:font-name-asian="標楷體" style:font-name-complex="新細明體" style:letter-kerning="false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font-name-complex="新細明體" style:letter-kerning="false"/>
    </style:style>
    <style:style style:name="P78" style:parent-style-name="內文" style:family="paragraph">
      <style:paragraph-properties fo:widows="2" fo:orphans="2" style:snap-to-layout-grid="false" fo:line-height="0.3055in" fo:margin-left="0.3333in">
        <style:tab-stops/>
      </style:paragraph-properties>
      <style:text-properties style:font-name-asian="標楷體" style:font-name-complex="新細明體" style:font-weight-complex="bold" style:letter-kerning="false"/>
    </style:style>
    <style:style style:name="P79" style:parent-style-name="內文" style:family="paragraph">
      <style:paragraph-properties fo:widows="2" fo:orphans="2" style:snap-to-layout-grid="false" fo:line-height="0.3055in" fo:margin-left="0.6944in">
        <style:tab-stops>
          <style:tab-stop style:type="left" style:position="-0.1944in"/>
        </style:tab-stops>
      </style:paragraph-properties>
    </style:style>
    <style:style style:name="T80" style:parent-style-name="預設段落字型" style:family="text">
      <style:text-properties style:font-name-asian="標楷體" style:font-name-complex="新細明體" style:letter-kerning="false"/>
    </style:style>
    <style:style style:name="T81" style:parent-style-name="預設段落字型" style:family="text">
      <style:text-properties style:font-name-asian="標楷體" style:font-name-complex="新細明體" style:letter-kerning="false"/>
    </style:style>
    <style:style style:name="T82" style:parent-style-name="預設段落字型" style:family="text">
      <style:text-properties style:font-name-asian="標楷體" style:font-name-complex="新細明體" style:letter-kerning="false"/>
    </style:style>
    <style:style style:name="T83" style:parent-style-name="預設段落字型" style:family="text">
      <style:text-properties style:font-name-asian="標楷體" fo:background-color="#FFFFFF"/>
    </style:style>
    <style:style style:name="T84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85" style:parent-style-name="預設段落字型" style:family="text">
      <style:text-properties style:font-name-asian="標楷體" style:font-name-complex="新細明體" style:letter-kerning="false" fo:background-color="#FFFFFF"/>
    </style:style>
    <style:style style:name="T86" style:parent-style-name="預設段落字型" style:family="text">
      <style:text-properties style:font-name-asian="標楷體" fo:background-color="#FFFFFF"/>
    </style:style>
    <style:style style:name="T87" style:parent-style-name="預設段落字型" style:family="text">
      <style:text-properties style:font-name-asian="標楷體" style:font-name-complex="新細明體" style:letter-kerning="false"/>
    </style:style>
    <style:style style:name="P88" style:parent-style-name="內文" style:family="paragraph">
      <style:paragraph-properties fo:widows="2" fo:orphans="2" style:snap-to-layout-grid="false" fo:line-height="0.3055in" fo:margin-left="0.6944in">
        <style:tab-stops>
          <style:tab-stop style:type="left" style:position="-0.1944in"/>
        </style:tab-stops>
      </style:paragraph-properties>
    </style:style>
    <style:style style:name="T89" style:parent-style-name="預設段落字型" style:family="text">
      <style:text-properties style:font-name-asian="標楷體" style:font-name-complex="新細明體" style:letter-kerning="false"/>
    </style:style>
    <style:style style:name="T90" style:parent-style-name="預設段落字型" style:family="text">
      <style:text-properties style:font-name-asian="標楷體" style:font-name-complex="新細明體" style:letter-kerning="false"/>
    </style:style>
    <style:style style:name="T91" style:parent-style-name="預設段落字型" style:family="text">
      <style:text-properties style:font-name-asian="標楷體" style:font-name-complex="新細明體" style:letter-kerning="false"/>
    </style:style>
    <style:style style:name="T92" style:parent-style-name="預設段落字型" style:family="text">
      <style:text-properties style:font-name-asian="標楷體" fo:background-color="#FFFFFF"/>
    </style:style>
    <style:style style:name="T93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94" style:parent-style-name="預設段落字型" style:family="text">
      <style:text-properties style:font-name-asian="標楷體" style:font-name-complex="新細明體" style:letter-kerning="false" fo:background-color="#FFFFFF"/>
    </style:style>
    <style:style style:name="T95" style:parent-style-name="預設段落字型" style:family="text">
      <style:text-properties style:font-name-asian="標楷體" fo:background-color="#FFFFFF"/>
    </style:style>
    <style:style style:name="T96" style:parent-style-name="預設段落字型" style:family="text">
      <style:text-properties style:font-name-asian="標楷體" style:font-name-complex="新細明體" style:letter-kerning="false"/>
    </style:style>
    <style:style style:name="P97" style:parent-style-name="內文" style:family="paragraph">
      <style:paragraph-properties fo:widows="2" fo:orphans="2" style:snap-to-layout-grid="false" fo:line-height="0.3055in" fo:margin-left="0.6944in">
        <style:tab-stops>
          <style:tab-stop style:type="left" style:position="-0.1944in"/>
        </style:tab-stops>
      </style:paragraph-properties>
    </style:style>
    <style:style style:name="T98" style:parent-style-name="預設段落字型" style:family="text">
      <style:text-properties style:font-name-asian="標楷體" style:font-name-complex="新細明體" style:letter-kerning="false"/>
    </style:style>
    <style:style style:name="T99" style:parent-style-name="預設段落字型" style:family="text">
      <style:text-properties style:font-name-asian="標楷體" style:font-name-complex="新細明體" style:letter-kerning="false"/>
    </style:style>
    <style:style style:name="T100" style:parent-style-name="預設段落字型" style:family="text">
      <style:text-properties style:font-name-asian="標楷體" style:font-name-complex="新細明體" style:letter-kerning="false"/>
    </style:style>
    <style:style style:name="T101" style:parent-style-name="預設段落字型" style:family="text">
      <style:text-properties style:font-name-asian="標楷體" style:font-name-complex="新細明體" style:letter-kerning="false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font-name-complex="新細明體" style:letter-kerning="false"/>
    </style:style>
    <style:style style:name="P104" style:parent-style-name="內文" style:family="paragraph">
      <style:paragraph-properties fo:widows="2" fo:orphans="2" style:snap-to-layout-grid="false" fo:line-height="0.3055in"/>
      <style:text-properties style:font-name-asian="標楷體" style:font-name-complex="新細明體" style:font-weight-complex="bold" style:letter-kerning="false"/>
    </style:style>
    <style:style style:name="P105" style:parent-style-name="內文" style:family="paragraph">
      <style:paragraph-properties fo:widows="2" fo:orphans="2" style:snap-to-layout-grid="false" fo:line-height="0.3055in"/>
      <style:text-properties style:font-name-asian="標楷體" style:font-name-complex="新細明體" style:font-weight-complex="bold" style:letter-kerning="false"/>
    </style:style>
    <style:style style:name="P106" style:parent-style-name="內文" style:family="paragraph">
      <style:paragraph-properties fo:widows="2" fo:orphans="2" style:snap-to-layout-grid="false" fo:line-height="0.3055in"/>
    </style:style>
    <style:style style:name="T107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08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09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1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1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12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13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14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P115" style:parent-style-name="內文" style:family="paragraph">
      <style:paragraph-properties fo:widows="2" fo:orphans="2" style:snap-to-layout-grid="false" fo:line-height="0.3055in"/>
    </style:style>
    <style:style style:name="T116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17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18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font-name-complex="新細明體" style:letter-kerning="false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font-name-complex="新細明體" style:letter-kerning="false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48" style:parent-style-name="預設段落字型" style:family="text">
      <style:text-properties style:font-name-asian="標楷體" style:font-name-complex="新細明體" style:letter-kerning="false" fo:background-color="#FFFFFF"/>
    </style:style>
    <style:style style:name="T149" style:parent-style-name="預設段落字型" style:family="text">
      <style:text-properties style:font-name-asian="標楷體" fo:background-color="#FFFFFF"/>
    </style:style>
    <style:style style:name="T150" style:parent-style-name="預設段落字型" style:family="text">
      <style:text-properties style:font-name-asian="標楷體" fo:background-color="#FFFFFF"/>
    </style:style>
    <style:style style:name="T151" style:parent-style-name="預設段落字型" style:family="text">
      <style:text-properties style:font-name-asian="標楷體" style:font-name-complex="新細明體" style:letter-kerning="false" fo:background-color="#FFFFFF"/>
    </style:style>
    <style:style style:name="T152" style:parent-style-name="預設段落字型" style:family="text">
      <style:text-properties style:font-name-asian="標楷體" fo:background-color="#FFFFFF"/>
    </style:style>
    <style:style style:name="T153" style:parent-style-name="預設段落字型" style:family="text">
      <style:text-properties style:font-name-asian="標楷體" fo:background-color="#FFFFFF"/>
    </style:style>
    <style:style style:name="P154" style:parent-style-name="內文" style:family="paragraph">
      <style:paragraph-properties fo:widows="2" fo:orphans="2" style:snap-to-layout-grid="false" fo:line-height="0.3055in"/>
      <style:text-properties style:font-name-asian="標楷體" style:font-name-complex="新細明體" style:font-weight-complex="bold" style:letter-kerning="false"/>
    </style:style>
    <style:style style:name="P155" style:parent-style-name="內文" style:family="paragraph">
      <style:paragraph-properties fo:widows="2" fo:orphans="2" style:snap-to-layout-grid="false" fo:line-height="0.3055i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64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65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P166" style:parent-style-name="內文" style:family="paragraph">
      <style:paragraph-properties fo:widows="2" fo:orphans="2" style:snap-to-layout-grid="false" fo:line-height="0.3055in"/>
    </style:style>
    <style:style style:name="T167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68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69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7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7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72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73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74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75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76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77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78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79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8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8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82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83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84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85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86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87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88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89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9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9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92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93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94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95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96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197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198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199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00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01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02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03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04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05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06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07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08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09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10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11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12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13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14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15" style:parent-style-name="預設段落字型" style:family="text">
      <style:text-properties style:font-name-asian="標楷體" fo:background-color="#FFFFFF"/>
    </style:style>
    <style:style style:name="T216" style:parent-style-name="預設段落字型" style:family="text">
      <style:text-properties style:font-name-asian="標楷體" fo:background-color="#FFFFFF"/>
    </style:style>
    <style:style style:name="T217" style:parent-style-name="預設段落字型" style:family="text">
      <style:text-properties style:font-name-asian="標楷體" fo:background-color="#FFFFFF"/>
    </style:style>
    <style:style style:name="T218" style:parent-style-name="預設段落字型" style:family="text">
      <style:text-properties style:font-name-asian="標楷體" fo:background-color="#FFFFFF"/>
    </style:style>
    <style:style style:name="T219" style:parent-style-name="預設段落字型" style:family="text">
      <style:text-properties style:font-name-asian="標楷體" fo:background-color="#FFFFFF"/>
    </style:style>
    <style:style style:name="T220" style:parent-style-name="預設段落字型" style:family="text">
      <style:text-properties style:font-name-asian="標楷體" fo:background-color="#FFFFFF"/>
    </style:style>
    <style:style style:name="T221" style:parent-style-name="預設段落字型" style:family="text">
      <style:text-properties style:font-name-asian="標楷體" fo:background-color="#FFFFFF"/>
    </style:style>
    <style:style style:name="T222" style:parent-style-name="預設段落字型" style:family="text">
      <style:text-properties style:font-name-asian="標楷體" fo:background-color="#FFFFFF"/>
    </style:style>
    <style:style style:name="T223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24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25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fo:background-color="#FFFFFF"/>
    </style:style>
    <style:style style:name="T235" style:parent-style-name="預設段落字型" style:family="text">
      <style:text-properties style:font-name-asian="標楷體" fo:background-color="#FFFFFF"/>
    </style:style>
    <style:style style:name="T236" style:parent-style-name="預設段落字型" style:family="text">
      <style:text-properties style:font-name-asian="標楷體" fo:background-color="#FFFFFF"/>
    </style:style>
    <style:style style:name="T237" style:parent-style-name="預設段落字型" style:family="text">
      <style:text-properties style:font-name-asian="標楷體" fo:background-color="#FFFFFF"/>
    </style:style>
    <style:style style:name="T238" style:parent-style-name="預設段落字型" style:family="text">
      <style:text-properties style:font-name-asian="標楷體" fo:background-color="#FFFFFF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>
      <style:paragraph-properties fo:widows="2" fo:orphans="2" style:snap-to-layout-grid="false" fo:line-height="0.3055in"/>
      <style:text-properties style:font-name-asian="標楷體"/>
    </style:style>
    <style:style style:name="P246" style:parent-style-name="內文" style:family="paragraph">
      <style:paragraph-properties fo:widows="2" fo:orphans="2" fo:break-before="page" style:snap-to-layout-grid="false" fo:text-align="center" fo:line-height="150%"/>
      <style:text-properties style:font-name-asian="標楷體" style:font-name-complex="新細明體" style:font-weight-complex="bold" style:letter-kerning="false" fo:font-size="18pt" style:font-size-asian="18pt" style:font-size-complex="18pt"/>
    </style:style>
    <style:style style:name="P247" style:parent-style-name="內文" style:family="paragraph">
      <style:paragraph-properties fo:widows="2" fo:orphans="2" style:snap-to-layout-grid="false" fo:text-align="center" fo:line-height="0.3055in"/>
      <style:text-properties style:font-name-asian="標楷體" style:font-name-complex="新細明體" style:font-weight-complex="bold" style:letter-kerning="false" fo:font-size="18pt" style:font-size-asian="18pt" style:font-size-complex="18pt"/>
    </style:style>
    <style:style style:name="P248" style:parent-style-name="內文" style:family="paragraph">
      <style:paragraph-properties fo:widows="2" fo:orphans="2" style:snap-to-layout-grid="false" fo:text-align="justify" fo:line-height="150%"/>
      <style:text-properties style:font-name-asian="標楷體" fo:font-size="14pt" style:font-size-asian="14pt" style:font-size-complex="14pt"/>
    </style:style>
    <style:style style:name="P249" style:parent-style-name="內文" style:family="paragraph">
      <style:paragraph-properties fo:widows="2" fo:orphans="2" style:snap-to-layout-grid="false" fo:text-align="justify" fo:line-height="150%"/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fo:widows="2" fo:orphans="2" style:snap-to-layout-grid="false" fo:text-align="justify" fo:line-height="150%"/>
      <style:text-properties style:font-name-asian="標楷體" fo:font-size="14pt" style:font-size-asian="14pt" style:font-size-complex="14pt"/>
    </style:style>
    <style:style style:name="P251" style:parent-style-name="內文" style:family="paragraph">
      <style:paragraph-properties fo:widows="2" fo:orphans="2" style:snap-to-layout-grid="false" fo:text-align="justify" fo:line-height="150%"/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fo:widows="2" fo:orphans="2" style:snap-to-layout-grid="false" fo:text-align="justify" fo:line-height="150%"/>
      <style:text-properties style:font-name-asian="標楷體" fo:font-size="14pt" style:font-size-asian="14pt" style:font-size-complex="14pt"/>
    </style:style>
    <style:style style:name="P253" style:parent-style-name="內文" style:family="paragraph">
      <style:paragraph-properties fo:widows="2" fo:orphans="2" style:snap-to-layout-grid="false" fo:text-align="justify" fo:line-height="150%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ableColumn258" style:family="table-column">
      <style:table-column-properties style:column-width="1.325in"/>
    </style:style>
    <style:style style:name="TableColumn259" style:family="table-column">
      <style:table-column-properties style:column-width="5.4062in"/>
    </style:style>
    <style:style style:name="Table257" style:family="table">
      <style:table-properties style:width="6.7312in" fo:margin-left="0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265" style:family="table-row">
      <style:table-row-properties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snap-to-layout-grid="false" fo:text-align="justify" fo:line-height="0.3055in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271" style:family="table-row">
      <style:table-row-properties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276" style:family="table-row">
      <style:table-row-properties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281" style:family="table-row">
      <style:table-row-properties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286" style:family="table-row">
      <style:table-row-properties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291" style:family="table-row">
      <style:table-row-properties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296" style:family="table-row">
      <style:table-row-properties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301" style:family="table-row">
      <style:table-row-properties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306" style:family="table-row">
      <style:table-row-properties/>
    </style:style>
    <style:style style:name="TableCell30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311" style:parent-style-name="內文" style:family="paragraph">
      <style:paragraph-properties fo:widows="2" fo:orphans="2" style:snap-to-layout-grid="false" fo:text-align="justify" fo:line-height="0.3055in"/>
      <style:text-properties style:font-name-asian="標楷體" style:font-name-complex="新細明體" style:font-weight-complex="bold" style:letter-kerning="false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森林學系研究生</text:span><text:span text:style-name="T3">口試</text:span><text:span text:style-name="T4">及離校</text:span><text:span text:style-name="T5">注意事項</text:span><text:span text:style-name="T6">（</text:span><text:span text:style-name="T7">1</text:span><text:span text:style-name="T8">1</text:span><text:span text:style-name="T9">3</text:span><text:span text:style-name="T10">/</text:span><text:span text:style-name="T11">05</text:span><text:span text:style-name="T12">/</text:span><text:span text:style-name="T13">2</text:span><text:span text:style-name="T14">3</text:span><text:span text:style-name="T15">更新</text:span><text:span text:style-name="T16">）</text:span></text:p>
      <text:list text:style-name="LFO1" text:continue-numbering="true">
        <text:list-item>
          <text:p text:style-name="P17"><text:span text:style-name="T18">論文比對</text:span><text:span text:style-name="T19">：</text:span><text:span text:style-name="T20">於</text:span><text:span text:style-name="T21">口試前</text:span><text:span text:style-name="T22">進行原創性比對，比對結果</text:span><text:span text:style-name="T23">需</text:span><text:span text:style-name="T24">提供口試委員審閱。</text:span><text:span text:style-name="T25">請洽指導教授或系辦開</text:span><text:span text:style-name="T26">通或自行申請帳</text:span><text:span text:style-name="T27">號</text:span><text:span text:style-name="T28">（</text:span><text:span text:style-name="T29">圖書館／讀者服務／</text:span><text:span text:style-name="T30">Turnitin</text:span><text:span text:style-name="T31">著作原創性比對系統</text:span><text:span text:style-name="T32">／左側的帳號申請</text:span><text:span text:style-name="T33">）</text:span><text:span text:style-name="T34">。</text:span></text:p>
        </text:list-item>
        <text:list-item>
          <text:p text:style-name="P35"><text:span text:style-name="T36">口委開車：</text:span><text:span text:style-name="T37">於口試</text:span><text:span text:style-name="T38">3</text:span><text:span text:style-name="T39">天前</text:span><text:span text:style-name="T40">提供</text:span><text:span text:style-name="T41">口委之車牌給</text:span><text:span text:style-name="T42">系辦公室</text:span><text:span text:style-name="T43">李小姐</text:span><text:span text:style-name="T44">，以便申請車輛進出校園免繳通行費。</text:span></text:p>
        </text:list-item>
        <text:list-item>
          <text:p text:style-name="P45">論文格式：請依本校「學位論文格式規範」排版（檔案下載：註冊組／表格下載／研究所-學籍相關表格／F2-65學位論文格式規範(111.4.21修訂)）。</text:p>
        </text:list-item>
        <text:list-item>
          <text:p text:style-name="P46">口試時間：應與論文考試申請書一致，如有更改日期，請洽系辦公室曾小姐。</text:p>
        </text:list-item>
        <text:list-item>
          <text:p text:style-name="P47">口試所需表格：請自行由學校教務處註冊組網頁下載，自行填妥於口試當日使用。</text:p>
        </text:list-item>
      </text:list>
      <text:p text:style-name="P48">※碩士生</text:p>
      <text:p text:style-name="P49"><text:span text:style-name="T50"><draw:frame draw:style-name="a0" draw:name="圖片 1" text:anchor-type="as-char" svg:x="0in" svg:y="0in" svg:width="0.15625in" svg:height="0.15625in" style:rel-width="scale" style:rel-height="scale"><draw:image xlink:href="media/image1.png" xlink:type="simple" xlink:show="embed" xlink:actuate="onLoad"/><svg:title/><svg:desc>loobul1a</svg:desc></draw:frame></text:span><text:a xlink:href="http://www.nchu.edu.tw/%7Egrade/download/G3.doc" office:target-frame-name="_top" xlink:show="replace"><text:span text:style-name="T51">碩士論文考試結果通知書</text:span></text:a><text:span text:style-name="T52">（</text:span><text:span text:style-name="T53">口試後</text:span><text:span text:style-name="T54">一週內</text:span><text:span text:style-name="T55">送</text:span><text:span text:style-name="T56">系辦公室</text:span><text:span text:style-name="T57">）</text:span><text:span text:style-name="T58"><text:tab/></text:span></text:p>
      <text:p text:style-name="P59"><text:span text:style-name="T60"><draw:frame draw:style-name="a1" draw:name="圖片 2" text:anchor-type="as-char" svg:x="0in" svg:y="0in" svg:width="0.15625in" svg:height="0.15625in" style:rel-width="scale" style:rel-height="scale"><draw:image xlink:href="media/image1.png" xlink:type="simple" xlink:show="embed" xlink:actuate="onLoad"/><svg:title/><svg:desc>loobul1a</svg:desc></draw:frame></text:span><text:a xlink:href="http://www.nchu.edu.tw/%7Egrade/download/G4.doc" office:target-frame-name="_top" xlink:show="replace"><text:span text:style-name="T61">碩士論文考試口試評分單</text:span></text:a><text:span text:style-name="T62">（</text:span><text:span text:style-name="T63">口試後</text:span><text:span text:style-name="T64">一週內</text:span><text:span text:style-name="T65">送</text:span><text:span text:style-name="T66">系辦公室</text:span><text:span text:style-name="T67">）</text:span></text:p>
      <text:p text:style-name="P68"><text:span text:style-name="T69"><draw:frame draw:style-name="a2" draw:name="圖片 3" text:anchor-type="as-char" svg:x="0in" svg:y="0in" svg:width="0.15625in" svg:height="0.15625in" style:rel-width="scale" style:rel-height="scale"><draw:image xlink:href="media/image1.png" xlink:type="simple" xlink:show="embed" xlink:actuate="onLoad"/><svg:title/><svg:desc>loobul1a</svg:desc></draw:frame></text:span><text:a xlink:href="http://www.nchu.edu.tw/%7Egrade/download/G5.doc" office:target-frame-name="_top" xlink:show="replace"><text:span text:style-name="T70">碩士班畢業論文口試委員簽名單</text:span></text:a><text:span text:style-name="T71">（</text:span><text:span text:style-name="T72">請參考</text:span><text:span text:style-name="T73">學位論文格式規範</text:span><text:span text:style-name="T74">）</text:span><text:span text:style-name="T75">（</text:span><text:span text:style-name="T76">自行保存</text:span><text:span text:style-name="T77">）</text:span></text:p>
      <text:p text:style-name="P78">※博士生</text:p>
      <text:p text:style-name="P79"><text:span text:style-name="T80"><draw:frame draw:style-name="a3" draw:name="圖片 4" text:anchor-type="as-char" svg:x="0in" svg:y="0in" svg:width="0.15625in" svg:height="0.15625in" style:rel-width="scale" style:rel-height="scale"><draw:image xlink:href="media/image1.png" xlink:type="simple" xlink:show="embed" xlink:actuate="onLoad"/><svg:title/><svg:desc>loobul1a</svg:desc></draw:frame></text:span><text:a xlink:href="http://www.nchu.edu.tw/%7Egrade/download/D9.doc" office:target-frame-name="_top" xlink:show="replace"><text:span text:style-name="T81">博士論文考試結果通知書</text:span></text:a><text:span text:style-name="T82">（</text:span><text:span text:style-name="T83">口試後</text:span><text:span text:style-name="T84">一週內</text:span><text:span text:style-name="T85">送</text:span><text:span text:style-name="T86">系辦公室</text:span><text:span text:style-name="T87">）</text:span></text:p>
      <text:p text:style-name="P88"><text:span text:style-name="T89"><draw:frame draw:style-name="a4" draw:name="圖片 5" text:anchor-type="as-char" svg:x="0in" svg:y="0in" svg:width="0.15625in" svg:height="0.15625in" style:rel-width="scale" style:rel-height="scale"><draw:image xlink:href="media/image1.png" xlink:type="simple" xlink:show="embed" xlink:actuate="onLoad"/><svg:title/><svg:desc>loobul1a</svg:desc></draw:frame></text:span><text:a xlink:href="http://www.nchu.edu.tw/%7Egrade/download/D10.doc" office:target-frame-name="_top" xlink:show="replace"><text:span text:style-name="T90">博士論文考試口試評分單</text:span></text:a><text:span text:style-name="T91">（</text:span><text:span text:style-name="T92">口試後</text:span><text:span text:style-name="T93">一週內</text:span><text:span text:style-name="T94">送</text:span><text:span text:style-name="T95">系辦公室</text:span><text:span text:style-name="T96">）</text:span></text:p>
      <text:p text:style-name="P97"><text:span text:style-name="T98"><draw:frame draw:style-name="a5" draw:name="圖片 6" text:anchor-type="as-char" svg:x="0in" svg:y="0in" svg:width="0.15625in" svg:height="0.15625in" style:rel-width="scale" style:rel-height="scale"><draw:image xlink:href="media/image1.png" xlink:type="simple" xlink:show="embed" xlink:actuate="onLoad"/><svg:title/><svg:desc>loobul1a</svg:desc></draw:frame></text:span><text:a xlink:href="http://www.nchu.edu.tw/%7Egrade/download/D11.doc" office:target-frame-name="_top" xlink:show="replace"><text:span text:style-name="T99">博士班畢業論文口試委員簽名單</text:span></text:a><text:span text:style-name="T100">（請參考學位論文格式規範）</text:span><text:span text:style-name="T101">（</text:span><text:span text:style-name="T102">自行保存</text:span><text:span text:style-name="T103">）</text:span></text:p>
      <text:list text:style-name="LFO1" text:continue-numbering="true">
        <text:list-item>
          <text:p text:style-name="P104">口委聘函，請與論文初稿一同寄送各口試委員（所需牛皮紙袋信封，可至系辦公室領取）。</text:p>
        </text:list-item>
        <text:list-item>
          <text:p text:style-name="P105">取消口試：若當學期因故無法口試，請於口試日期(含)前填寫「取消口試申請書」送註冊組辦理。</text:p>
        </text:list-item>
        <text:list-item>
          <text:p text:style-name="P106"><text:span text:style-name="T107">口試費用：劃帳方式辦理</text:span><text:span text:style-name="T108">（</text:span><text:span text:style-name="T109">劃帳清冊曾小姐製作提供。</text:span><text:span text:style-name="T110">如搭高鐵，請委員</text:span><text:span text:style-name="T111">留下</text:span><text:span text:style-name="T112">來程票根</text:span><text:span text:style-name="T113">）</text:span><text:span text:style-name="T114">。</text:span></text:p>
        </text:list-item>
        <text:list-item>
          <text:p text:style-name="P115"><text:span text:style-name="T116">口試記錄：</text:span><text:span text:style-name="T117">國立中興大學碩士班學位考試細則</text:span><text:span text:style-name="T118">，</text:span><text:span text:style-name="T119">第六條規，論文口試時應開放旁聽，並由考試委員會之召集人事先指定專人詳實記錄口試過程。</text:span><text:span text:style-name="T120">（</text:span><text:span text:style-name="T121">內</text:span><text:span text:style-name="T122">含</text:span><text:span text:style-name="T123">：</text:span><text:span text:style-name="T124">A</text:span><text:span text:style-name="T125">.</text:span><text:span text:style-name="T126">口試時間。</text:span><text:span text:style-name="T127">B</text:span><text:span text:style-name="T128">.</text:span><text:span text:style-name="T129">口試地點。</text:span><text:span text:style-name="T130">C</text:span><text:span text:style-name="T131">.</text:span><text:span text:style-name="T132">口試人。</text:span><text:span text:style-name="T133">D</text:span><text:span text:style-name="T134">.</text:span><text:span text:style-name="T135">記錄人。</text:span><text:span text:style-name="T136">E</text:span><text:span text:style-name="T137">.</text:span><text:span text:style-name="T138">口試委員。</text:span><text:span text:style-name="T139">F</text:span><text:span text:style-name="T140">.</text:span><text:span text:style-name="T141">每位委員提問及回答情形</text:span><text:span text:style-name="T142">，可參考次頁</text:span><text:span text:style-name="T143">格</text:span><text:span text:style-name="T144">樣</text:span><text:span text:style-name="T145">）</text:span><text:span text:style-name="T146">。</text:span><text:span text:style-name="T147">（</text:span><text:span text:style-name="T148">★</text:span><text:span text:style-name="T149">離</text:span><text:span text:style-name="T150">校時</text:span><text:span text:style-name="T151">送</text:span><text:span text:style-name="T152">系辦公室</text:span><text:span text:style-name="T153">）</text:span></text:p>
        </text:list-item>
        <text:list-item>
          <text:p text:style-name="P154">口試後一週內送系辦公室：（1）論文考試結果通知書（確認中英文題目與教務系統資料一致，成績輸入後不能再修改）；（2）口試評分單；（3）口試費劃帳清冊（含高鐵票根）。</text:p>
        </text:list-item>
        <text:list-item>
          <text:p text:style-name="P155"><text:span text:style-name="T156">論文全文上傳：請由本校圖書館</text:span><text:span text:style-name="T157">「</text:span><text:span text:style-name="T158">電子學位論文服務系統</text:span><text:span text:style-name="T159">」</text:span><text:span text:style-name="T160">上傳全文。「</text:span><text:span text:style-name="T161">博碩士論文電子檔案上網授權書</text:span><text:span text:style-name="T162">」</text:span><text:span text:style-name="T163">將於前述全文上傳後自動產生</text:span><text:span text:style-name="T164">。</text:span><text:span text:style-name="T165">因論文審核或重新送審，需作業時間，請儘早上傳論文。</text:span></text:p>
        </text:list-item>
        <text:list-item>
          <text:p text:style-name="P166"><text:span text:style-name="T167">離校流程</text:span><text:span text:style-name="T168">：</text:span><text:span text:style-name="T169">（</text:span><text:span text:style-name="T170">1</text:span><text:span text:style-name="T171">）</text:span><text:span text:style-name="T172">【</text:span><text:span text:style-name="T173">各研究</text:span><text:span text:style-name="T174">室</text:span><text:span text:style-name="T175">自行辦理資料、物品及鑰匙之交還</text:span><text:span text:style-name="T176">】</text:span><text:span text:style-name="T177">：</text:span><text:span text:style-name="T178">指導教授同意</text:span><text:span text:style-name="T179">（</text:span><text:span text:style-name="T180">共指老師全都要簽</text:span><text:span text:style-name="T181">）</text:span><text:span text:style-name="T182">；</text:span><text:span text:style-name="T183">（</text:span><text:span text:style-name="T184">2</text:span><text:span text:style-name="T185">）</text:span><text:span text:style-name="T186">系辦林小姐</text:span><text:span text:style-name="T187">－</text:span><text:span text:style-name="T188">還清本系圖書</text:span><text:span text:style-name="T189">；</text:span><text:span text:style-name="T190">（</text:span><text:span text:style-name="T191">3</text:span><text:span text:style-name="T192">）</text:span><text:span text:style-name="T193">系辦曾小姐</text:span><text:span text:style-name="T194">－</text:span><text:span text:style-name="T195">繳交</text:span><text:span text:style-name="T196">★</text:span><text:span text:style-name="T197">論文</text:span><text:span text:style-name="T198">3</text:span><text:span text:style-name="T199">本至辦公室</text:span><text:span text:style-name="T200">蓋</text:span><text:span text:style-name="T201">戳章，本系收</text:span><text:span text:style-name="T202">1</text:span><text:span text:style-name="T203">本，另</text:span><text:span text:style-name="T204">2</text:span><text:span text:style-name="T205">本繳交圖書館</text:span><text:span text:style-name="T206">（</text:span><text:span text:style-name="T207">106</text:span><text:span text:style-name="T208">-</text:span><text:span text:style-name="T209">2</text:span><text:span text:style-name="T210">起需</text:span><text:span text:style-name="T211">繳交論文原創性比對結果電子回條紙本至圖書館</text:span><text:span text:style-name="T212">）</text:span><text:span text:style-name="T213">、</text:span><text:span text:style-name="T214">★</text:span><text:span text:style-name="T215">研究生畢業離校手續單（請由系網頁</text:span><text:span text:style-name="T216">/</text:span><text:span text:style-name="T217">法規及下載</text:span><text:span text:style-name="T218">/</text:span><text:span text:style-name="T219">表格下載）經指導教授同意</text:span><text:span text:style-name="T220">(</text:span><text:span text:style-name="T221">含共指教授</text:span><text:span text:style-name="T222">)</text:span><text:span text:style-name="T223">；</text:span><text:span text:style-name="T224">（</text:span><text:span text:style-name="T225">4</text:span><text:span text:style-name="T226">）</text:span><text:span text:style-name="T227">至教務系統查詢，各單位皆顯示「</text:span><text:span text:style-name="T228">ok</text:span><text:span text:style-name="T229">」後，請持學生證至註冊組領取畢業證書</text:span><text:span text:style-name="T230">(</text:span><text:span text:style-name="T231">備註：如欲於</text:span><text:span text:style-name="T232">口試申請截止日</text:span><text:span text:style-name="T233">(</text:span><text:span text:style-name="T234">7</text:span><text:span text:style-name="T235">月</text:span><text:span text:style-name="T236">10</text:span><text:span text:style-name="T237">日</text:span><text:span text:style-name="T238">)</text:span><text:span text:style-name="T239">前</text:span><text:span text:style-name="T240">領畢業證書，請於</text:span><text:span text:style-name="T241">3</text:span><text:span text:style-name="T242">個工作天前先通知註冊組</text:span><text:span text:style-name="T243">)</text:span><text:span text:style-name="T244">。</text:span></text:p>
        </text:list-item>
        <text:list-item>
          <text:p text:style-name="P245">離校手續完成時間：（第二學期口試者，每年八月底前離校）／（第一學期口試者，應於第二學期開學前離校）。因故擬辦「延後離校」者須於前述截止日前，繳交「論文考試結果通知書」及「延後離校通知單」。</text:p>
        </text:list-item>
      </text:list>
      <text:soft-page-break/>
      <text:p text:style-name="P246">森林學系<text:s/><text:s text:c="2"/><text:s/>學年度第<text:s/><text:s text:c="2"/><text:s/>學期研究生○○○口試記錄</text:p>
      <text:p text:style-name="P247"/>
      <text:p text:style-name="P248">一、口試時間：</text:p>
      <text:p text:style-name="P249">二、口試地點：</text:p>
      <text:p text:style-name="P250">三、口試人：</text:p>
      <text:p text:style-name="P251">四、記錄人：</text:p>
      <text:p text:style-name="P252">五、口試委員：</text:p>
      <text:p text:style-name="P253"><text:span text:style-name="T254">六、</text:span><text:span text:style-name="T255">每位委員</text:span><text:span text:style-name="T256">提問及回答情形：</text:span></text:p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○○○委員：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○○○回答：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3399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位研究生您好，</dc:title>
    <dc:subject/>
    <meta:initial-creator>lijung</meta:initial-creator>
    <dc:creator>NCHU</dc:creator>
    <meta:creation-date>2024-05-23T03:33:00Z</meta:creation-date>
    <dc:date>2024-05-23T03:33:00Z</dc:date>
    <meta:print-date>2022-11-15T03:5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7" meta:character-count="1788" meta:row-count="12" meta:non-whitespace-character-count="1524"/>
  </office:meta>
</office:document-meta>
</file>