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2.0673in"/>
    </style:style>
    <style:style style:name="Table14" style:family="table">
      <style:table-properties style:width="6.2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166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min-row-height="0.78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fo:line-height="0.4166in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list-style-name="LFO2" style:family="paragraph">
      <style:paragraph-properties fo:text-align="justify" fo:line-height="0.4166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4166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學年度第學期研究生畢業離校手續單</text:span></text:p>
      <text:p text:style-name="P3"><text:span text:style-name="T4">班別：□博士班□碩士班□碩專班□產專班</text:span></text:p>
      <text:p text:style-name="P5"><text:span text:style-name="T6">學系（所）：</text:span></text:p>
      <text:p text:style-name="P7"><text:span text:style-name="T8">姓名：</text:span></text:p>
      <text:p text:style-name="P9"><text:span text:style-name="T10">學號：</text:span></text:p>
      <text:p text:style-name="P11"><text:span text:style-name="T12">電話：</text:span></text:p>
      <text:p text:style-name="內文"><text:span text:style-name="T13">簽核單位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指導教授簽章</text:span></text:p>
          </table:table-cell>
          <table:table-cell table:style-name="TableCell22">
            <text:p text:style-name="P23"><text:span text:style-name="T24">系（所）主管簽章</text:span></text:p>
          </table:table-cell>
          <table:table-cell table:style-name="TableCell25">
            <text:p text:style-name="P26"><text:span text:style-name="T27">備註</text:span></text:p>
            <text:p text:style-name="P28"><text:span text:style-name="T29">（系圖書館簽章，無則免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bookmark-start text:name="_GoBack"/><text:bookmark-end text:name="_GoBack"/></text:p>
          </table:table-cell>
        </table:table-row>
      </table:table>
      <text:p text:style-name="內文"><text:span text:style-name="T37">備註：</text:span></text:p>
      <text:list text:style-name="LFO2" text:continue-numbering="true">
        <text:list-item>
          <text:p text:style-name="P38"><text:span text:style-name="T39">研究生持</text:span><text:span text:style-name="T40">本</text:span><text:span text:style-name="T41">單經</text:span><text:span text:style-name="T42">指導教授、系所主任</text:span><text:span text:style-name="T43">簽核後，交給系所承辦人存查。</text:span></text:p>
        </text:list-item>
        <text:list-item>
          <text:p text:style-name="P44"><text:span text:style-name="T45">承辦人員收到研究生</text:span><text:span text:style-name="T46">畢業</text:span><text:span text:style-name="T47">離校</text:span><text:span text:style-name="T48">手續</text:span><text:span text:style-name="T49">單並檢查無誤後，請登入線上離校系統</text:span><text:span text:style-name="T50">(</text:span><text:span text:style-name="T51">網址：</text:span><text:a xlink:href="https://onepiece.nchu.edu.tw/cof/leavelogin.htm" office:target-frame-name="_top" xlink:show="replace"><text:span text:style-name="T52">https://onepiece.nchu.edu.tw/cof/leavelogin.htm</text:span></text:a><text:span text:style-name="T53">)</text:span><text:span text:style-name="T54">，勾選同意該生完成系</text:span><text:span text:style-name="T55">、</text:span><text:span text:style-name="T56">所的離校手續。</text:span></text:p>
        </text:list-item>
        <text:list-item>
          <text:p text:style-name="P57"><text:span text:style-name="T58">研究生請至下列網址，登入後再點選「其他」選單中「離校狀態查詢」</text:span><text:span text:style-name="T59">選項</text:span><text:span text:style-name="T60">（</text:span><text:a xlink:href="https://onepiece.nchu.edu.tw/cofsys/plsql/acad_home" office:target-frame-name="_top" xlink:show="replace"><text:span text:style-name="T61">https://onepiece.nchu.edu.tw/cofsys/plsql/acad_home</text:span></text:a><text:span text:style-name="T62">），各單位皆顯示</text:span><text:span text:style-name="T63"><text:tab/></text:span><text:span text:style-name="T64">「</text:span><text:span text:style-name="T65">ok</text:span><text:span text:style-name="T66">」後，請持學生證、口試結果通知書正本至註冊組領取畢業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學年度第    學期研究生畢業離校手續單</dc:title>
    <dc:description/>
    <dc:subject/>
    <meta:initial-creator>elvis</meta:initial-creator>
    <dc:creator>NCHU</dc:creator>
    <meta:creation-date>2020-03-20T05:30:00Z</meta:creation-date>
    <dc:date>2020-03-20T05:30:00Z</dc:date>
    <meta:print-date>2012-05-1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