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24pt"/>
    </style:style>
    <style:style style:name="P2" style:parent-style-name="內文" style:family="paragraph">
      <style:paragraph-properties style:snap-to-layout-grid="false" fo:text-align="center" fo:margin-top="0.125in" fo:margin-bottom="0.125in" fo:line-height="100%">
        <style:tab-stops>
          <style:tab-stop style:type="left" style:position="0.3333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0347in" fo:margin-bottom="0.125in" fo:line-height="100%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0784in"/>
    </style:style>
    <style:style style:name="TableColumn14" style:family="table-column">
      <style:table-column-properties style:column-width="0.046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3222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5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5in"/>
    </style:style>
    <style:style style:name="Table10" style:family="table">
      <style:table-properties style:width="7.1444in" fo:margin-left="0in" table:align="lef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00%" fo:text-indent="0.7222in"/>
      <style:text-properties fo:font-size="14pt" style:font-size-asian="14pt" style:font-size-complex="14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100%"/>
      <style:text-properties fo:font-size="14pt" style:font-size-asian="14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P63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98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06" style:family="table-cell">
      <style:table-cell-properties fo:border-top="0.0138in solid #000000" fo:border-left="0.0069in solid #000000" fo:border-bottom="0.0138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1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23" style:family="table-cell">
      <style:table-cell-properties fo:border-top="0.0138in solid #000000" fo:border-left="0.0069in solid #000000" fo:border-bottom="0.0138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3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4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5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57" style:family="table-cell">
      <style:table-cell-properties fo:border-top="0.0138in solid #000000" fo:border-left="0.0069in solid #000000" fo:border-bottom="0.0138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00%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letter-spacing="-0.0138in" fo:font-size="14pt" style:font-size-asian="14pt" style:font-size-complex="14pt"/>
    </style:style>
    <style:style style:name="T178" style:parent-style-name="預設段落字型" style:family="text">
      <style:text-properties fo:letter-spacing="-0.0138in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00%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00%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00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00%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3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35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37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41" style:family="table-cell">
      <style:table-cell-properties fo:border-top="0.0312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4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TableCell24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00%"/>
      <style:text-properties fo:font-size="14pt" style:font-size-asian="14pt" style:font-size-complex="14pt"/>
    </style:style>
    <style:style style:name="P247" style:parent-style-name="註釋標題" style:family="paragraph">
      <style:paragraph-properties style:snap-to-layout-grid="false" fo:text-align="justify" fo:margin-top="0.125in" fo:line-height="150%"/>
      <style:text-properties fo:font-size="14pt" style:font-size-asian="14pt" style:font-size-complex="14pt"/>
    </style:style>
    <style:style style:name="P248" style:parent-style-name="內文" style:family="paragraph">
      <style:paragraph-properties fo:text-align="start"/>
      <style:text-properties fo:letter-spacing="normal" fo:font-size="14pt" style:font-size-asian="14pt" style:font-size-complex="14pt"/>
    </style:style>
    <style:style style:name="P249" style:parent-style-name="內文" style:master-page-name="MP1" style:family="paragraph">
      <style:paragraph-properties fo:break-before="page" fo:text-align="center"/>
      <style:text-properties fo:font-size="18pt" style:font-size-asian="18pt" style:font-size-complex="18pt"/>
    </style:style>
    <style:style style:name="P250" style:parent-style-name="內文" style:family="paragraph">
      <style:text-properties fo:font-size="12pt" style:font-size-asian="12pt"/>
    </style:style>
    <style:style style:name="P251" style:parent-style-name="內文" style:family="paragraph">
      <style:text-properties fo:font-size="12pt" style:font-size-asian="12pt"/>
    </style:style>
    <style:style style:name="P252" style:parent-style-name="內文" style:family="paragraph">
      <style:text-properties fo:font-weight="bold" style:font-weight-asian="bold" fo:font-size="12pt" style:font-size-asian="12pt"/>
    </style:style>
    <style:style style:name="P253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margin-left="0.434in" fo:text-indent="-0.2673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2pt" style:font-size-asian="12pt"/>
    </style:style>
    <style:style style:name="P263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64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65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66" style:parent-style-name="內文" style:family="paragraph">
      <style:text-properties fo:font-size="12pt" style:font-size-asian="12pt"/>
    </style:style>
    <style:style style:name="P267" style:parent-style-name="內文" style:family="paragraph">
      <style:text-properties fo:font-weight="bold" style:font-weight-asian="bold" fo:font-size="12pt" style:font-size-asian="12pt"/>
    </style:style>
    <style:style style:name="P268" style:parent-style-name="內文" style:family="paragraph">
      <style:paragraph-properties fo:margin-left="0.434in" fo:text-indent="-0.2673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75" style:parent-style-name="內文" style:family="paragraph">
      <style:paragraph-properties fo:margin-left="0.434in" fo:text-indent="-0.2673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P282" style:parent-style-name="內文" style:family="paragraph">
      <style:text-properties fo:font-weight="bold" style:font-weight-asian="bold" fo:font-size="12pt" style:font-size-asian="12pt"/>
    </style:style>
    <style:style style:name="P283" style:parent-style-name="內文" style:family="paragraph">
      <style:text-properties fo:font-size="12pt" style:font-size-asian="12pt"/>
    </style:style>
    <style:style style:name="P284" style:parent-style-name="內文" style:family="paragraph">
      <style:text-properties fo:font-weight="bold" style:font-weight-asian="bold" fo:font-size="12pt" style:font-size-asian="12pt"/>
    </style:style>
    <style:style style:name="P285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86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margin-left="0.434in" fo:text-indent="-0.2673in">
        <style:tab-stops/>
      </style:paragraph-properties>
      <style:text-properties fo:font-size="12pt" style:font-size-asian="12pt"/>
    </style:style>
    <style:style style:name="P288" style:parent-style-name="內文" style:family="paragraph">
      <style:text-properties fo:font-weight="bold" style:font-weight-asian="bold" fo:font-size="12pt" style:font-size-asian="12pt"/>
    </style:style>
    <style:style style:name="P289" style:parent-style-name="內文" style:family="paragraph">
      <style:text-properties fo:font-size="12pt" style:font-size-asian="12pt"/>
    </style:style>
    <style:style style:name="T2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99028in" svg:y="-0.44792in" svg:width="0.90972in" svg:height="0.375in" style:rel-width="scale" style:rel-height="scale"><draw:text-box><text:p text:style-name="P4">雙面列印</text:p></draw:text-box><svg:title/><svg:desc/></draw:frame></text:span><text:span text:style-name="T5">國立中興大學農業暨自然資源學院</text:span><text:span text:style-name="T6">森林學系</text:span><text:span text:style-name="T7">『森林產品檢驗室』</text:span></text:p>
      <text:p text:style-name="P8"><text:span text:style-name="T9">委託檢測服務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申<text:s text:c="2"/>請</text:p>
            <text:p text:style-name="P32">日<text:s text:c="2"/>期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申<text:s/>請</text:p>
            <text:p text:style-name="P37">編<text:s/>號</text:p>
          </table:table-cell>
          <table:covered-table-cell/>
          <table:covered-table-cell/>
          <table:table-cell table:style-name="TableCell38" table:number-columns-spanned="5">
            <text:p text:style-name="P39">（<text:s/>　<text:s/>）木材服字第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申請單位</text:p>
          </table:table-cell>
          <table:covered-table-cell/>
          <table:covered-table-cell/>
          <table:covered-table-cell/>
          <table:table-cell table:style-name="TableCell43" table:number-columns-spanned="14">
            <text:p text:style-name="P44">（請填機關或公司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通<text:s text:c="2"/>訊</text:p>
            <text:p text:style-name="P48">地<text:s text:c="2"/>址</text:p>
          </table:table-cell>
          <table:covered-table-cell/>
          <table:covered-table-cell/>
          <table:covered-table-cell/>
          <table:table-cell table:style-name="TableCell49" table:number-columns-spanned="1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聯絡人</text:p>
          </table:table-cell>
          <table:covered-table-cell/>
          <table:covered-table-cell/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 table:number-rows-spanned="2">
            <text:p text:style-name="P58">聯<text:s text:c="2"/>絡</text:p>
            <text:p text:style-name="P59">方<text:s text:c="2"/>式</text:p>
          </table:table-cell>
          <table:covered-table-cell/>
          <table:covered-table-cell/>
          <table:covered-table-cell/>
          <table:table-cell table:style-name="TableCell60" table:number-columns-spanned="14">
            <text:p text:style-name="P61">電話：<text:s text:c="21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table-cell table:style-name="TableCell64" table:number-columns-spanned="14">
            <text:p text:style-name="P65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送檢樣品名<text:s text:c="4"/>稱</text:p>
          </table:table-cell>
          <table:covered-table-cell/>
          <table:covered-table-cell/>
          <table:covered-table-cell/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8">
            <text:p text:style-name="P73">檢<text:s/>測<text:s/>服<text:s/>務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<text:s text:c="2"/>號</text:p>
          </table:table-cell>
          <table:table-cell table:style-name="TableCell77" table:number-columns-spanned="5">
            <text:p text:style-name="P78">檢<text:s/>測<text:s/>項<text:s/>目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件數</text:p>
          </table:table-cell>
          <table:table-cell table:style-name="TableCell81" table:number-columns-spanned="2">
            <text:p text:style-name="P82">費用</text:p>
          </table:table-cell>
          <table:covered-table-cell/>
          <table:table-cell table:style-name="TableCell83" table:number-columns-spanned="2">
            <text:p text:style-name="P84">編<text:s text:c="2"/>號</text:p>
          </table:table-cell>
          <table:covered-table-cell/>
          <table:table-cell table:style-name="TableCell85" table:number-columns-spanned="4">
            <text:p text:style-name="P86">檢<text:s/>測<text:s/>項<text:s/>目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件數</text:p>
          </table:table-cell>
          <table:covered-table-cell/>
          <table:table-cell table:style-name="TableCell89">
            <text:p text:style-name="P90">費用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5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6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7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8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繳費方式</text:p>
          </table:table-cell>
          <table:covered-table-cell/>
          <table:covered-table-cell/>
          <table:table-cell table:style-name="TableCell162" table:number-columns-spanned="15">
            <text:p text:style-name="P163"><text:span text:style-name="T164">□</text:span><text:span text:style-name="T165">現金</text:span><text:span text:style-name="T166"><text:s text:c="2"/></text:span><text:span text:style-name="T167"><text:s text:c="5"/></text:span><text:span text:style-name="T168"><text:s text:c="2"/></text:span><text:span text:style-name="T169">元</text:span><text:span text:style-name="T170"><text:s/></text:span><text:span text:style-name="T171">□</text:span><text:span text:style-name="T172">郵局匯票</text:span><text:span text:style-name="T173"><text:s/></text:span><text:span text:style-name="T174">□</text:span><text:span text:style-name="T175">即期支票</text:span><text:span text:style-name="T176">(</text:span><text:span text:style-name="T177">抬頭註明：國立</text:span><text:span text:style-name="T178">中興大學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收據抬頭</text:p>
          </table:table-cell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取件方式</text:p>
          </table:table-cell>
          <table:covered-table-cell/>
          <table:covered-table-cell/>
          <table:table-cell table:style-name="TableCell188" table:number-columns-spanned="15">
            <text:p text:style-name="P189"><text:span text:style-name="T190">□</text:span><text:span text:style-name="T191"><text:s/></text:span><text:span text:style-name="T192">郵寄</text:span><text:span text:style-name="T193"><text:s/></text:span><text:span text:style-name="T194">(</text:span><text:span text:style-name="T195">收件人：</text:span></text:p>
            <text:p text:style-name="P196"><text:span text:style-name="T197">地址：</text:span><text:span text:style-name="T198">□□□</text:span><text:span text:style-name="T199">-</text:span><text:span text:style-name="T200">□□</text:span><text:span text:style-name="T201"><text:s text:c="8"/></text:span><text:span text:style-name="T202"><text:s/></text:span><text:span text:style-name="T203"><text:s text:c="14"/></text:span><text:span text:style-name="T204"><text:s text:c="5"/></text:span><text:span text:style-name="T205"><text:s text:c="2"/></text:span><text:span text:style-name="T206"><text:s text:c="7"/></text:span><text:span text:style-name="T207"><text:s text:c="5"/></text:span><text:span text:style-name="T208">)</text:span></text:p>
            <text:p text:style-name="P209"><text:span text:style-name="T210">□</text:span><text:span text:style-name="T211"><text:s/></text:span><text:span text:style-name="T212">自取</text:span><text:span text:style-name="T213"><text:s/>(</text:span><text:span text:style-name="T214">時間：</text:span><text:span text:style-name="T215"><text:s text:c="2"/></text:span><text:span text:style-name="T216"><text:s/></text:span><text:span text:style-name="T217"><text:s text:c="2"/></text:span><text:span text:style-name="T218"><text:s text:c="2"/></text:span><text:span text:style-name="T219"><text:s text:c="2"/></text:span><text:span text:style-name="T220">年</text:span><text:span text:style-name="T221"><text:s text:c="6"/></text:span><text:span text:style-name="T222">月</text:span><text:span text:style-name="T223"><text:s text:c="6"/></text:span><text:span text:style-name="T224">日</text:span><text:span text:style-name="T225"><text:s text:c="6"/></text:span><text:span text:style-name="T226">午</text:span><text:span text:style-name="T227"><text:s text:c="6"/></text:span><text:span text:style-name="T228">時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申請人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>實驗室負責人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>試驗者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系辦公室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>備註：1.送驗樣品請取樣人員簽名，並註明委託單位與取樣日期。</text:p>
      <text:p text:style-name="P248">　　　2.<text:s/>送驗樣品務必留存於本單位備查，保管期限6個月。</text:p>
      <text:soft-page-break/>
      <text:p text:style-name="P249">個人資料提供同意書</text:p>
      <text:p text:style-name="P250">　　本同意書說明國立中興大學森林學系（以下簡稱本系）將如何處理本表單所蒐集到的個人資料。</text:p>
      <text:p text:style-name="P251">　　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252">一、<text:s/>基本資料之蒐集、更新及保管<text:s/></text:p>
      <text:p text:style-name="P253">1.本系蒐集您的個人資料在中華民國「個人資料保護法」與相關法令之規範下，依據本系【隱私權政策聲明】，蒐集、處理及利用您的個人資料。</text:p>
      <text:p text:style-name="P254">2.<text:s/>請於申請時提供您本人正確、最新及完整的個人資料。</text:p>
      <text:p text:style-name="P255"><text:span text:style-name="T256">3.<text:s/></text:span><text:span text:style-name="T257">本系因執行業務所蒐集您的個人資料包括</text:span><text:span text:style-name="T258">姓名、服務單位、地址及聯絡方式</text:span><text:span text:style-name="T259">(</text:span><text:span text:style-name="T260">電話、行動電話、傳真</text:span><text:span text:style-name="T261">)</text:span><text:span text:style-name="T262">等。</text:span></text:p>
      <text:p text:style-name="P263">4.<text:s/>若您的個人資料有任何異動，請主動向本系申請更正，使其保持正確、最新及完整。</text:p>
      <text:p text:style-name="P264">5.<text:s/>若您提供錯誤、不實、過時或不完整或具誤導性的資料，您將損失相關權益。</text:p>
      <text:p text:style-name="P265">6.<text:s/>您可依中華民國「個人資料保護法」，就您的個人資料行使以下權利：<text:s/>(1)請求查詢或閱覽。(2)製給複製本。(3)<text:s/>請求補充或更正。(4)<text:s/>請求停止蒐集、處理及利用。(5)<text:s/>請求刪除。</text:p>
      <text:p text:style-name="P266">但因本系執行職務或業本系務所必須者，本系得拒絕之。若您欲執行上述權利時，請參考本系【隱私權政策聲明】之個<text:s/>人資料保護聯絡窗口聯絡方式與本系連繫。但因您行使上述權利，而導致權益受損時，本系將不負相關賠償責任。</text:p>
      <text:p text:style-name="P267">二、<text:s/>蒐集個人資料之目的<text:s/></text:p>
      <text:p text:style-name="P268"><text:span text:style-name="T269">1.<text:s/></text:span><text:span text:style-name="T270">本系為執行</text:span><text:span text:style-name="T271">森林產品檢測服務業務</text:span><text:span text:style-name="T272">需蒐集您的個人資料。</text:span><text:span text:style-name="T273"><text:s/></text:span></text:p>
      <text:p text:style-name="P274">2.<text:s/>當您的個人資料使用方式與當初本系蒐集的目的不同時，我們會在使用前先徵求您的書面同意，您可以拒絕向<text:s/>本系提供個人資料，但您可能因此喪失您的權益。<text:s/></text:p>
      <text:p text:style-name="P275"><text:span text:style-name="T276">3.<text:s/></text:span><text:span text:style-name="T277">本系利用您的個人資料期間為即日起</text:span><text:span text:style-name="T278"><text:s/>15<text:s/></text:span><text:span text:style-name="T279">年</text:span><text:span text:style-name="T280">內，利用地區為台灣地區。</text:span><text:span text:style-name="T281"><text:s/></text:span></text:p>
      <text:p text:style-name="P282">三、<text:s/>基本資料之保密<text:s/></text:p>
      <text:p text:style-name="P283">您的個人資料受到本系【隱私權政策聲明】之保護及規範。本系如違反「個人資料保護法」規定或因天災、事<text:s/>變或其他不可抗力所致者，致您的個人資料被竊取、洩漏、竄改、遭其他侵害者，本系將於查明後以電話、信<text:s/>函、電子郵件或網站公告等方法，擇適當方式通知您。</text:p>
      <text:p text:style-name="P284">四、同意書之效力<text:s/></text:p>
      <text:p text:style-name="P285">1.<text:s/>當您勾選「我同意」並簽署本同意書時，即表示您已閱讀、瞭解並同意本同意書之所有內容。</text:p>
      <text:p text:style-name="P286">2.<text:s/>本系保留隨時修改本同意書規範之權利，本系將於修改規範時，於本系網頁(站)公告修改之事實，不另作個別通知。如果您不同意修改的內容，請勿繼續接受本服務。否則將視為您已同意並接受本同意書該等增訂或修改內容之拘束。</text:p>
      <text:p text:style-name="P287">3.<text:s/>您自本同意書取得的任何建議或資訊，無論是書面或口頭形式，除非本同意書條款有明確規定，均不構成本同意條款以外之任何保證。</text:p>
      <text:p text:style-name="P288">五、<text:s/>準據法與管轄法院<text:s/></text:p>
      <text:p text:style-name="P289">本同意書之解釋與適用，以及本同意書有關之爭議，均應依照中華民國法律予以處理，並以臺灣臺中地方法院為管轄法院。<text:s/></text:p>
      <text:p text:style-name="內文"><text:span text:style-name="T290">□</text:span><text:span text:style-name="T291">我已閱讀並接受上述同意書內容</text:span><text:span text:style-name="T292"><text:s/></text:span><text:span text:style-name="T293">當事人簽名</text:span><text:span text:style-name="T294"><text:s/>(</text:span><text:span text:style-name="T295">請親簽</text:span><text:span text:style-name="T296">)<text:s/></text:span><text:span text:style-name="T297">　　　</text:span><text:span text:style-name="T298"><text:s text:c="2"/></text:span><text:span text:style-name="T299">　</text:span><text:span text:style-name="T300">　</text:span><text:span text:style-name="T301">年</text:span><text:span text:style-name="T302"><text:s/></text:span><text:span text:style-name="T303">　</text:span><text:span text:style-name="T304">月</text:span><text:span text:style-name="T305"><text:s/></text:span><text:span text:style-name="T306">　</text:span><text:span text:style-name="T30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0-09-02T03:53:00Z</meta:creation-date>
    <dc:date>2020-09-02T03:53:00Z</dc:date>
    <meta:print-date>2020-09-02T03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7" meta:row-count="12" meta:non-whitespace-character-count="1540"/>
  </office:meta>
</office:document-meta>
</file>