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Roboto" svg:font-family="Roboto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7" style:parent-style-name="預設段落字型" style:family="text">
      <style:text-properties style:font-name="Roboto" style:font-name-asian="Roboto" style:font-name-complex="Roboto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right="-0.0166in"/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start" fo:line-height="100%"/>
    </style:style>
    <style:style style:name="T11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fo:background-color="#D9D9D9"/>
    </style:style>
    <style:style style:name="T14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fo:background-color="#D9D9D9"/>
    </style:style>
    <style:style style:name="TableColumn18" style:family="table-column">
      <style:table-column-properties style:column-width="1.1083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2.7597in" style:use-optimal-column-width="false"/>
    </style:style>
    <style:style style:name="TableColumn21" style:family="table-column">
      <style:table-column-properties style:column-width="1.893in" style:use-optimal-column-width="false"/>
    </style:style>
    <style:style style:name="Table17" style:family="table">
      <style:table-properties style:width="6.7472in" fo:margin-left="0in" table:align="left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868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100%"/>
    </style:style>
    <style:style style:name="T38" style:parent-style-name="預設段落字型" style:family="text">
      <style:text-properties style:font-name="標楷體" style:font-name-complex="標楷體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start" fo:line-height="115%"/>
      <style:text-properties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6.768in" style:use-optimal-column-width="false"/>
    </style:style>
    <style:style style:name="Table41" style:family="table">
      <style:table-properties style:width="6.76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="Roboto" style:font-name-asian="Roboto" style:font-name-complex="Roboto" fo:font-size="10.5pt" style:font-size-asian="10.5pt" style:font-size-complex="10.5pt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Roboto" style:font-name-asian="Roboto" style:font-name-complex="Roboto" fo:font-size="10.5pt" style:font-size-asian="10.5pt" style:font-size-complex="10.5pt"/>
    </style:style>
    <style:style style:name="P47" style:parent-style-name="內文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Roboto" style:font-name-asian="Roboto" style:font-name-complex="Roboto" fo:font-size="10.5pt" style:font-size-asian="10.5pt" style:font-size-complex="10.5pt"/>
    </style:style>
    <style:style style:name="T49" style:parent-style-name="預設段落字型" style:family="text">
      <style:text-properties style:font-name="Roboto" style:font-name-asian="Roboto" style:font-name-complex="Roboto" fo:font-size="10.5pt" style:font-size-asian="10.5pt" style:font-size-complex="10.5pt"/>
    </style:style>
    <style:style style:name="TableColumn51" style:family="table-column">
      <style:table-column-properties style:column-width="0.8958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1.5312in" style:use-optimal-column-width="false"/>
    </style:style>
    <style:style style:name="TableColumn55" style:family="table-column">
      <style:table-column-properties style:column-width="1.1666in" style:use-optimal-column-width="false"/>
    </style:style>
    <style:style style:name="TableColumn56" style:family="table-column">
      <style:table-column-properties style:column-width="0.9583in" style:use-optimal-column-width="false"/>
    </style:style>
    <style:style style:name="Table50" style:family="table">
      <style:table-properties style:width="6.5729in" fo:margin-left="0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line-height="100%" fo:margin-left="-0.075in" fo:margin-right="-0.0784in">
        <style:tab-stops/>
      </style:paragraph-properties>
    </style:style>
    <style:style style:name="P66" style:parent-style-name="內文" style:family="paragraph">
      <style:paragraph-properties fo:text-align="center" fo:line-height="100%" fo:margin-left="-0.075in" fo:margin-right="-0.0784in">
        <style:tab-stops/>
      </style:paragraph-properties>
    </style:style>
    <style:style style:name="T6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line-height="100%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361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 fo:line-height="100%"/>
    </style:style>
    <style:style style:name="TableCell7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line-height="100%" fo:margin-left="-0.0715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start" fo:line-height="100%"/>
      <style:text-properties fo:font-size="12pt" style:font-size-asian="12pt"/>
    </style:style>
    <style:style style:name="P92" style:parent-style-name="內文" style:family="paragraph">
      <style:paragraph-properties fo:text-align="start" fo:line-height="100%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96" style:parent-style-name="內文" style:family="paragraph">
      <style:paragraph-properties fo:text-align="start" fo:line-height="100%"/>
      <style:text-properties fo:font-size="12pt" style:font-size-asian="12pt"/>
    </style:style>
    <style:style style:name="P97" style:parent-style-name="內文" style:family="paragraph">
      <style:paragraph-properties fo:text-align="start" fo:line-height="100%"/>
      <style:text-properties fo:font-size="12pt" style:font-size-asian="12pt"/>
    </style:style>
    <style:style style:name="P98" style:parent-style-name="內文" style:family="paragraph">
      <style:paragraph-properties fo:text-align="start" fo:line-height="100%"/>
      <style:text-properties fo:font-size="12pt" style:font-size-asian="12pt"/>
    </style:style>
    <style:style style:name="TableRow99" style:family="table-row">
      <style:table-row-properties style:min-row-height="0.4756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line-height="100%"/>
    </style:style>
    <style:style style:name="TableCell1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line-height="100%" fo:margin-left="-0.0715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start" fo:line-height="100%"/>
      <style:text-properties fo:font-size="12pt" style:font-size-asian="12pt"/>
    </style:style>
    <style:style style:name="P119" style:parent-style-name="內文" style:family="paragraph">
      <style:paragraph-properties fo:text-align="start" fo:line-height="100%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23" style:parent-style-name="內文" style:family="paragraph">
      <style:paragraph-properties fo:text-align="start" fo:line-height="100%"/>
      <style:text-properties fo:font-size="12pt" style:font-size-asian="12pt"/>
    </style:style>
    <style:style style:name="P124" style:parent-style-name="內文" style:family="paragraph">
      <style:paragraph-properties fo:text-align="start" fo:line-height="100%"/>
      <style:text-properties fo:font-size="12pt" style:font-size-asian="12pt"/>
    </style:style>
    <style:style style:name="P125" style:parent-style-name="內文" style:family="paragraph">
      <style:paragraph-properties fo:text-align="start" fo:line-height="100%"/>
      <style:text-properties fo:font-size="12pt" style:font-size-asian="12pt"/>
    </style:style>
    <style:style style:name="TableRow126" style:family="table-row">
      <style:table-row-properties style:min-row-height="0.4048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 fo:line-height="100%"/>
    </style:style>
    <style:style style:name="TableCell1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line-height="100%" fo:margin-left="-0.0715in">
        <style:tab-stops/>
      </style:paragraph-properties>
    </style:style>
    <style:style style:name="TableCell1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start" fo:line-height="100%"/>
      <style:text-properties fo:font-size="12pt" style:font-size-asian="12pt"/>
    </style:style>
    <style:style style:name="P146" style:parent-style-name="內文" style:family="paragraph">
      <style:paragraph-properties fo:text-align="start" fo:line-height="100%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text-align="start" fo:line-height="100%"/>
      <style:text-properties fo:font-size="12pt" style:font-size-asian="12pt"/>
    </style:style>
    <style:style style:name="P151" style:parent-style-name="內文" style:family="paragraph">
      <style:paragraph-properties fo:text-align="start" fo:line-height="100%"/>
      <style:text-properties fo:font-size="12pt" style:font-size-asian="12pt"/>
    </style:style>
    <style:style style:name="P152" style:parent-style-name="內文" style:family="paragraph">
      <style:paragraph-properties fo:text-align="start" fo:line-height="100%"/>
      <style:text-properties fo:font-size="12pt" style:font-size-asian="12pt"/>
    </style:style>
    <style:style style:name="TableRow153" style:family="table-row">
      <style:table-row-properties style:min-row-height="0.3444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line-height="100%"/>
    </style:style>
    <style:style style:name="TableCell1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line-height="100%" fo:margin-left="-0.0715in">
        <style:tab-stops/>
      </style:paragraph-properties>
    </style:style>
    <style:style style:name="TableCell15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start" fo:line-height="100%"/>
      <style:text-properties fo:font-size="12pt" style:font-size-asian="12pt"/>
    </style:style>
    <style:style style:name="P173" style:parent-style-name="內文" style:family="paragraph">
      <style:paragraph-properties fo:text-align="start" fo:line-height="100%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start" fo:line-height="100%"/>
      <style:text-properties fo:font-size="12pt" style:font-size-asian="12pt"/>
    </style:style>
    <style:style style:name="P178" style:parent-style-name="內文" style:family="paragraph">
      <style:paragraph-properties fo:text-align="start" fo:line-height="100%"/>
      <style:text-properties fo:font-size="12pt" style:font-size-asian="12pt"/>
    </style:style>
    <style:style style:name="P179" style:parent-style-name="內文" style:family="paragraph">
      <style:paragraph-properties fo:text-align="start" fo:line-height="100%"/>
      <style:text-properties fo:font-size="12pt" style:font-size-asian="12pt"/>
    </style:style>
    <style:style style:name="TableRow180" style:family="table-row">
      <style:table-row-properties style:min-row-height="0.3444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line-height="100%"/>
    </style:style>
    <style:style style:name="TableCell1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line-height="100%" fo:margin-left="-0.0715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8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8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start" fo:line-height="100%"/>
      <style:text-properties fo:font-size="12pt" style:font-size-asian="12pt"/>
    </style:style>
    <style:style style:name="P200" style:parent-style-name="內文" style:family="paragraph">
      <style:paragraph-properties fo:text-align="start" fo:line-height="100%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fo:text-align="start" fo:line-height="100%"/>
      <style:text-properties fo:font-size="12pt" style:font-size-asian="12pt"/>
    </style:style>
    <style:style style:name="P205" style:parent-style-name="內文" style:family="paragraph">
      <style:paragraph-properties fo:text-align="start" fo:line-height="100%"/>
      <style:text-properties fo:font-size="12pt" style:font-size-asian="12pt"/>
    </style:style>
    <style:style style:name="P206" style:parent-style-name="內文" style:family="paragraph">
      <style:paragraph-properties fo:text-align="start" fo:line-height="100%"/>
      <style:text-properties fo:font-size="12pt" style:font-size-asian="12pt"/>
    </style:style>
    <style:style style:name="TableRow207" style:family="table-row">
      <style:table-row-properties style:min-row-height="0.3444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line-height="100%"/>
    </style:style>
    <style:style style:name="TableCell21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line-height="100%" fo:margin-left="-0.0715in">
        <style:tab-stops/>
      </style:paragraph-properties>
    </style:style>
    <style:style style:name="TableCell21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2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24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start" fo:line-height="100%"/>
      <style:text-properties fo:font-size="12pt" style:font-size-asian="12pt"/>
    </style:style>
    <style:style style:name="P227" style:parent-style-name="內文" style:family="paragraph">
      <style:paragraph-properties fo:text-align="start" fo:line-height="100%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start" fo:line-height="100%"/>
      <style:text-properties fo:font-size="12pt" style:font-size-asian="12pt"/>
    </style:style>
    <style:style style:name="P232" style:parent-style-name="內文" style:family="paragraph">
      <style:paragraph-properties fo:text-align="start" fo:line-height="100%"/>
      <style:text-properties fo:font-size="12pt" style:font-size-asian="12pt"/>
    </style:style>
    <style:style style:name="P233" style:parent-style-name="內文" style:family="paragraph">
      <style:paragraph-properties fo:text-align="start" fo:line-height="100%"/>
      <style:text-properties fo:font-size="12pt" style:font-size-asian="12pt"/>
    </style:style>
    <style:style style:name="TableRow234" style:family="table-row">
      <style:table-row-properties style:min-row-height="0.3444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line-height="100%"/>
    </style:style>
    <style:style style:name="TableCell23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line-height="100%" fo:margin-left="-0.0715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start" fo:line-height="100%"/>
      <style:text-properties fo:font-size="12pt" style:font-size-asian="12pt"/>
    </style:style>
    <style:style style:name="P254" style:parent-style-name="內文" style:family="paragraph">
      <style:paragraph-properties fo:text-align="start" fo:line-height="100%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fo:text-align="start" fo:line-height="100%"/>
      <style:text-properties fo:font-size="12pt" style:font-size-asian="12pt"/>
    </style:style>
    <style:style style:name="P259" style:parent-style-name="內文" style:family="paragraph">
      <style:paragraph-properties fo:text-align="start" fo:line-height="100%"/>
      <style:text-properties fo:font-size="12pt" style:font-size-asian="12pt"/>
    </style:style>
    <style:style style:name="P260" style:parent-style-name="內文" style:family="paragraph">
      <style:paragraph-properties fo:text-align="start" fo:line-height="100%"/>
      <style:text-properties fo:font-size="12pt" style:font-size-asian="12pt"/>
    </style:style>
    <style:style style:name="TableRow261" style:family="table-row">
      <style:table-row-properties style:min-row-height="0.3444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line-height="100%"/>
    </style:style>
    <style:style style:name="TableCell2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line-height="100%" fo:margin-left="-0.0715in">
        <style:tab-stops/>
      </style:paragraph-properties>
    </style:style>
    <style:style style:name="TableCell2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6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start" fo:line-height="100%"/>
      <style:text-properties fo:font-size="12pt" style:font-size-asian="12pt"/>
    </style:style>
    <style:style style:name="P281" style:parent-style-name="內文" style:family="paragraph">
      <style:paragraph-properties fo:text-align="start" fo:line-height="100%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fo:text-align="start" fo:line-height="100%"/>
      <style:text-properties fo:font-size="12pt" style:font-size-asian="12pt"/>
    </style:style>
    <style:style style:name="P286" style:parent-style-name="內文" style:family="paragraph">
      <style:paragraph-properties fo:text-align="start" fo:line-height="100%"/>
      <style:text-properties fo:font-size="12pt" style:font-size-asian="12pt"/>
    </style:style>
    <style:style style:name="P287" style:parent-style-name="內文" style:family="paragraph">
      <style:paragraph-properties fo:text-align="start" fo:line-height="100%"/>
      <style:text-properties fo:font-size="12pt" style:font-size-asian="12pt"/>
    </style:style>
    <style:style style:name="TableRow288" style:family="table-row">
      <style:table-row-properties style:min-row-height="0.3444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fo:line-height="100%"/>
    </style:style>
    <style:style style:name="TableCell2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line-height="100%" fo:margin-left="-0.0715in">
        <style:tab-stops/>
      </style:paragraph-properties>
    </style:style>
    <style:style style:name="TableCell2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9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9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9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9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9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04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start" fo:line-height="100%"/>
      <style:text-properties fo:font-size="12pt" style:font-size-asian="12pt"/>
    </style:style>
    <style:style style:name="P308" style:parent-style-name="內文" style:family="paragraph">
      <style:paragraph-properties fo:text-align="start" fo:line-height="100%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312" style:parent-style-name="內文" style:family="paragraph">
      <style:paragraph-properties fo:text-align="start" fo:line-height="100%"/>
      <style:text-properties fo:font-size="12pt" style:font-size-asian="12pt"/>
    </style:style>
    <style:style style:name="P313" style:parent-style-name="內文" style:family="paragraph">
      <style:paragraph-properties fo:text-align="start" fo:line-height="100%"/>
      <style:text-properties fo:font-size="12pt" style:font-size-asian="12pt"/>
    </style:style>
    <style:style style:name="P314" style:parent-style-name="內文" style:family="paragraph">
      <style:paragraph-properties fo:text-align="start" fo:line-height="100%"/>
      <style:text-properties fo:font-size="12pt" style:font-size-asian="12pt"/>
    </style:style>
    <style:style style:name="TableRow315" style:family="table-row">
      <style:table-row-properties style:min-row-height="0.3444in" style:use-optimal-row-height="false"/>
    </style:style>
    <style:style style:name="TableCell3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margin-left="-0.0715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start" fo:line-height="100%"/>
      <style:text-properties fo:font-size="12pt" style:font-size-asian="12pt"/>
    </style:style>
    <style:style style:name="P335" style:parent-style-name="內文" style:family="paragraph">
      <style:paragraph-properties fo:text-align="start" fo:line-height="100%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339" style:parent-style-name="內文" style:family="paragraph">
      <style:paragraph-properties fo:text-align="start" fo:line-height="100%"/>
      <style:text-properties fo:font-size="12pt" style:font-size-asian="12pt"/>
    </style:style>
    <style:style style:name="P340" style:parent-style-name="內文" style:family="paragraph">
      <style:paragraph-properties fo:text-align="start" fo:line-height="100%"/>
      <style:text-properties fo:font-size="12pt" style:font-size-asian="12pt"/>
    </style:style>
    <style:style style:name="P341" style:parent-style-name="內文" style:family="paragraph">
      <style:paragraph-properties fo:text-align="start" fo:line-height="100%"/>
      <style:text-properties fo:font-size="12pt" style:font-size-asian="12pt"/>
    </style:style>
    <style:style style:name="P342" style:parent-style-name="內文" style:family="paragraph">
      <style:paragraph-properties fo:margin-left="0.2777in">
        <style:tab-stops/>
      </style:paragraph-properties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margin-left="0.2777in">
        <style:tab-stops/>
      </style:paragraph-properties>
      <style:text-properties style:font-name="Roboto" style:font-name-asian="Roboto" style:font-name-complex="Roboto" fo:font-size="10.5pt" style:font-size-asian="10.5pt" style:font-size-complex="10.5pt"/>
    </style:style>
    <style:style style:name="T346" style:parent-style-name="預設段落字型" style:family="text">
      <style:text-properties style:font-name="Gungsuh" style:font-name-asian="Gungsuh" style:font-name-complex="Gungsuh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349" style:parent-style-name="預設段落字型" style:family="text">
      <style:text-properties style:font-name="Gungsuh" style:font-name-asian="Gungsuh" style:font-name-complex="Gungsuh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352" style:parent-style-name="預設段落字型" style:family="text">
      <style:text-properties style:font-name="Gungsuh" style:font-name-asian="Gungsuh" style:font-name-complex="Gungsuh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Gungsuh" style:font-name-asian="Gungsuh" style:font-name-complex="Gungsuh"/>
    </style:style>
    <style:style style:name="T356" style:parent-style-name="預設段落字型" style:family="text">
      <style:text-properties style:font-name="Gungsuh" style:font-name-asian="Gungsuh" style:font-name-complex="Gungsuh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P360" style:parent-style-name="內文" style:family="paragraph">
      <style:paragraph-properties fo:text-align="end"/>
      <style:text-properties style:font-name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7">National Chung Hsing University Department of Forestry Doctoral Candidate members of the Doctoral Candidate Qualification Examination Committee list</text:span><text:span text:style-name="T8"><text:s/></text:span></text:p>
      <text:p text:style-name="P9"/>
      <text:p text:style-name="P10"><text:span text:style-name="T11"> </text:span><text:span text:style-name="T12"><text:s text:c="4"/>  </text:span><text:span text:style-name="T13">Year</text:span><text:span text:style-name="T14"> </text:span><text:span text:style-name="T15"><text:s text:c="5"/></text:span><text:span text:style-name="T16">Semester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tudent ID</text:p>
          </table:table-cell>
          <table:table-cell table:style-name="TableCell25">
            <text:p text:style-name="P26">Name</text:p>
          </table:table-cell>
          <table:table-cell table:style-name="TableCell27">
            <text:p text:style-name="P28">Title of Dissertation</text:p>
          </table:table-cell>
          <table:table-cell table:style-name="TableCell29">
            <text:p text:style-name="P30">Remarks</text:p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□</text:span>Have passed the written examination of the basic subjects and have taken credits<text:span text:style-name="T39"><text:s text:c="11"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LFO1" text:continue-numbering="true">
              <text:list-item>
                <text:p text:style-name="P45">In principle, the members shall be qualified full-time assistant professors (inclusive) or above of the department and relevant departments of the university, and may also be appointed by external or part-time assistant professors or above when necessary.</text:p>
              </text:list-item>
            </text:list>
            <text:p text:style-name="P46">(2) The qualifications of the members must be in accordance with the rules of the doctoral degree examination of the University, and at least 5 members shall attend the examination.</text:p>
            <text:p text:style-name="P47"><text:span text:style-name="T48">(3) The supervising professor shall be the ex-officio member and serve as<text:s/></text:span><text:span text:style-name="T49">the convener (please indicate in the remarks column).</text:span>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Name</text:p>
                </table:table-cell>
                <table:table-cell table:style-name="TableCell60">
                  <text:p text:style-name="P61">Service Unit/City</text:p>
                </table:table-cell>
                <table:table-cell table:style-name="TableCell62">
                  <text:p text:style-name="P63">Designation</text:p>
                </table:table-cell>
                <table:table-cell table:style-name="TableCell64">
                  <text:p text:style-name="P65">Qualified as an examiner</text:p>
                  <text:p text:style-name="P66">(The<text:s/><text:span text:style-name="T67">curriculum vitae</text:span><text:s/>and meeting logs of the members to be attached at the last 2 pages)</text:p>
                </table:table-cell>
                <table:table-cell table:style-name="TableCell68">
                  <text:p text:style-name="P69">Highest Academic Qualifications</text:p>
                </table:table-cell>
                <table:table-cell table:style-name="TableCell70">
                  <text:p text:style-name="P71">Remarks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□ Professor<text:s/></text:p>
                  <text:p text:style-name="P79">□ Associate Professor<text:s/></text:p>
                  <text:p text:style-name="P80">□ Assistant Professor</text:p>
                  <text:p text:style-name="P81">□Academician</text:p>
                  <text:p text:style-name="P82">□ Researcher<text:s/></text:p>
                  <text:p text:style-name="P83">□ Associate researcher<text:s/></text:p>
                  <text:p text:style-name="P84">□ Assistant researcher<text:s/></text:p>
                  <text:p text:style-name="P85">□ Others</text:p>
                </table:table-cell>
                <table:table-cell table:style-name="TableCell86">
                  <text:p text:style-name="P87">□Comply with the Degree Granting Act</text:p>
                  <text:p text:style-name="P88">□ Ph.D. degree and academic achievements</text:p>
                  <text:p text:style-name="P89">□ Scarce or peculiar</text:p>
                </table:table-cell>
                <table:table-cell table:style-name="TableCell90">
                  <text:p text:style-name="P91">□ Doctorate</text:p>
                  <text:p text:style-name="P92"><text:span text:style-name="T93">□ Others</text:span><text:span text:style-name="T94"><text:s text:c="4"/></text:span></text:p>
                </table:table-cell>
                <table:table-cell table:style-name="TableCell95">
                  <text:p text:style-name="P96">□ School Member</text:p>
                  <text:p text:style-name="P97">□ External Committee</text:p>
                  <text:p text:style-name="P98">Supervisor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>□ Professor<text:s/></text:p>
                  <text:p text:style-name="P106">□ Associate Professor<text:s/></text:p>
                  <text:p text:style-name="P107">□ Assistant Professor</text:p>
                  <text:p text:style-name="P108">□Academician</text:p>
                  <text:p text:style-name="P109">□ Researcher<text:s/></text:p>
                  <text:soft-page-break/>
                  <text:p text:style-name="P110">□ Associate researcher<text:s/></text:p>
                  <text:p text:style-name="P111">□ Assistant researcher<text:s/></text:p>
                  <text:p text:style-name="P112">□ Others</text:p>
                </table:table-cell>
                <table:table-cell table:style-name="TableCell113">
                  <text:p text:style-name="P114">□Comply with the Degree Granting Act</text:p>
                  <text:p text:style-name="P115">□ Ph.D. degree and academic achievements</text:p>
                  <text:p text:style-name="P116">□ Scarce or peculiar</text:p>
                </table:table-cell>
                <table:table-cell table:style-name="TableCell117">
                  <text:p text:style-name="P118">□ Doctorate</text:p>
                  <text:p text:style-name="P119"><text:span text:style-name="T120">□ Others</text:span><text:span text:style-name="T121"><text:s text:c="4"/></text:span></text:p>
                </table:table-cell>
                <table:table-cell table:style-name="TableCell122">
                  <text:p text:style-name="P123">□ School Member</text:p>
                  <text:p text:style-name="P124">□ External Committee</text:p>
                  <text:p text:style-name="P125">Supervisor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□ Professor<text:s/></text:p>
                  <text:p text:style-name="P133">□ Associate Professor<text:s/></text:p>
                  <text:p text:style-name="P134">□ Assistant Professor</text:p>
                  <text:p text:style-name="P135">□Academician</text:p>
                  <text:p text:style-name="P136">□ Researcher<text:s/></text:p>
                  <text:p text:style-name="P137">□ Associate researcher<text:s/></text:p>
                  <text:p text:style-name="P138">□ Assistant researcher<text:s/></text:p>
                  <text:p text:style-name="P139">□ Others</text:p>
                </table:table-cell>
                <table:table-cell table:style-name="TableCell140">
                  <text:p text:style-name="P141">□Comply with the Degree Granting Act</text:p>
                  <text:p text:style-name="P142">□ Ph.D. degree and academic achievements</text:p>
                  <text:p text:style-name="P143">□ Scarce or peculiar</text:p>
                </table:table-cell>
                <table:table-cell table:style-name="TableCell144">
                  <text:p text:style-name="P145">□ Doctorate</text:p>
                  <text:p text:style-name="P146"><text:span text:style-name="T147">□ Others</text:span><text:span text:style-name="T148"><text:s text:c="4"/></text:span></text:p>
                </table:table-cell>
                <table:table-cell table:style-name="TableCell149">
                  <text:p text:style-name="P150">□ School Member</text:p>
                  <text:p text:style-name="P151">□ External Committee</text:p>
                  <text:p text:style-name="P152">Supervisor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□ Professor<text:s/></text:p>
                  <text:p text:style-name="P160">□ Associate Professor<text:s/></text:p>
                  <text:p text:style-name="P161">□ Assistant Professor</text:p>
                  <text:p text:style-name="P162">□Academician</text:p>
                  <text:p text:style-name="P163">□ Researcher<text:s/></text:p>
                  <text:p text:style-name="P164">□ Associate researcher<text:s/></text:p>
                  <text:p text:style-name="P165">□ Assistant researcher<text:s/></text:p>
                  <text:p text:style-name="P166">□ Others</text:p>
                </table:table-cell>
                <table:table-cell table:style-name="TableCell167">
                  <text:p text:style-name="P168">□Comply with the Degree Granting Act</text:p>
                  <text:p text:style-name="P169">□ Ph.D. degree and academic achievements</text:p>
                  <text:p text:style-name="P170">□ Scarce or peculiar</text:p>
                </table:table-cell>
                <table:table-cell table:style-name="TableCell171">
                  <text:p text:style-name="P172">□ Doctorate</text:p>
                  <text:p text:style-name="P173"><text:span text:style-name="T174">□ Others</text:span><text:span text:style-name="T175"><text:s text:c="4"/></text:span></text:p>
                </table:table-cell>
                <table:table-cell table:style-name="TableCell176">
                  <text:p text:style-name="P177">□ School Member</text:p>
                  <text:p text:style-name="P178">□ External<text:s/>Committee</text:p>
                  <text:p text:style-name="P179">Supervisor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>□ Professor<text:s/></text:p>
                  <text:p text:style-name="P187">□ Associate Professor<text:s/></text:p>
                  <text:p text:style-name="P188">□ Assistant Professor</text:p>
                  <text:p text:style-name="P189">□Academician</text:p>
                  <text:p text:style-name="P190">□ Researcher<text:s/></text:p>
                  <text:p text:style-name="P191">□ Associate researcher<text:s/></text:p>
                  <text:p text:style-name="P192">□ Assistant researcher<text:s/></text:p>
                  <text:p text:style-name="P193">□ Others</text:p>
                </table:table-cell>
                <table:table-cell table:style-name="TableCell194">
                  <text:p text:style-name="P195">□Comply with the Degree Granting Act</text:p>
                  <text:p text:style-name="P196">□ Ph.D. degree and academic achievements</text:p>
                  <text:p text:style-name="P197">□ Scarce or peculiar</text:p>
                </table:table-cell>
                <table:table-cell table:style-name="TableCell198">
                  <text:p text:style-name="P199">□ Doctorate</text:p>
                  <text:p text:style-name="P200"><text:span text:style-name="T201">□ Others</text:span><text:span text:style-name="T202"><text:s text:c="4"/></text:span></text:p>
                </table:table-cell>
                <table:table-cell table:style-name="TableCell203">
                  <text:p text:style-name="P204">□ School Member</text:p>
                  <text:p text:style-name="P205">□ External Committee</text:p>
                  <text:p text:style-name="P206">Supervisor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□ Professor<text:s/></text:p>
                  <text:p text:style-name="P214">□ Associate Professor<text:s/></text:p>
                  <text:p text:style-name="P215">□ Assistant Professor</text:p>
                  <text:p text:style-name="P216">□Academician</text:p>
                  <text:p text:style-name="P217">□ Researcher<text:s/></text:p>
                  <text:p text:style-name="P218">□ Associate researcher<text:s/></text:p>
                  <text:p text:style-name="P219">□ Assistant researcher<text:s/></text:p>
                  <text:p text:style-name="P220">□ Others</text:p>
                </table:table-cell>
                <table:table-cell table:style-name="TableCell221">
                  <text:p text:style-name="P222">□Comply with the Degree Granting Act</text:p>
                  <text:p text:style-name="P223">□ Ph.D. degree and academic achievements</text:p>
                  <text:p text:style-name="P224">□ Scarce or peculiar</text:p>
                </table:table-cell>
                <table:table-cell table:style-name="TableCell225">
                  <text:p text:style-name="P226">□ Doctorate</text:p>
                  <text:p text:style-name="P227"><text:span text:style-name="T228">□ Others</text:span><text:span text:style-name="T229"><text:s text:c="4"/></text:span></text:p>
                </table:table-cell>
                <table:table-cell table:style-name="TableCell230">
                  <text:p text:style-name="P231">□ School Member</text:p>
                  <text:p text:style-name="P232">□ External Committee</text:p>
                  <text:p text:style-name="P233">Supervisor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□ Professor<text:s/></text:p>
                  <text:p text:style-name="P241">□ Associate Professor<text:s/></text:p>
                  <text:p text:style-name="P242">□ Assistant Professor</text:p>
                  <text:p text:style-name="P243">□Academician</text:p>
                  <text:p text:style-name="P244">□ Researcher<text:s/></text:p>
                  <text:p text:style-name="P245">□ Associate researcher<text:s/></text:p>
                  <text:p text:style-name="P246">□ Assistant researcher<text:s/></text:p>
                  <text:p text:style-name="P247">□ Others</text:p>
                </table:table-cell>
                <table:table-cell table:style-name="TableCell248">
                  <text:p text:style-name="P249">□Comply with the Degree Granting Act</text:p>
                  <text:p text:style-name="P250">□ Ph.D. degree and academic achievements</text:p>
                  <text:p text:style-name="P251">□ Scarce or peculiar</text:p>
                </table:table-cell>
                <table:table-cell table:style-name="TableCell252">
                  <text:p text:style-name="P253">□ Doctorate</text:p>
                  <text:p text:style-name="P254"><text:span text:style-name="T255">□ Others</text:span><text:span text:style-name="T256"><text:s text:c="4"/></text:span></text:p>
                </table:table-cell>
                <table:table-cell table:style-name="TableCell257">
                  <text:p text:style-name="P258">□ School Member</text:p>
                  <text:p text:style-name="P259">□ External Committee</text:p>
                  <text:p text:style-name="P260">Supervisor</text:p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>□ Professor<text:s/></text:p>
                  <text:p text:style-name="P268">□ Associate Professor<text:s/></text:p>
                  <text:p text:style-name="P269">□ Assistant Professor</text:p>
                  <text:p text:style-name="P270">□Academician</text:p>
                  <text:p text:style-name="P271">□ Researcher<text:s/></text:p>
                  <text:p text:style-name="P272">□ Associate researcher<text:s/></text:p>
                  <text:p text:style-name="P273">□ Assistant researcher<text:s/></text:p>
                  <text:p text:style-name="P274">□ Others</text:p>
                </table:table-cell>
                <table:table-cell table:style-name="TableCell275">
                  <text:p text:style-name="P276">□Comply with the Degree Granting Act</text:p>
                  <text:p text:style-name="P277">□ Ph.D. degree and academic achievements</text:p>
                  <text:p text:style-name="P278">□ Scarce or peculiar</text:p>
                </table:table-cell>
                <table:table-cell table:style-name="TableCell279">
                  <text:p text:style-name="P280">□ Doctorate</text:p>
                  <text:p text:style-name="P281"><text:span text:style-name="T282">□ Others</text:span><text:span text:style-name="T283"><text:s text:c="4"/></text:span></text:p>
                </table:table-cell>
                <table:table-cell table:style-name="TableCell284">
                  <text:p text:style-name="P285">□ School Member</text:p>
                  <text:p text:style-name="P286">□ External Committee</text:p>
                  <text:p text:style-name="P287">Supervisor</text:p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□ Professor<text:s/></text:p>
                  <text:p text:style-name="P295">□ Associate Professor<text:s/></text:p>
                  <text:p text:style-name="P296">□ Assistant Professor</text:p>
                  <text:p text:style-name="P297">□Academician</text:p>
                  <text:p text:style-name="P298">□ Researcher<text:s/></text:p>
                  <text:p text:style-name="P299">□ Associate researcher<text:s/></text:p>
                  <text:p text:style-name="P300">□ Assistant researcher<text:s/></text:p>
                  <text:p text:style-name="P301">□ Others</text:p>
                </table:table-cell>
                <table:table-cell table:style-name="TableCell302">
                  <text:p text:style-name="P303">□Comply with the Degree Granting Act</text:p>
                  <text:p text:style-name="P304">□ Ph.D. degree and academic achievements</text:p>
                  <text:p text:style-name="P305">□ Scarce or peculiar</text:p>
                </table:table-cell>
                <table:table-cell table:style-name="TableCell306">
                  <text:p text:style-name="P307">□ Doctorate</text:p>
                  <text:p text:style-name="P308"><text:span text:style-name="T309">□ Others</text:span><text:span text:style-name="T310"><text:s text:c="4"/></text:span></text:p>
                </table:table-cell>
                <table:table-cell table:style-name="TableCell311">
                  <text:p text:style-name="P312">□ School Member</text:p>
                  <text:p text:style-name="P313">□ External Committee</text:p>
                  <text:p text:style-name="P314">Supervisor</text:p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□ Professor<text:s/></text:p>
                  <text:p text:style-name="P322">□ Associate Professor<text:s/></text:p>
                  <text:p text:style-name="P323">□ Assistant Professor</text:p>
                  <text:p text:style-name="P324">□Academician</text:p>
                  <text:p text:style-name="P325">□ Researcher<text:s/></text:p>
                  <text:p text:style-name="P326">□ Associate researcher<text:s/></text:p>
                  <text:p text:style-name="P327">□ Assistant researcher<text:s/></text:p>
                  <text:p text:style-name="P328">□ Others</text:p>
                </table:table-cell>
                <table:table-cell table:style-name="TableCell329">
                  <text:p text:style-name="P330">□Comply with the Degree Granting Act</text:p>
                  <text:p text:style-name="P331">□ Ph.D. degree and academic achievements</text:p>
                  <text:p text:style-name="P332">□ Scarce or peculiar</text:p>
                </table:table-cell>
                <table:table-cell table:style-name="TableCell333">
                  <text:p text:style-name="P334">□ Doctorate</text:p>
                  <text:p text:style-name="P335"><text:span text:style-name="T336">□ Others</text:span><text:span text:style-name="T337"><text:s text:c="4"/></text:span></text:p>
                </table:table-cell>
                <table:table-cell table:style-name="TableCell338">
                  <text:p text:style-name="P339">□ School Member</text:p>
                  <text:p text:style-name="P340">□ External Committee</text:p>
                  <text:p text:style-name="P341">Supervisor</text:p>
                </table:table-cell>
              </table:table-row>
            </table:table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</table:table>
      <text:p text:style-name="內文"><text:span text:style-name="T346"><text:s text:c="8"/>Organizer</text:span><text:span text:style-name="T347">：</text:span><text:span text:style-name="T348"><text:s text:c="28"/></text:span><text:span text:style-name="T349">　　　</text:span><text:span text:style-name="T350">Head of Department</text:span><text:span text:style-name="T351">：</text:span></text:p>
      <text:p text:style-name="內文"><text:span text:style-name="T352"><text:s text:c="16"/></text:span><text:span text:style-name="T353">　　　　</text:span></text:p>
      <text:p text:style-name="P354"><text:span text:style-name="T355">Date</text:span><text:span text:style-name="T356">：</text:span><text:span text:style-name="T357"><text:s text:c="4"/>Year</text:span><text:span text:style-name="T358"><text:tab/><text:s text:c="3"/>Month<text:s/></text:span><text:span text:style-name="T359"><text:tab/><text:s text:c="2"/>Day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Roboto" svg:font-family="Roboto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-0.0069i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 fo:line-height="166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13.09.13</text:span><text:span text:style-name="T4">第</text:span><text:span text:style-name="T5">309</text:span><text:span text:style-name="T6">次系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5-03-05T03:09:00Z</meta:creation-date>
    <dc:date>2025-03-05T03:09:00Z</dc:date>
    <meta:print-date>2025-03-05T03:08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3" meta:character-count="4372" meta:row-count="31" meta:non-whitespace-character-count="3727"/>
  </office:meta>
</office:document-meta>
</file>