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1.4645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3.0048in"/>
    </style:style>
    <style:style style:name="TableColumn6" style:family="table-column">
      <style:table-column-properties style:column-width="1.2923in"/>
    </style:style>
    <style:style style:name="TableColumn7" style:family="table-column">
      <style:table-column-properties style:column-width="2.7118in"/>
    </style:style>
    <style:style style:name="Table2" style:family="table">
      <style:table-properties style:width="10.0972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right" style:position="1.6159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/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Graduation Process Description for Ph.D. Students in the Department of Forestry<text:s/>(Updated on 24 June 2024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ure</text:p>
          </table:table-cell>
          <table:table-cell table:style-name="TableCell11">
            <text:p text:style-name="P12">Application Time</text:p>
          </table:table-cell>
          <table:table-cell table:style-name="TableCell13">
            <text:p text:style-name="P14">Application Forms</text:p>
          </table:table-cell>
          <table:table-cell table:style-name="TableCell15">
            <text:p text:style-name="P16">Required Documents</text:p>
          </table:table-cell>
          <table:table-cell table:style-name="TableCell17">
            <text:p text:style-name="P18">Workflow</text:p>
          </table:table-cell>
        </table:table-row>
        <table:table-row table:style-name="TableRow19">
          <table:table-cell table:style-name="TableCell20">
            <text:p text:style-name="P21">(1)<text:s/>Written examination of basic<text:s/>disciplines</text:p>
          </table:table-cell>
          <table:table-cell table:style-name="TableCell22">
            <text:p text:style-name="P23">◎Application in March, Exam in April</text:p>
            <text:p text:style-name="P24"><text:span text:style-name="T25">◎</text:span><text:span text:style-name="T26">Application in October, Exam in November</text:span></text:p>
          </table:table-cell>
          <table:table-cell table:style-name="TableCell27">
            <text:list text:style-name="LFO6" text:continue-numbering="true">
              <text:list-item>
                <text:p text:style-name="P28"><text:span text:style-name="T29">"</text:span><text:span text:style-name="T30">Application form for participation of doctoral students of the Department of Forestry in the written examination of basic disciplines</text:span><text:span text:style-name="T31">" (Download from the Forestry Department website<text:s/></text:span><text:span text:style-name="T32">→</text:span><text:span text:style-name="T33"><text:s/></text:span><text:span text:style-name="T34">Student</text:span><text:span text:style-name="T35">→</text:span><text:span text:style-name="T36">C</text:span><text:span text:style-name="T37">ourse</text:span><text:span text:style-name="T38">→</text:span><text:span text:style-name="T39">P</text:span><text:span text:style-name="T40">hD programs</text:span><text:span text:style-name="T41">→</text:span><text:span text:style-name="T42">Degree Requirements</text:span><text:span text:style-name="T43">)</text:span></text:p>
              </text:list-item>
            </text:list>
          </table:table-cell>
          <table:table-cell table:style-name="TableCell44">
            <text:p text:style-name="P45">None</text:p>
          </table:table-cell>
          <table:table-cell table:style-name="TableCell46">
            <text:list text:style-name="LFO13" text:continue-numbering="true">
              <text:list-item>
                <text:p text:style-name="P47">The advisor invites 3-5 committee members (including the advisor if applicable) to set questions and grade the exam.</text:p>
              </text:list-item>
              <text:list-item>
                <text:p text:style-name="P48">Exam questions and answer sheets are submitted to the department office for registration.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(2) Qualification<text:s/>examination</text:p>
          </table:table-cell>
          <table:table-cell table:style-name="TableCell52">
            <text:p text:style-name="P53">◎Application in July, Exam in September</text:p>
            <text:p text:style-name="P54">◎Application in January, Exam in March</text:p>
            <text:p text:style-name="P55">Note: Students must complete at least 20 required course credits (excluding 4 credits for the research seminar and 12 credits for the dissertation)</text:p>
          </table:table-cell>
          <table:table-cell table:style-name="TableCell56">
            <text:list text:style-name="LFO9" text:continue-numbering="true">
              <text:list-item>
                <text:p text:style-name="P57">"Application for PhD Students Doctoral Candidate Evaluation" (Download from the Registration Section<text:s/>→<text:s/>Forms Download<text:s/>→<text:s/>Graduate School - Ph.D. Dissertation Exam Related Forms<text:s/>→<text:s/>F2-56 Application for PhD Students Doctoral Candidate Evaluation)</text:p>
              </text:list-item>
              <text:list-item>
                <text:p text:style-name="P58">"List of Doctoral Candidate Evaluation Committee Members" (Download from the Forestry Department website<text:s/>→<text:s/>Regulations &amp; Downloads<text:s/>→<text:s/>Forms Download) (Word file<text:s/><text:soft-page-break/>should be emailed to Ms. Wang: chihyu@nchu.edu.tw)</text:p>
              </text:list-item>
            </text:list>
          </table:table-cell>
          <table:table-cell table:style-name="TableCell59">
            <text:p text:style-name="P60">One copy of the transcript</text:p>
          </table:table-cell>
          <table:table-cell table:style-name="TableCell61">
            <text:list text:style-name="LFO14" text:continue-numbering="true">
              <text:list-item>
                <text:p text:style-name="P62">The committee list is reviewed by the Department’s Faculty Evaluation Committee.</text:p>
              </text:list-item>
              <text:list-item>
                <text:p text:style-name="P63">Confirm the exam date and location, and notify the department office to prepare the "Appointment Letter" and "Expense write-off<text:s/>document".</text:p>
              </text:list-item>
              <text:list-item>
                <text:p text:style-name="P64">Three days before the exam, provide the committee members’ car license plate numbers to the department office to arrange for campus parking exemptions.</text:p>
              </text:list-item>
              <text:list-item>
                <text:p text:style-name="P65">After the exam, submit the<text:s/><text:soft-page-break/>following documents to the department office:</text:p>
              </text:list-item>
            </text:list>
            <text:p text:style-name="P66">(1)<text:s/>Expense write-off document,</text:p>
            <text:p text:style-name="P67"><text:span text:style-name="T68">(2)</text:span><text:s/><text:span text:style-name="T69">Doctoral Candidate Qualification Assessment Score Shee</text:span><text:span text:style-name="T70">t<text:s/></text:span><text:span text:style-name="T71">(Download from the Forestry Department website),</text:span></text:p>
            <text:p text:style-name="P72">(3)<text:s/>F2-57 Notification for PhD Students Passing Doctoral Candidate Evaluation<text:s/>(Download from the Registration Section).</text:p>
          </table:table-cell>
        </table:table-row>
        <text:soft-page-break/>
        <table:table-row table:style-name="TableRow73">
          <table:table-cell table:style-name="TableCell74">
            <text:p text:style-name="內文">(3) Oral examination</text:p>
            <text:p text:style-name="P75"/>
          </table:table-cell>
          <table:table-cell table:style-name="TableCell76">
            <text:p text:style-name="P77">Application is typically submitted in April and September for end-of-semester defenses.</text:p>
            <text:p text:style-name="內文"><text:span text:style-name="T78">Note: The qualification exam and dissertation defense may be conducted within the same semester.</text:span></text:p>
          </table:table-cell>
          <table:table-cell table:style-name="TableCell79">
            <text:list text:style-name="LFO12" text:continue-numbering="true">
              <text:list-item>
                <text:p text:style-name="P80"><text:span text:style-name="T81">Submit an online application through the university's Academic System<text:s/></text:span><text:span text:style-name="T82">→</text:span><text:span text:style-name="T83"><text:s/>Graduation &amp; Departure Procedures<text:s/></text:span><text:span text:style-name="T84">→</text:span><text:span text:style-name="T85"><text:s/>Degree Examination System. (Academic ethics certification must be uploaded.)</text:span>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list text:style-name="LFO15" text:continue-numbering="true">
              <text:list-item>
                <text:p text:style-name="P89"><text:span text:style-name="T90">Please refer to the Forestry Department website<text:s/></text:span><text:span text:style-name="T91">→</text:span><text:span text:style-name="T92"><text:s/>Student</text:span><text:span text:style-name="T93">→</text:span><text:span text:style-name="T94">Course</text:span><text:span text:style-name="T95"><text:s/></text:span><text:span text:style-name="T96">→</text:span><text:span text:style-name="T97">PhD programs</text:span><text:span text:style-name="T98">→</text:span><text:span text:style-name="T99">Degree</text:span><text:span text:style-name="T100"><text:s/></text:span><text:span text:style-name="T101">Requirements</text:span><text:span text:style-name="T102"><text:s/></text:span><text:span text:style-name="T103">→</text:span><text:span text:style-name="T104"><text:s/></text:span><text:span text:style-name="T105">Postgraduate Oral Examination and Departure Information)</text:span>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標楷體s惡.." svg:font-family="標楷體s惡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justify" fo:line-height="0.3472in"/>
      <style:text-properties style:font-name="Arial" style:font-name-asian="華康中圓體" style:font-weight-complex="bold" fo:letter-spacing="-0.0069in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惡.." style:font-name-asian="標楷體s惡.." style:font-name-complex="標楷體s惡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alibri" style:use-window-font-color="true" fo:font-size="12pt" style:font-size-asian="12pt"/>
    </style:style>
    <style:style style:name="WW_CharLFO8LVL1" style:family="text">
      <style:text-properties style:font-name="Calibri" style:use-window-font-color="true" fo:font-size="12pt" style:font-size-asian="12pt"/>
    </style:style>
    <style:style style:name="WW_CharLFO9LVL1" style:family="text">
      <style:text-properties style:font-name="Calibri" style:use-window-font-color="true" fo:font-size="12pt" style:font-size-asian="12pt"/>
    </style:style>
    <style:style style:name="WW_CharLFO10LVL1" style:family="text">
      <style:text-properties style:font-name="Calibri" style:use-window-font-color="true" fo:font-size="12pt" style:font-size-asian="12pt"/>
    </style:style>
    <style:style style:name="WW_CharLFO12LVL1" style:family="text">
      <style:text-properties style:font-name="Calibri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NCHU</dc:creator>
    <meta:creation-date>2025-02-24T07:35:00Z</meta:creation-date>
    <dc:date>2025-02-24T07:35:00Z</dc:date>
    <meta:print-date>2015-01-27T03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