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1666in" fo:margin-bottom="0.1666in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P3" style:parent-style-name="內文" style:family="paragraph">
      <style:paragraph-properties fo:margin-top="0.1666in" fo:margin-bottom="0.1666in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P13" style:parent-style-name="內文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內文" style:family="paragraph">
      <style:paragraph-properties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內文" style:family="paragraph">
      <style:paragraph-properties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內文" style:family="paragraph">
      <style:paragraph-properties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內文" style:family="paragraph">
      <style:paragraph-properties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內文" style:family="paragraph">
      <style:paragraph-properties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內文" style:family="paragraph">
      <style:paragraph-properties fo:margin-left="0.6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內文" style:family="paragraph">
      <style:paragraph-properties fo:margin-left="1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內文" style:family="paragraph">
      <style:paragraph-properties fo:margin-left="1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內文" style:family="paragraph">
      <style:paragraph-properties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內文" style:family="paragraph">
      <style:paragraph-properties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內文" style:family="paragraph">
      <style:paragraph-properties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內文" style:family="paragraph">
      <style:paragraph-properties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內文" style:family="paragraph">
      <style:paragraph-properties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內文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內文" style:family="paragraph">
      <style:paragraph-properties fo:margin-left="0.6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內文" style:family="paragraph">
      <style:paragraph-properties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內文" style:family="paragraph">
      <style:paragraph-properties fo:margin-bottom="0.1666in" fo:margin-left="1.3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P52" style:parent-style-name="內文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內文" style:family="paragraph">
      <style:paragraph-properties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內文" style:family="paragraph">
      <style:paragraph-properties fo:margin-bottom="0.1666in" fo:margin-left="0.75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solutions from Department Meetings:</text:p>
      <text:p text:style-name="P2">October 16, 2009 (225th Department Meeting):</text:p>
      <text:list text:style-name="LFO3" text:continue-numbering="true">
        <text:list-item>
          <text:p text:style-name="P3"><text:span text:style-name="T4">"Scientific Writing</text:span><text:span text:style-name="T5"><text:s/></text:span><text:span text:style-name="T6">i</text:span><text:span text:style-name="T7">n<text:s/></text:span><text:span text:style-name="T8">English" (</text:span><text:span text:style-name="T9">G</text:span><text:span text:style-name="T10">raduate Institute of Biochemistry</text:span><text:span text:style-name="T11"><text:s/>PhD Program, 3 credits) can be used as a substitute for English proficiency requirements.</text:span></text:p>
        </text:list-item>
      </text:list>
      <text:p text:style-name="P12">June 4, 2009 (222nd Department Meeting):</text:p>
      <text:list text:style-name="LFO2" text:continue-numbering="true">
        <text:list-item>
          <text:p text:style-name="P13">Master’s Program:</text:p>
          <text:list text:continue-numbering="true">
            <text:list-item>
              <text:p text:style-name="P14">Students must obtain one of the following to fulfill the English proficiency requirement:</text:p>
              <text:list text:continue-numbering="true">
                <text:list-item>
                  <text:p text:style-name="P15">GEPT (General English Proficiency Test): Pass the intermediate-level retest,</text:p>
                </text:list-item>
                <text:list-item>
                  <text:p text:style-name="P16">TOEFL (iBT): Minimum score of 47,</text:p>
                </text:list-item>
                <text:list-item>
                  <text:p text:style-name="P17">TOEIC: Minimum score of 550 or higher,</text:p>
                </text:list-item>
                <text:list-item>
                  <text:p text:style-name="P18">Completed one of the following English courses (does not count toward graduation credits):</text:p>
                  <text:list text:continue-numbering="true">
                    <text:list-item>
                      <text:p text:style-name="P19">English Composition I (undergraduate, full academic year, 4 credits)</text:p>
                    </text:list-item>
                    <text:list-item>
                      <text:p text:style-name="P20">Advanced English (undergraduate, half academic year, 3 credits)</text:p>
                    </text:list-item>
                    <text:list-item>
                      <text:p text:style-name="P21">Technical English (undergraduate, full academic year, 4 credits)</text:p>
                    </text:list-item>
                    <text:list-item>
                      <text:p text:style-name="P22">Scientific<text:s/>English Writing (graduate, half academic year, 3 credits)</text:p>
                    </text:list-item>
                  </text:list>
                </text:list-item>
                <text:list-item>
                  <text:p text:style-name="P23">Alternatively, students may publish one SCI or SSCI journal article as the first author before their dissertation examination to fulfill the requirement.</text:p>
                </text:list-item>
              </text:list>
            </text:list-item>
            <text:list-item>
              <text:p text:style-name="P24">Master’s program academic publication requirement before applying for thesis defense:</text:p>
              <text:list text:continue-numbering="true">
                <text:list-item>
                  <text:p text:style-name="P25"><text:span text:style-name="T26">Students must have at least one academic paper published as the first author or corresponding author in<text:s/></text:span><text:span text:style-name="T27">grade A</text:span><text:span text:style-name="T28"><text:s/>academic journal recognized by the department (including proof of acceptance), OR</text:span></text:p>
                </text:list-item>
                <text:list-item>
                  <text:p text:style-name="P29"><text:span text:style-name="T30">Present at least one<text:s/></text:span><text:span text:style-name="T31">oral presentation</text:span><text:span text:style-name="T32"><text:s/>at an academic conference or annual meeting (e.g., Chinese Forestry</text:span><text:span text:style-name="T33"><text:s/>Association</text:span><text:span text:style-name="T34">,<text:s/></text:span><text:span text:style-name="T35">the<text:s/></text:span><text:span text:style-name="T36">Chinese Forest Products Association)</text:span></text:p>
                </text:list-item>
              </text:list>
            </text:list-item>
          </text:list>
        </text:list-item>
        <text:list-item>
          <text:p text:style-name="P37">Doctoral Program:</text:p>
          <text:list text:continue-numbering="true">
            <text:list-item>
              <text:p text:style-name="P38">Students must meet one of the following English proficiency criteria:</text:p>
              <text:list text:continue-numbering="true">
                <text:list-item>
                  <text:p text:style-name="P39">TOEFL: Minimum score of 173 (CBT), 61 (iBT), or 500 (PBT),</text:p>
                </text:list-item>
                <text:list-item>
                  <text:p text:style-name="P40">TOEIC: Minimum score of 625,</text:p>
                </text:list-item>
                <text:list-item>
                  <text:p text:style-name="P41">GEPT: Pass the<text:s/>high-intermediate-level initial test,</text:p>
                </text:list-item>
                <text:list-item>
                  <text:p text:style-name="P42">Completed one of the following English courses (does not count toward graduation credits):</text:p>
                  <text:list text:continue-numbering="true">
                    <text:list-item>
                      <text:p text:style-name="P43">English Composition I (undergraduate, full academic year, 4 credits)</text:p>
                    </text:list-item>
                    <text:list-item>
                      <text:p text:style-name="P44">Advanced English (undergraduate, 1 semester, 3 credits)</text:p>
                    </text:list-item>
                    <text:list-item>
                      <text:p text:style-name="P45">Technical English (undergraduate, full academic year, 4 credits)</text:p>
                    </text:list-item>
                    <text:list-item>
                      <text:p text:style-name="P46">Scientific<text:s/>English Writing (graduate, 1 semester, 3 credits)</text:p>
                    </text:list-item>
                    <text:list-item>
                      <text:p text:style-name="P47">Alternatively, students may publish one SCI or SSCI journal article as the first author before their dissertation examination to fulfill the requirement.</text:p>
                    </text:list-item>
                  </text:list>
                </text:list-item>
              </text:list>
            </text:list-item>
            <text:list-item>
              <text:p text:style-name="P48">Doctoral program academic publication requirement before applying for thesis defense:</text:p>
              <text:list text:continue-numbering="true">
                <text:list-item>
                  <text:p text:style-name="P49">Students must have at least one academic paper related to their doctoral dissertation, published as the first author or corresponding author in an SCI journal, OR</text:p>
                </text:list-item>
                <text:list-item>
                  <text:p text:style-name="P50">Publish at least two academic papers in journals recognized by the department as<text:s/>grade A<text:s/>(including proof of acceptance)</text:p>
                </text:list-item>
              </text:list>
            </text:list-item>
          </text:list>
        </text:list-item>
      </text:list>
      <text:p text:style-name="P51">September 25, 2018 (Second Course Committee Meeting of Academic Year 2018):</text:p>
      <text:list text:style-name="LFO1" text:continue-numbering="true">
        <text:list-item>
          <text:p text:style-name="P52">Recognition of English Proficiency Requirements for Graduate Students:</text:p>
          <text:list text:continue-numbering="true">
            <text:list-item>
              <text:p text:style-name="P53">English Proficiency Requirements: There are no time limitations on the validity of English proficiency test results (GEPT, TOEFL, TOEIC).</text:p>
            </text:list-item>
            <text:list-item>
              <text:p text:style-name="P54"><text:span text:style-name="T55">Other requirements, such as course completion and dissertation publication, must be fulfilled during the years of study in the graduate program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</dc:creator>
    <meta:creation-date>2024-12-11T02:00:00Z</meta:creation-date>
    <dc:date>2024-12-11T02:00:00Z</dc:date>
    <meta:print-date>2024-12-11T02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011" meta:row-count="21" meta:non-whitespace-character-count="2567"/>
  </office:meta>
</office:document-meta>
</file>