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491.85pt" table:align="center"/>
    </style:style>
    <style:style style:name="表格1.A" style:family="table-column">
      <style:table-column-properties style:column-width="164.3pt"/>
    </style:style>
    <style:style style:name="表格1.B" style:family="table-column">
      <style:table-column-properties style:column-width="327.55pt"/>
    </style:style>
    <style:style style:name="表格1.1" style:family="table-row">
      <style:table-row-properties style:min-row-height="28.35pt" style:use-optimal-row-height="false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4" style:family="table-row">
      <style:table-row-properties style:min-row-height="43.75pt" style:use-optimal-row-height="false"/>
    </style:style>
    <style:style style:name="表格1.5" style:family="table-row">
      <style:table-row-properties style:min-row-height="498.75pt" style:use-optimal-row-height="false"/>
    </style:style>
    <style:style style:name="表格1.A5" style:family="table-cell">
      <style:table-cell-properties fo:padding-left="5.4pt" fo:padding-right="5.4pt" fo:padding-top="0pt" fo:padding-bottom="0pt" fo:border="0.5pt solid #000000" style:writing-mode="lr-tb"/>
    </style:style>
    <style:style style:name="表格1.B5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paragraph-properties fo:line-height="15.99pt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line-height="15.99pt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1.99pt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20.01pt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5.99pt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.01pt" fo:text-align="justify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形狀1" text:anchor-type="paragraph" svg:x="460.69pt" svg:y="-24.41pt" svg:width="62.19pt" style:rel-width="scale" svg:height="30.7pt" style:rel-height="scale" draw:z-index="0"><draw:text-box><text:p text:style-name="Text_20_body"><text:span text:style-name="預設段落字型"><text:span text:style-name="T3">附件2</text:span></text:span></text:p></draw:text-box></draw:frame><text:span text:style-name="預設段落字型"><text:span text:style-name="T1">行政院農業委員會農業試驗所嘉義農業試驗分所</text:span></text:span></text:p>
      <text:p text:style-name="P1">112年大學院校學生暑期實習申請動機與預期效益表</text:p>
      <text:p text:style-name="P5">（學生必填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科系/年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申請之實習項目</text:p>
            <text:p text:style-name="P4">（最多選擇1實習項目）</text:p>
          </table:table-cell>
          <table:table-cell table:style-name="表格1.A1" office:value-type="string">
            <text:p text:style-name="P6"><text:span text:style-name="預設段落字型"><text:span text:style-name="T2">研究室</text:span></text:span><text:span text:style-name="預設段落字型"><text:span text:style-name="T4">／</text:span></text:span><text:span text:style-name="預設段落字型"><text:span text:style-name="T2">指導人員</text:span></text:span><text:span text:style-name="預設段落字型"><text:span text:style-name="T4">：</text:span></text:span></text:p>
            <text:p text:style-name="P6"><text:span text:style-name="預設段落字型"><text:span text:style-name="T2">實習項目</text:span></text:span><text:span text:style-name="預設段落字型"><text:span text:style-name="T4">：</text:span></text:span></text:p>
          </table:table-cell>
        </table:table-row>
        <table:table-row table:style-name="表格1.5">
          <table:table-cell table:style-name="表格1.A5" office:value-type="string">
            <text:p text:style-name="P4">申請本項實習之動機及預期效益</text:p>
            <text:p text:style-name="P4">（100字以內簡要敘述）</text:p>
          </table:table-cell>
          <table:table-cell table:style-name="表格1.B5" office:value-type="string">
            <text:p text:style-name="P3"/>
          </table:table-cell>
        </table:table-row>
      </table:table>
      <text:p text:style-name="P9">備註：實習單位為植物保護系者，請另檢附成績單供參。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1-03-24T15:49:00Z</meta:creation-date>
    <dc:date>2023-03-10T11:41:36.432000000</dc:date>
    <meta:editing-cycles>6</meta:editing-cycles>
    <meta:editing-duration>PT9M51S</meta:editing-duration>
    <meta:document-statistic meta:table-count="1" meta:image-count="0" meta:object-count="0" meta:page-count="1" meta:paragraph-count="14" meta:word-count="144" meta:character-count="148" meta:non-whitespace-character-count="148"/>
    <meta:template xlink:type="simple" xlink:actuate="onRequest" xlink:title="" xlink:href="Normal"/>
  </office:meta>
</office:document-meta>
</file>