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6cm" fo:margin-left="-0.173cm" fo:margin-top="0cm" fo:margin-bottom="0cm" table:align="left" style:writing-mode="lr-tb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5.03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5.502cm"/>
    </style:style>
    <style:style style:name="表格1.E" style:family="table-column">
      <style:table-column-properties style:column-width="3.251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C2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75pt solid #000000"/>
    </style:style>
    <style:style style:name="表格1.3" style:family="table-row">
      <style:table-row-properties style:row-height="1.401cm" fo:keep-together="auto"/>
    </style:style>
    <style:style style:name="表格1.4" style:family="table-row">
      <style:table-row-properties style:row-height="0.997cm" fo:keep-together="auto"/>
    </style:style>
    <style:style style:name="表格1.B4" style:family="table-cell">
      <style:table-cell-properties fo:padding-left="0.053cm" fo:padding-right="0.053cm" fo:padding-top="0cm" fo:padding-bottom="0cm" fo:border="0.75pt solid #000000"/>
    </style:style>
    <style:style style:name="表格1.B5" style:family="table-cell">
      <style:table-cell-properties fo:padding-left="0.053cm" fo:padding-right="0.053cm" fo:padding-top="0cm" fo:padding-bottom="0cm" fo:border="0.75pt solid #000000"/>
    </style:style>
    <style:style style:name="表格1.B6" style:family="table-cell">
      <style:table-cell-properties fo:padding-left="0.053cm" fo:padding-right="0.053cm" fo:padding-top="0cm" fo:padding-bottom="0cm" fo:border="0.75pt solid #000000"/>
    </style:style>
    <style:style style:name="表格1.7" style:family="table-row">
      <style:table-row-properties style:row-height="1.314cm" fo:keep-together="auto"/>
    </style:style>
    <style:style style:name="表格1.9" style:family="table-row">
      <style:table-row-properties style:row-height="1.492cm" fo:keep-together="auto"/>
    </style:style>
    <style:style style:name="表格1.10" style:family="table-row">
      <style:table-row-properties style:row-height="10.402cm" fo:keep-together="auto"/>
    </style:style>
    <style:style style:name="表格1.B10" style:family="table-cell">
      <style:table-cell-properties fo:padding-left="0.053cm" fo:padding-right="0.053cm" fo:padding-top="0cm" fo:padding-bottom="0cm" fo:border="0.75pt solid #000000"/>
    </style:style>
    <style:style style:name="表格1.11" style:family="table-row">
      <style:table-row-properties style:min-row-height="0.693cm" fo:keep-together="always"/>
    </style:style>
    <style:style style:name="表格1.B11" style:family="table-cell">
      <style:table-cell-properties fo:padding-left="0.053cm" fo:padding-right="0.053cm" fo:padding-top="0cm" fo:padding-bottom="0cm" fo:border="0.75pt solid #000000"/>
    </style:style>
    <style:style style:name="表格1.13" style:family="table-row">
      <style:table-row-properties style:min-row-height="7.392cm" fo:keep-together="always"/>
    </style:style>
    <style:style style:name="表格1.A13" style:family="table-cell">
      <style:table-cell-properties fo:padding-left="0.053cm" fo:padding-right="0.053cm" fo:padding-top="0cm" fo:padding-bottom="0cm" fo:border="0.75pt solid #000000"/>
    </style:style>
    <style:style style:name="表格1.B13" style:family="table-cell">
      <style:table-cell-properties fo:padding-left="0.053cm" fo:padding-right="0.053cm" fo:padding-top="0cm" fo:padding-bottom="0cm" fo:border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fo:orphans="0" fo:widows="0"/>
      <style:text-properties fo:color="#000000" style:font-name="標楷體" style:font-name-asian="標楷體1"/>
    </style:style>
    <style:style style:name="P3" style:family="paragraph" style:parent-style-name="Standard">
      <style:paragraph-properties style:line-height-at-least="0.423cm" fo:text-align="justify" style:justify-single-word="false" fo:orphans="0" fo:widows="0"/>
      <style:text-properties fo:color="#000000" style:font-name="標楷體" style:font-name-asian="標楷體1"/>
    </style:style>
    <style:style style:name="P4" style:family="paragraph" style:parent-style-name="Standard">
      <style:paragraph-properties style:line-height-at-least="0.494cm" fo:text-align="center" style:justify-single-word="false" fo:orphans="0" fo:widows="0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94cm" fo:text-align="center" style:justify-single-word="false" fo:orphans="0" fo:widows="0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fo:color="#000000" style:font-name="標楷體" style:font-name-asian="標楷體1"/>
    </style:style>
    <style:style style:name="P7" style:family="paragraph" style:parent-style-name="Standard">
      <style:paragraph-properties style:line-height-at-least="0.423cm" fo:text-align="center" style:justify-single-word="false" fo:orphans="0" fo:widows="0"/>
      <style:text-properties fo:color="#000000"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529cm" fo:orphans="0" fo:widows="0"/>
      <style:text-properties fo:color="#000000" style:font-name="標楷體" fo:font-size="13pt" style:font-name-asian="標楷體1" style:font-size-asian="13pt" style:font-size-complex="13pt" style:text-scale="95%"/>
    </style:style>
    <style:style style:name="P9" style:family="paragraph" style:parent-style-name="Standard">
      <style:paragraph-properties fo:line-height="0.564cm" fo:orphans="0" fo:widows="0"/>
      <style:text-properties fo:color="#000000" style:font-name="標楷體" fo:font-weight="bold" style:font-name-asian="標楷體1" style:font-weight-asian="bold"/>
    </style:style>
    <style:style style:name="P10" style:family="paragraph" style:parent-style-name="Standard">
      <style:paragraph-properties style:line-height-at-least="0.423cm" fo:text-align="center" style:justify-single-word="false" fo:orphans="0" fo:widows="0"/>
      <style:text-properties fo:color="#000000" style:font-name-asian="標楷體1"/>
    </style:style>
    <style:style style:name="P11" style:family="paragraph" style:parent-style-name="Standard">
      <style:paragraph-properties style:line-height-at-least="0.494cm" fo:text-align="justify" style:justify-single-word="false" fo:orphans="0" fo:widows="0"/>
      <style:text-properties fo:color="#000000" style:font-name-asian="標楷體1"/>
    </style:style>
    <style:style style:name="P12" style:family="paragraph" style:parent-style-name="Standard">
      <style:paragraph-properties fo:line-height="0.494cm" fo:text-align="center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/>
    </style:style>
    <style:style style:name="P14" style:family="paragraph" style:parent-style-name="Standard">
      <style:paragraph-properties style:line-height-at-least="0.423cm" fo:orphans="0" fo:widows="0"/>
      <style:text-properties fo:color="#a6a6a6" style:font-name="標楷體" style:font-name-asian="標楷體1"/>
    </style:style>
    <style:style style:name="P15" style:family="paragraph" style:parent-style-name="Standard">
      <style:paragraph-properties fo:margin-left="0.635cm" fo:margin-right="-1.27cm" fo:margin-top="0.095cm" fo:margin-bottom="0cm" loext:contextual-spacing="false" fo:line-height="0.706cm" fo:orphans="0" fo:widows="0" fo:text-indent="-1.27cm" style:auto-text-indent="false"/>
      <style:text-properties fo:color="#000000" style:font-name-asian="標楷體1"/>
    </style:style>
    <style:style style:name="P16" style:family="paragraph" style:parent-style-name="Standard">
      <style:paragraph-properties fo:margin-left="0cm" fo:margin-right="0cm" fo:line-height="0.564cm" fo:orphans="0" fo:widows="0" fo:text-indent="1.482cm" style:auto-text-indent="false"/>
      <style:text-properties fo:color="#000000" style:font-name-asian="標楷體1"/>
    </style:style>
    <style:style style:name="P17" style:family="paragraph" style:parent-style-name="Standard" style:master-page-name="Standard">
      <style:paragraph-properties fo:margin-left="-0.499cm" fo:margin-right="-0.496cm" style:line-height-at-least="0.423cm" fo:text-align="center" style:justify-single-word="false" fo:text-indent="0cm" style:auto-text-indent="false" style:page-number="auto" style:snap-to-layout-grid="false"/>
    </style:style>
    <style:style style:name="P18" style:family="paragraph" style:parent-style-name="Standard">
      <style:paragraph-properties style:line-height-at-least="0.423cm" fo:text-align="center" style:justify-single-word="false" fo:orphans="0" fo:widows="0"/>
      <style:text-properties fo:color="#000000" style:font-name="標楷體" style:font-name-asian="標楷體1" style:language-asian="zh" style:country-asian="HK"/>
    </style:style>
    <style:style style:name="P19" style:family="paragraph" style:parent-style-name="Standard">
      <style:paragraph-properties fo:line-height="115%" fo:orphans="0" fo:widows="0"/>
      <style:text-properties fo:color="#000000" style:font-name="標楷體" officeooo:paragraph-rsid="000851dd" style:font-name-asian="標楷體1" style:text-scale="95%"/>
    </style:style>
    <style:style style:name="P20" style:family="paragraph" style:parent-style-name="Standard">
      <style:paragraph-properties fo:line-height="115%" fo:orphans="0" fo:widows="0"/>
      <style:text-properties fo:color="#000000" style:font-name="標楷體" fo:font-size="13pt" style:font-name-asian="標楷體1" style:font-size-asian="13pt" style:font-size-complex="13pt" style:text-scale="95%"/>
    </style:style>
    <style:style style:name="P21" style:family="paragraph" style:parent-style-name="Standard">
      <style:paragraph-properties fo:line-height="115%" fo:orphans="0" fo:widows="0"/>
      <style:text-properties fo:color="#000000" style:font-name="標楷體" fo:font-size="13pt" officeooo:paragraph-rsid="00078097" style:font-name-asian="標楷體1" style:font-size-asian="13pt" style:font-size-complex="13pt" style:text-scale="95%"/>
    </style:style>
    <style:style style:name="P22" style:family="paragraph" style:parent-style-name="Standard">
      <style:paragraph-properties fo:line-height="115%" fo:orphans="0" fo:widows="0"/>
      <style:text-properties fo:color="#000000" style:font-name="標楷體" fo:font-size="13pt" officeooo:paragraph-rsid="000851dd" style:font-name-asian="標楷體1" style:font-size-asian="13pt" style:font-size-complex="13pt" style:text-scale="95%"/>
    </style:style>
    <style:style style:name="P23" style:family="paragraph" style:parent-style-name="Standard">
      <style:paragraph-properties fo:margin-left="0.321cm" fo:margin-right="0cm" fo:line-height="0.494cm" fo:text-align="justify" style:justify-single-word="false" fo:text-indent="-0.321cm" style:auto-text-indent="false"/>
      <style:text-properties style:font-name="標楷體" style:font-name-asian="標楷體1"/>
    </style:style>
    <style:style style:name="P24" style:family="paragraph" style:parent-style-name="Standard">
      <style:paragraph-properties fo:margin-left="5.006cm" fo:margin-right="0cm" fo:line-height="115%" fo:orphans="0" fo:widows="0" fo:text-indent="-5.006cm" style:auto-text-indent="false"/>
      <style:text-properties fo:color="#000000" style:font-name="標楷體" fo:font-size="13pt" style:font-name-asian="標楷體1" style:font-size-asian="13pt" style:font-size-complex="13pt" style:text-scale="95%"/>
    </style:style>
    <style:style style:name="P25" style:family="paragraph" style:parent-style-name="Standard">
      <style:paragraph-properties fo:margin-left="5.006cm" fo:margin-right="0cm" fo:line-height="115%" fo:orphans="0" fo:widows="0" fo:text-indent="-5.006cm" style:auto-text-indent="false"/>
      <style:text-properties fo:color="#000000" style:font-name="標楷體" fo:font-size="13pt" officeooo:paragraph-rsid="00078097" style:font-name-asian="標楷體1" style:font-size-asian="13pt" style:font-size-complex="13pt" style:text-scale="95%"/>
    </style:style>
    <style:style style:name="P26" style:family="paragraph" style:parent-style-name="List_20_Paragraph" style:list-style-name="WWNum1">
      <style:paragraph-properties fo:line-height="0.494cm" fo:text-align="justify" style:justify-single-word="false"/>
    </style:style>
    <style:style style:name="P27" style:family="paragraph" style:parent-style-name="List_20_Paragraph" style:list-style-name="WWNum1">
      <style:paragraph-properties fo:margin-left="0.635cm" fo:margin-right="-0.998cm" fo:line-height="0.494cm" fo:text-align="justify" style:justify-single-word="false" fo:text-indent="-0.635cm" style:auto-text-indent="false"/>
    </style:style>
    <style:style style:name="P28" style:family="paragraph" style:parent-style-name="Frame_20_contents">
      <style:paragraph-properties fo:line-height="0.564cm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 style:language-asian="zh" style:country-asian="HK"/>
    </style:style>
    <style:style style:name="T5" style:family="text">
      <style:text-properties style:font-name="標楷體" fo:font-size="17pt" fo:font-weight="bold" style:font-name-asian="標楷體1" style:font-size-asian="17pt" style:font-weight-asian="bold" style:font-size-complex="17pt"/>
    </style:style>
    <style:style style:name="T6" style:family="text">
      <style:text-properties style:font-name="標楷體" fo:font-size="17pt" fo:font-weight="bold" officeooo:rsid="0005f123" style:font-name-asian="標楷體1" style:font-size-asian="17pt" style:font-weight-asian="bold" style:font-size-complex="17pt"/>
    </style:style>
    <style:style style:name="T7" style:family="text">
      <style:text-properties style:font-name="標楷體" fo:font-size="17pt" fo:font-weight="bold" style:font-name-asian="標楷體1" style:font-size-asian="17pt" style:language-asian="zh" style:country-asian="HK" style:font-weight-asian="bold" style:font-size-complex="17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language-asian="zh" style:country-asian="HK"/>
    </style:style>
    <style:style style:name="T10" style:family="text">
      <style:text-properties style:font-name="標楷體" fo:letter-spacing="-0.014cm" style:font-name-asian="標楷體1"/>
    </style:style>
    <style:style style:name="T11" style:family="text">
      <style:text-properties style:font-name="標楷體" fo:letter-spacing="-0.014cm" style:font-name-asian="標楷體1" style:language-asian="zh" style:country-asian="HK"/>
    </style:style>
    <style:style style:name="T12" style:family="text">
      <style:text-properties fo:color="#000000" style:language-asian="zh" style:country-asian="HK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language-asian="zh" style:country-asian="HK"/>
    </style:style>
    <style:style style:name="T15" style:family="text">
      <style:text-properties style:language-asian="zh" style:country-asian="HK"/>
    </style:style>
    <style:style style:name="T16" style:family="text">
      <style:text-properties style:language-asian="zh" style:country-asian="HK" style:font-size-complex="14pt"/>
    </style:style>
    <style:style style:name="T17" style:family="text">
      <style:text-properties fo:font-weight="bold" fo:background-color="#d8d8d8" loext:char-shading-value="38" style:font-weight-asian="bold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style:font-size-asian="13pt" style:language-asian="zh" style:country-asian="HK" style:font-size-complex="13pt"/>
    </style:style>
    <style:style style:name="T20" style:family="text">
      <style:text-properties fo:font-size="13pt" style:font-size-asian="13pt" style:language-asian="zh" style:country-asian="TW" style:font-size-complex="13pt"/>
    </style:style>
    <style:style style:name="T21" style:family="text">
      <style:text-properties style:font-size-complex="14pt"/>
    </style:style>
    <style:style style:name="T22" style:family="text">
      <style:text-properties style:language-asian="zh" style:country-asian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59cm" fo:min-width="1.522cm" fo:padding-top="0.127cm" fo:padding-bottom="0.127cm" fo:padding-left="0.254cm" fo:padding-right="0.254cm" fo:wrap-option="wrap" fo:margin-left="0cm" fo:margin-right="0.035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draw:z-index="0" draw:name="文字方塊 2" draw:style-name="gr1" draw:text-style-name="P29" svg:width="2.029cm" svg:height="0.812cm" svg:x="-0.016cm" svg:y="-0.877cm"><text:p text:style-name="P28"><text:span text:style-name="T2">附表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 <text:s/>行政院農業委員會</text:span><text:span text:style-name="T7">桃園</text:span><text:span text:style-name="T5">區農業改良場11</text:span><text:span text:style-name="T6">1</text:span><text:span text:style-name="T7">年度</text:span><text:span text:style-name="T5">暑期實習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7">□<text:span text:style-name="T15">男 □女 □其他</text:span></text:p>
          </table:table-cell>
          <table:table-cell table:style-name="表格1.A1" table:number-rows-spanned="3" office:value-type="string">
            <text:p text:style-name="P4">(<text:span text:style-name="T15">二吋照片)</text:span></text:p>
          </table:table-cell>
        </table:table-row>
        <table:table-row table:style-name="表格1.1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10">生日</text:p>
          </table:table-cell>
          <table:table-cell table:style-name="表格1.D2" office:value-type="string">
            <text:p text:style-name="P10"><text:span text:style-name="T14">年</text:span><text:span text:style-name="T13"> <text:s text:c="2"/></text:span><text:span text:style-name="T3">月 <text:s text:c="2"/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就讀學校</text:p>
          </table:table-cell>
          <table:table-cell table:style-name="表格1.A1" office:value-type="string">
            <text:p text:style-name="P11"><text:span text:style-name="T1">學校</text:span>：<text:line-break/><text:span text:style-name="T1">科系：</text:span></text:p>
          </table:table-cell>
          <table:table-cell table:style-name="表格1.A1" office:value-type="string">
            <text:p text:style-name="P18">年級</text:p>
          </table:table-cell>
          <table:table-cell table:style-name="表格1.A1" office:value-type="string">
            <text:p text:style-name="P15"/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15">特殊</text:span>專長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通訊地址</text:p>
          </table:table-cell>
          <table:table-cell table:style-name="表格1.B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電子郵件</text:p>
          </table:table-cell>
          <table:table-cell table:style-name="表格1.B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學生<text:line-break/>聯絡方式</text:p>
          </table:table-cell>
          <table:table-cell table:style-name="表格1.A1" table:number-columns-spanned="4" office:value-type="string">
            <text:p text:style-name="P3"><text:span text:style-name="T15">電話：</text:span>　　　　　　　　　　　 <text:s/>手機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緊急<text:span text:style-name="T15">聯</text:span>絡人聯絡方式</text:p>
          </table:table-cell>
          <table:table-cell table:style-name="表格1.A1" table:number-columns-spanned="4" office:value-type="string">
            <text:p text:style-name="P3">姓名： <text:s text:c="23"/>關係：</text:p>
            <text:p text:style-name="P3">電話： <text:s text:c="23"/><text:span text:style-name="T15">手機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2">校方聯絡人</text:p>
            <text:p text:style-name="P12">聯絡方式</text:p>
          </table:table-cell>
          <table:table-cell table:style-name="表格1.A1" table:number-columns-spanned="4" office:value-type="string">
            <text:p text:style-name="P3">姓名： <text:s text:c="23"/>電話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2"><text:span text:style-name="T15">申請</text:span>實習<text:line-break/>單位</text:p>
            <text:p text:style-name="P2">(<text:span text:style-name="T17">限勾一項</text:span>)</text:p>
          </table:table-cell>
          <table:table-cell table:style-name="表格1.B10" table:number-columns-spanned="4" office:value-type="string">
            <text:p text:style-name="P24">□作物改良課<text:span text:style-name="T15">農</text:span><text:span text:style-name="T22">藝及農</text:span><text:span text:style-name="T15">產</text:span><text:span text:style-name="T22">品加工</text:span>研究室Ａ(7<text:span text:style-name="T15">月1日至</text:span><text:span text:style-name="T22">8</text:span><text:span text:style-name="T15">月31日)</text:span></text:p>
            <text:p text:style-name="P25">□作物改良課<text:span text:style-name="T15">農</text:span><text:span text:style-name="T22">藝及農</text:span><text:span text:style-name="T15">產</text:span><text:span text:style-name="T22">品加工</text:span>研究室Ｂ(7<text:span text:style-name="T15">月1日至8月31日)</text:span></text:p>
            <text:p text:style-name="P25"><text:span text:style-name="T15">□作物改良課蔬菜及採後處理研究室(7月1日至至8月31日)</text:span></text:p>
            <text:p text:style-name="P20">□作物改良課<text:span text:style-name="T15">花卉及生物技術</text:span>研究室(7<text:span text:style-name="T15">月1日至8月31日)</text:span></text:p>
            <text:p text:style-name="P21">□作物環境課<text:span text:style-name="T15">土壤保育</text:span>研究室(□7<text:span text:style-name="T15">月1日至7月3</text:span><text:span text:style-name="T22">1</text:span><text:span text:style-name="T15">日</text:span><text:span text:style-name="T22">、□8</text:span><text:span text:style-name="T15">月1日至</text:span><text:span text:style-name="T22">8</text:span><text:span text:style-name="T15">月3</text:span><text:span text:style-name="T22">1</text:span><text:span text:style-name="T15">日)</text:span></text:p>
            <text:p text:style-name="P20">□作物環境課<text:span text:style-name="T15">植物防疫</text:span>研究室Ａ(7<text:span text:style-name="T15">月1日至8月31日)</text:span></text:p>
            <text:p text:style-name="P20">□作物環境課<text:span text:style-name="T15">植物防疫</text:span>研究室Ｂ(7<text:span text:style-name="T15">月1日至8月3</text:span><text:span text:style-name="T22">1</text:span><text:span text:style-name="T15">日)</text:span></text:p>
            <text:p text:style-name="P22">□<text:span text:style-name="T15">臺北</text:span>分場<text:span text:style-name="T22">都會農業技術整合</text:span>研究室(<text:span text:style-name="T22">□</text:span>7<text:span text:style-name="T15">月1日至</text:span><text:span text:style-name="T22">7</text:span><text:span text:style-name="T15">月31日</text:span><text:span text:style-name="T22">、□8</text:span><text:span text:style-name="T15">月1日至</text:span><text:span text:style-name="T22">8 <text:s/></text:span></text:p>
            <text:p text:style-name="P22"><text:span text:style-name="T22"><text:s text:c="2"/></text:span><text:span text:style-name="T15">月3</text:span><text:span text:style-name="T22">1</text:span><text:span text:style-name="T15">日)</text:span></text:p>
            <text:p text:style-name="P20">□<text:span text:style-name="T15">臺北</text:span>分場都會<text:span text:style-name="T22">農業加值擴散</text:span>研究室(7<text:span text:style-name="T15">月1日至</text:span><text:span text:style-name="T22">7</text:span><text:span text:style-name="T15">月31日)</text:span></text:p>
            <text:p text:style-name="P19"><text:span text:style-name="T18">□</text:span><text:span text:style-name="T19">新埔工作站</text:span><text:span text:style-name="T18">(</text:span><text:span text:style-name="T20">□</text:span><text:span text:style-name="T19">7月1日至</text:span><text:span text:style-name="T20">7</text:span><text:span text:style-name="T19">月31日</text:span><text:span text:style-name="T20">、□</text:span><text:span text:style-name="T19">8月</text:span><text:span text:style-name="T20">1日至8月</text:span><text:span text:style-name="T19">31日)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9">實習期間是否需<text:span text:style-name="T15">借用</text:span>宿<text:span text:style-name="T15">舍</text:span>(<text:span text:style-name="T15">本場保有准駁之權利)</text:span>：□是 <text:s text:c="2"/>□否　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<text:span text:style-name="T15">申請</text:span>實習<text:line-break/><text:span text:style-name="T15">期間</text:span></text:p>
          </table:table-cell>
          <table:table-cell table:style-name="表格1.A1" table:number-columns-spanned="4" office:value-type="string">
            <text:p text:style-name="P16"><text:span text:style-name="T14">年</text:span><text:span text:style-name="T13"> <text:s text:c="3"/></text:span><text:span text:style-name="T3">月 <text:s text:c="3"/>日</text:span><text:span text:style-name="T4">至 <text:s text:c="4"/></text:span><text:span text:style-name="T14">年 </text:span><text:span text:style-name="T13"><text:s text:c="3"/></text:span><text:span text:style-name="T3">月 <text:s text:c="3"/>日</text:span></text:p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P13"><text:span text:style-name="T12">簡要自述</text:span><text:span text:style-name="T21"> (請</text:span><text:span text:style-name="T16">以</text:span><text:span text:style-name="T21">1,000字</text:span><text:span text:style-name="T16">以</text:span><text:span text:style-name="T21">內敍明實習動機、目的</text:span><text:span text:style-name="T16">、</text:span><text:span text:style-name="T21">實習相關經驗及預期成果等內容)</text:span></text:p>
          </table:table-cell>
          <table:table-cell table:style-name="表格1.B13" table:number-columns-spanned="4" office:value-type="string">
            <text:p text:style-name="P14">(如空間不足請自行延伸表格)</text:p>
          </table:table-cell>
          <table:covered-table-cell/>
          <table:covered-table-cell/>
          <table:covered-table-cell/>
        </table:table-row>
      </table:table>
      <text:p text:style-name="P23">附記：</text:p>
      <text:list xml:id="list7675781949740949442" text:style-name="WWNum1">
        <text:list-item>
          <text:p text:style-name="P27"><text:span text:style-name="T8">如申請人數超過本場</text:span><text:span text:style-name="T9">實習缺</text:span><text:span text:style-name="T8">額，</text:span><text:span text:style-name="T9">將</text:span><text:span text:style-name="T8">由實習單位進行書面審</text:span><text:span text:style-name="T9">核</text:span><text:span text:style-name="T8">，錄取名單預計於4月30日前函復各申請學校。</text:span></text:p>
        </text:list-item>
        <text:list-item>
          <text:p text:style-name="P26"><text:span text:style-name="T10">聯絡人：人事室</text:span><text:span text:style-name="T11">主任</text:span><text:span text:style-name="T10">03-4768216轉130(實習內容</text:span><text:span text:style-name="T11">相關問題</text:span><text:span text:style-name="T10">請洽附件一覽表</text:span><text:span text:style-name="T11">之實習</text:span><text:span text:style-name="T10">單位)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complex="微軟正黑體1" style:font-family-complex="微軟正黑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99cm" fo:margin-left="2.251cm" fo:margin-right="2.2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User</meta:initial-creator>
    <meta:editing-cycles>58</meta:editing-cycles>
    <meta:print-date>2020-11-03T03:08:00</meta:print-date>
    <meta:creation-date>2020-10-13T08:40:00</meta:creation-date>
    <dc:date>2022-02-20T17:18:04.562000000</dc:date>
    <meta:editing-duration>PT2H35M3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5" meta:word-count="604" meta:character-count="772" meta:non-whitespace-character-count="643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