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5118in" style:use-optimal-column-width="false"/>
    </style:style>
    <style:style style:name="TableColumn7" style:family="table-column">
      <style:table-column-properties style:column-width="1.6534in" style:use-optimal-column-width="false"/>
    </style:style>
    <style:style style:name="Table2" style:family="table">
      <style:table-properties style:width="7.0048in" fo:margin-left="0.075in" table:align="left"/>
    </style:style>
    <style:style style:name="TableRow8" style:family="table-row">
      <style:table-row-properties style:min-row-height="0.6298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9" style:family="table-row">
      <style:table-row-properties style:min-row-height="0.6298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 style:font-size-complex="14pt"/>
    </style:style>
    <style:style style:name="TableRow30" style:family="table-row">
      <style:table-row-properties style:min-row-height="0.6298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 style:font-size-complex="14pt"/>
    </style:style>
    <style:style style:name="TableRow41" style:family="table-row">
      <style:table-row-properties style:min-row-height="0.6298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 style:font-size-complex="14pt"/>
    </style:style>
    <style:style style:name="TableRow50" style:family="table-row">
      <style:table-row-properties style:min-row-height="0.9847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Row55" style:family="table-row">
      <style:table-row-properties style:min-row-height="0.984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9847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Row65" style:family="table-row">
      <style:table-row-properties style:min-row-height="2.521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Row70" style:family="table-row">
      <style:table-row-properties style:min-row-height="0.629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 fo:margin-right="0.0833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1666in" fo:margin-right="0.0833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 fo:margin-right="0.0833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1666in" fo:margin-right="0.0833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1666in" fo:margin-right="0.0833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6298in" style:use-optimal-row-height="false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中興大學森林學系學生申請林業試驗所110年寒假實習個人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/>
          </table:table-cell>
          <table:table-cell table:style-name="TableCell17" table:number-rows-spanned="3">
            <text:p text:style-name="P18">個人照片</text:p>
          </table:table-cell>
        </table:table-row>
        <table:table-row table:style-name="TableRow19">
          <table:table-cell table:style-name="TableCell20">
            <text:p text:style-name="P21">就讀學校</text:p>
            <text:p text:style-name="P22">系所</text:p>
          </table:table-cell>
          <table:table-cell table:style-name="TableCell23">
            <text:p text:style-name="P24"/>
          </table:table-cell>
          <table:table-cell table:style-name="TableCell25">
            <text:p text:style-name="P26">年級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興趣</text:p>
            <text:p text:style-name="P33">專長</text:p>
          </table:table-cell>
          <table:table-cell table:style-name="TableCell34">
            <text:p text:style-name="P35"/>
          </table:table-cell>
          <table:table-cell table:style-name="TableCell36">
            <text:p text:style-name="P37">語文能力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擬申請實習單位</text:p>
          </table:table-cell>
          <table:table-cell table:style-name="TableCell44">
            <text:p text:style-name="P45"/>
          </table:table-cell>
          <table:table-cell table:style-name="TableCell46">
            <text:p text:style-name="P47">擬申請實習項目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已修讀相關課程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社團經驗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參與研究室經驗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本實習之原因與期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推薦說明</text:p>
          </table:table-cell>
          <table:table-cell table:style-name="TableCell73" table:number-columns-spanned="4">
            <text:p text:style-name="P74"/>
            <text:p text:style-name="P75"/>
            <text:p text:style-name="P76"/>
            <text:p text:style-name="P77">　　　　　　　　　　　　　　推薦人：</text:p>
            <text:p text:style-name="P78">　　　　　　　　　　　　　　聯絡電話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學生</text:p>
            <text:p text:style-name="P82">聯絡方式</text:p>
          </table:table-cell>
          <table:table-cell table:style-name="TableCell83" table:number-columns-spanned="4">
            <text:p text:style-name="P84">聯絡電話：</text:p>
            <text:p text:style-name="P85">E-mail：</text:p>
          </table:table-cell>
          <table:covered-table-cell/>
          <table:covered-table-cell/>
          <table:covered-table-cell/>
        </table:table-row>
      </table:table>
      <text:p text:style-name="內文"><text:span text:style-name="T86">＊</text:span>請於109年10月28日(星期三)前送系辦公室，彙整後送農資學院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479in" fo:margin-bottom="0.3152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NCHU</dc:creator>
    <meta:creation-date>2020-10-15T06:31:00Z</meta:creation-date>
    <dc:date>2020-10-15T06:31:00Z</dc:date>
    <meta:print-date>2019-04-11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