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margin-bottom="0.25in" fo:line-height="0.1944in" fo:text-indent="0.1666in"/>
      <style:text-properties style:font-name="標楷體" style:font-name-asian="標楷體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0722in" style:use-optimal-column-width="false"/>
    </style:style>
    <style:style style:name="TableColumn10" style:family="table-column">
      <style:table-column-properties style:column-width="1.1986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7" style:family="table">
      <style:table-properties style:width="7.125in" fo:margin-left="0.1444in" table:align="left"/>
    </style:style>
    <style:style style:name="TableRow17" style:family="table-row">
      <style:table-row-properties style:min-row-height="0.3159in" style:use-optimal-row-height="false"/>
    </style:style>
    <style:style style:name="TableCell18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2in" style:use-optimal-row-height="false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31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1944in" fo:text-indent="0.58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23in" style:use-optimal-row-height="false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text-indent="0.5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text-indent="0.7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479in" style:use-optimal-row-height="false"/>
    </style:style>
    <style:style style:name="TableCell7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77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736in" style:use-optimal-row-height="false"/>
    </style:style>
    <style:style style:name="TableCell86" style:family="table-cell">
      <style:table-cell-properties fo:border-top="0.0104in solid #000000" fo:border-left="0.0416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312in solid #000000" fo:border-right="0.0416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9208in"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472in" style:use-optimal-row-height="false"/>
    </style:style>
    <style:style style:name="TableCell10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margin-top="0.075in" fo:margin-bottom="0.1666in" fo:margin-left="0.2986in" fo:text-indent="-0.1736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text-indent="0.09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化植物園</text:span><text:span text:style-name="T3">獎學金</text:span><text:span text:style-name="T4">申請表</text:span></text:p>
      <text:p text:style-name="P5"/>
      <text:p text:style-name="P6">申請日期：<text:s text:c="5"/>年<text:s text:c="4"/>月<text:s text:c="4"/>日<text:s text:c="27"/>檔案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 table:number-columns-spanned="2">
            <text:p text:style-name="P24">姓<text:s text:c="2"/>名</text:p>
            <text:p text:style-name="P25"><text:span text:style-name="T26">(</text:span><text:span text:style-name="T27">中</text:span><text:span text:style-name="T28">/</text:span><text:span text:style-name="T29">英文</text:span><text:span text:style-name="T30">)</text:span></text:p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系所組別</text:p>
          </table:table-cell>
          <table:covered-table-cell/>
          <table:covered-table-cell/>
          <table:table-cell table:style-name="TableCell35">
            <text:p text:style-name="P36">年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申請事由</text:p>
            <text:p text:style-name="P51">(列舉符合申請資格項目)</text:p>
          </table:table-cell>
          <table:covered-table-cell/>
          <table:covered-table-cell/>
          <table:table-cell table:style-name="TableCell52" table:number-columns-spanned="6">
            <text:p text:style-name="P53">□家境清寒且或未獲得其它獎學金(註:附清寒證明)</text:p>
            <text:p text:style-name="P54">□前學年學業成績平均七十五分以上，操行成績八十分以上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獎學金入帳帳號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第一</text:span><text:span text:style-name="T62">銀行</text:span><text:span text:style-name="T63">□□□</text:span><text:span text:style-name="T64">-</text:span><text:span text:style-name="T65">□□</text:span><text:span text:style-name="T66">-</text:span><text:span text:style-name="T67">□□□□□□</text:span><text:span text:style-name="T68">-</text:span><text:span text:style-name="T69">□</text:span></text:p>
            <text:p text:style-name="P70"><text:span text:style-name="T71">或郵局</text:span><text:span text:style-name="T72">□□□□□□-□-□□□□□□-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永久地址</text:p>
            <text:p text:style-name="P76">（戶籍地址）</text:p>
          </table:table-cell>
          <table:covered-table-cell/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4">
            <text:p text:style-name="P89">行動電話：</text:p>
            <text:p text:style-name="P90">家裡電話：</text:p>
          </table:table-cell>
          <table:covered-table-cell/>
          <table:covered-table-cell/>
          <table:covered-table-cell/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上學年度學業成績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上學期: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下學期</text:span><text:span text:style-name="T103">:</text:span>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上學年度操行成績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上學期: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下學期</text:span><text:span text:style-name="T112">:</text:span></text:p>
          </table:table-cell>
          <table:covered-table-cell/>
        </table:table-row>
      </table:table>
      <text:p text:style-name="P113"><text:span text:style-name="T114">※</text:span><text:span text:style-name="T115">請檢附</text:span><text:span text:style-name="T116">前一學年度</text:span><text:span text:style-name="T117">學業 、操行成績單 ,或其他有助於審查之相關文件</text:span><text:span text:style-name="T118">(如清寒證明)</text:span><text:span text:style-name="T119">各乙</text:span><text:span text:style-name="T120">份</text:span><text:span text:style-name="T121">。</text:span></text:p>
      <text:p text:style-name="P122"><text:span text:style-name="T123">申請人﹝簽章﹞：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118in" fo:margin-bottom="0.9847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九十五學年度還願獎學金申請表</dc:title>
    <dc:subject/>
    <meta:initial-creator>eas-233</meta:initial-creator>
    <dc:creator>NCHU</dc:creator>
    <meta:creation-date>2020-10-06T06:42:00Z</meta:creation-date>
    <dc:date>2020-10-06T06:42:00Z</dc:date>
    <meta:print-date>2020-10-06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