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0.1944in"/>
      <style:text-properties style:font-name="標楷體" style:font-name-asian="標楷體" fo:font-size="8pt" style:font-size-asian="8pt"/>
    </style:style>
    <style:style style:name="P5" style:parent-style-name="內文" style:family="paragraph">
      <style:paragraph-properties fo:margin-bottom="0.25in" fo:line-height="0.1944in" fo:text-indent="0.1666in"/>
      <style:text-properties style:font-name="標楷體" style:font-name-asian="標楷體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0722in" style:use-optimal-column-width="false"/>
    </style:style>
    <style:style style:name="TableColumn9" style:family="table-column">
      <style:table-column-properties style:column-width="1.1986in" style:use-optimal-column-width="false"/>
    </style:style>
    <style:style style:name="TableColumn10" style:family="table-column">
      <style:table-column-properties style:column-width="0.1041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1.2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1.375in" style:use-optimal-column-width="false"/>
    </style:style>
    <style:style style:name="Table6" style:family="table">
      <style:table-properties style:width="7.125in" fo:margin-left="0.1444in" table:align="left"/>
    </style:style>
    <style:style style:name="TableRow17" style:family="table-row">
      <style:table-row-properties style:min-row-height="0.3159in" style:use-optimal-row-height="false"/>
    </style:style>
    <style:style style:name="TableCell18" style:family="table-cell">
      <style:table-cell-properties fo:border-top="0.0416in solid #000000" fo:border-left="0.0416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25in" style:use-optimal-row-height="false"/>
    </style:style>
    <style:style style:name="TableCell2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fo:line-height="0.1944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25in" style:use-optimal-row-height="false"/>
    </style:style>
    <style:style style:name="TableCell4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125in" fo:line-height="0.1944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fo:margin-top="0.125in" fo:line-height="0.1944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fo:margin-top="0.125in" fo:line-height="0.1944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5131in" style:use-optimal-row-height="false"/>
    </style:style>
    <style:style style:name="TableCell5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1944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1944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top="0.125in" fo:line-height="0.1944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margin-top="0.125in" fo:line-height="0.1944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1944in" fo:text-indent="0.5833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5923in" style:use-optimal-row-height="false"/>
    </style:style>
    <style:style style:name="TableCell6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944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5in" fo:text-indent="0.5833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justify" fo:line-height="0.25in" fo:text-indent="0.7777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 style:min-row-height="0.4479in" style:use-optimal-row-height="false"/>
    </style:style>
    <style:style style:name="TableCell8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4777in" style:use-optimal-row-height="false"/>
    </style:style>
    <style:style style:name="TableCell8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5736in" style:use-optimal-row-height="false"/>
    </style:style>
    <style:style style:name="TableCell93" style:family="table-cell">
      <style:table-cell-properties fo:border-top="0.0104in solid #000000" fo:border-left="0.0416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312in solid #000000" fo:border-right="0.0416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9208in" style:use-optimal-row-height="false"/>
    </style:style>
    <style:style style:name="TableCell10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1944in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6472in" style:use-optimal-row-height="false"/>
    </style:style>
    <style:style style:name="TableCell112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1944in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widows="2" fo:orphans="2" fo:margin-top="0.075in" fo:margin-bottom="0.1666in" fo:margin-left="0.2986in" fo:text-indent="-0.1736in">
        <style:tab-stops/>
      </style:paragraph-properties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P129" style:parent-style-name="內文" style:family="paragraph">
      <style:paragraph-properties fo:text-indent="0.0972in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能高文教基金會獎學金</text:span><text:span text:style-name="T3">申請表</text:span></text:p>
      <text:p text:style-name="P4"/>
      <text:p text:style-name="P5">申請日期：<text:s text:c="5"/>年<text:s text:c="4"/>月<text:s text:c="4"/>日<text:s text:c="27"/>檔案編號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0">
            <text:p text:style-name="P19">申請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<text:s text:c="2"/>號</text:p>
          </table:table-cell>
          <table:table-cell table:style-name="TableCell23" table:number-columns-spanned="2">
            <text:p text:style-name="P24">姓<text:s text:c="2"/>名</text:p>
            <text:p text:style-name="P25"><text:span text:style-name="T26">(</text:span><text:span text:style-name="T27">中</text:span><text:span text:style-name="T28">/</text:span><text:span text:style-name="T29">英文</text:span><text:span text:style-name="T30">)</text:span></text:p>
          </table:table-cell>
          <table:covered-table-cell/>
          <table:table-cell table:style-name="TableCell31" table:number-columns-spanned="2">
            <text:p text:style-name="P32">性別</text:p>
          </table:table-cell>
          <table:covered-table-cell/>
          <table:table-cell table:style-name="TableCell33" table:number-columns-spanned="3">
            <text:p text:style-name="P34">系所組別</text:p>
          </table:table-cell>
          <table:covered-table-cell/>
          <table:covered-table-cell/>
          <table:table-cell table:style-name="TableCell35">
            <text:p text:style-name="P36">年級</text:p>
          </table:table-cell>
          <table:table-cell table:style-name="TableCell37">
            <text:p text:style-name="P38">身分別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/>
          </table:table-cell>
          <table:table-cell table:style-name="TableCell50">
            <text:p text:style-name="P51">□大學部</text:p>
            <text:p text:style-name="P52">□碩士班</text:p>
            <text:p text:style-name="P53">□博士班</text:p>
            <text:p text:style-name="P54"/>
          </table:table-cell>
        </table:table-row>
        <table:table-row table:style-name="TableRow55">
          <table:table-cell table:style-name="TableCell56" table:number-columns-spanned="3">
            <text:p text:style-name="P57">申請事由</text:p>
            <text:p text:style-name="P58">(列舉符合申請資格項目)</text:p>
          </table:table-cell>
          <table:covered-table-cell/>
          <table:covered-table-cell/>
          <table:table-cell table:style-name="TableCell59" table:number-columns-spanned="7">
            <text:p text:style-name="P60">□家境清寒且或未獲得其它獎學金(註:附清寒證明)</text:p>
            <text:p text:style-name="P61">□前學年學業成績平均八十分以上，操行成績八十分以上</text:p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獎學金入帳帳號</text:p>
          </table:table-cell>
          <table:covered-table-cell/>
          <table:covered-table-cell/>
          <table:table-cell table:style-name="TableCell66" table:number-columns-spanned="7">
            <text:p text:style-name="P67"><text:span text:style-name="T68">第一</text:span><text:span text:style-name="T69">銀行</text:span><text:span text:style-name="T70">□□□</text:span><text:span text:style-name="T71">-</text:span><text:span text:style-name="T72">□□</text:span><text:span text:style-name="T73">-</text:span><text:span text:style-name="T74">□□□□□□</text:span><text:span text:style-name="T75">-</text:span><text:span text:style-name="T76">□</text:span></text:p>
            <text:p text:style-name="P77"><text:span text:style-name="T78">或郵局</text:span><text:span text:style-name="T79">□□□□□□-□-□□□□□□-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永久地址</text:p>
            <text:p text:style-name="P83">（戶籍地址）</text:p>
          </table:table-cell>
          <table:covered-table-cell/>
          <table:table-cell table:style-name="TableCell84" table:number-columns-spanned="8"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通訊地址</text:p>
          </table:table-cell>
          <table:covered-table-cell/>
          <table:table-cell table:style-name="TableCell90" table:number-columns-spanned="8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聯絡電話</text:p>
          </table:table-cell>
          <table:covered-table-cell/>
          <table:table-cell table:style-name="TableCell95" table:number-columns-spanned="4">
            <text:p text:style-name="P96">行動電話：</text:p>
            <text:p text:style-name="P97">家裡電話：</text:p>
          </table:table-cell>
          <table:covered-table-cell/>
          <table:covered-table-cell/>
          <table:covered-table-cell/>
          <table:table-cell table:style-name="TableCell98">
            <text:p text:style-name="P99">E-MAIL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上學年度學業成績</text:p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>上學期:</text:p>
          </table:table-cell>
          <table:covered-table-cell/>
          <table:covered-table-cell/>
          <table:table-cell table:style-name="TableCell107" table:number-columns-spanned="3">
            <text:p text:style-name="P108"><text:span text:style-name="T109">下學期</text:span><text:span text:style-name="T110">: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上學年度操行成績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上學期:</text:p>
          </table:table-cell>
          <table:covered-table-cell/>
          <table:covered-table-cell/>
          <table:table-cell table:style-name="TableCell116" table:number-columns-spanned="3">
            <text:p text:style-name="P117"><text:span text:style-name="T118">下學期</text:span><text:span text:style-name="T119">:</text:span></text:p>
          </table:table-cell>
          <table:covered-table-cell/>
          <table:covered-table-cell/>
        </table:table-row>
      </table:table>
      <text:p text:style-name="P120"><text:span text:style-name="T121">※</text:span><text:span text:style-name="T122">請檢附</text:span><text:span text:style-name="T123">前一學年度</text:span><text:span text:style-name="T124">學業 、操行成績單 ,或其他有助於審查之相關文件</text:span><text:span text:style-name="T125">(如清寒證明)</text:span><text:span text:style-name="T126">各乙</text:span><text:span text:style-name="T127">份</text:span><text:span text:style-name="T128">。</text:span></text:p>
      <text:p text:style-name="P129"><text:span text:style-name="T130">申請人﹝簽章﹞：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4LVL1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5118in" fo:margin-bottom="0.9847in" fo:margin-right="0.51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九十五學年度還願獎學金申請表</dc:title>
    <dc:subject/>
    <meta:initial-creator>eas-233</meta:initial-creator>
    <dc:creator>NCHU</dc:creator>
    <meta:creation-date>2020-10-06T06:38:00Z</meta:creation-date>
    <dc:date>2020-10-06T06:38:00Z</dc:date>
    <meta:print-date>2020-10-06T06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2" meta:row-count="2" meta:non-whitespace-character-count="343"/>
  </office:meta>
</office:document-meta>
</file>