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986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0.0388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659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1562in" style:use-optimal-column-width="false"/>
    </style:style>
    <style:style style:name="TableColumn15" style:family="table-column">
      <style:table-column-properties style:column-width="1.2187in" style:use-optimal-column-width="false"/>
    </style:style>
    <style:style style:name="Table2" style:family="table">
      <style:table-properties style:width="7.2236in" fo:margin-left="-0.0791in" table:align="left"/>
    </style:style>
    <style:style style:name="TableRow16" style:family="table-row">
      <style:table-row-properties style:min-row-height="0.361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1666in"/>
      <style:text-properties style:font-name="標楷體" style:font-name-asian="標楷體"/>
    </style:style>
    <style:style style:name="P26" style:parent-style-name="內文" style:family="paragraph">
      <style:paragraph-properties fo:text-inden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611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indent="0.1666in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90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590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0.984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984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984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6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list-style-name="LFO2" style:family="paragraph">
      <style:text-properties style:font-name="標楷體" style:font-name-asian="標楷體"/>
    </style:style>
    <style:style style:name="P117" style:parent-style-name="內文" style:list-style-name="LFO2" style:family="paragraph">
      <style:text-properties style:font-name="標楷體" style:font-name-asian="標楷體"/>
    </style:style>
    <style:style style:name="P118" style:parent-style-name="內文" style:list-style-name="LFO2" style:family="paragraph">
      <style:text-properties style:font-name="標楷體" style:font-name-asian="標楷體"/>
    </style:style>
    <style:style style:name="P119" style:parent-style-name="內文" style:list-style-name="LFO2" style:family="paragraph"/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2" style:family="paragraph"/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第四十一屆（109年）孫海文化基金會獎學褒獎申請表〈A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 生 姓 名</text:p>
            <text:p text:style-name="P19">（中英文）</text:p>
          </table:table-cell>
          <table:table-cell table:style-name="TableCell20">
            <text:p text:style-name="P21"/>
          </table:table-cell>
          <table:table-cell table:style-name="TableCell22" table:number-columns-spanned="2" table:number-rows-spanned="2">
            <text:p text:style-name="P23">性 別</text:p>
          </table:table-cell>
          <table:covered-table-cell/>
          <table:table-cell table:style-name="TableCell24" table:number-columns-spanned="2" table:number-rows-spanned="2">
            <text:p text:style-name="P25">□ 男</text:p>
            <text:p text:style-name="P26">□ 女</text:p>
          </table:table-cell>
          <table:covered-table-cell/>
          <table:table-cell table:style-name="TableCell27" table:number-rows-spanned="2">
            <text:p text:style-name="P28">出 生</text:p>
          </table:table-cell>
          <table:table-cell table:style-name="TableCell29" table:number-columns-spanned="2" table:number-rows-spanned="2">
            <text:p text:style-name="P30"><text:s text:c="2"/>年<text:s/><text:s/><text:s/>月<text:s/><text:s/><text:s/>日</text:p>
          </table:table-cell>
          <table:covered-table-cell/>
          <table:table-cell table:style-name="TableCell31" table:number-columns-spanned="3" table:number-rows-spanned="2">
            <text:p text:style-name="P32">身份證</text:p>
            <text:p text:style-name="P33"><text:span text:style-name="T34">字 <text:s/>號</text:span></text:p>
          </table:table-cell>
          <table:covered-table-cell/>
          <table:covered-table-cell/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學<text:s/>校 名 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系(組)別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入學年月</text:p>
            <text:p text:style-name="P58"><text:span text:style-name="T59">及 年 級</text:span>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主 修 學 科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學業成績</text:p>
            <text:p text:style-name="P69">二年平均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操行成績</text:p>
            <text:p text:style-name="P74">二年平均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將 來 志 願</text:p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地址、連絡電話、E-mail</text:p>
          </table:table-cell>
          <table:table-cell table:style-name="TableCell85" table:number-columns-spanned="9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 table:number-rows-spanned="3">
            <text:p text:style-name="P90"/>
            <text:p text:style-name="P91">黏貼二吋半身近照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（相片另一張浮貼）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家長姓名、關係及聯絡地址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推 薦 人</text:p>
            <text:p text:style-name="P108">簽名</text:p>
          </table:table-cell>
          <table:table-cell table:style-name="TableCell109" table:number-columns-spanned="9">
            <text:p text:style-name="P110"/>
            <text:p text:style-name="P111"/>
            <text:p text:style-name="P112">（須另附推薦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</table:table>
      <text:p text:style-name="P114"/>
      <text:p text:style-name="P115">【獎學褒獎簡則】</text:p>
      <text:list text:style-name="LFO2" text:continue-numbering="true">
        <text:list-item>
          <text:p text:style-name="P116">獎勵對象：不限國籍，各大學森林學系（林學）及林產相關科系組（限大學部，研究生除外），學業操行連續二年（各學年）在同一校科系組平均八十分以上〈且各科均及格〉之品學兼優學生各壹名。已申請其他獎學金者，不得重覆申請。</text:p>
        </text:list-item>
        <text:list-item>
          <text:p text:style-name="P117">九月二十八日以前由各學系附推薦函、連同申請表、在校連續二年之完整成績單、申請人身份證影本、二吋半照片二張、存摺封面〈郵局或銀行〉，向本會提出申請。逾期不于受理，證件不符者退件。</text:p>
        </text:list-item>
        <text:list-item>
          <text:p text:style-name="P118">每名頒發獎狀及獎學金貳萬元，申請案件經本會審查通過後，由本會通知推薦機關。</text:p>
        </text:list-item>
        <text:list-item>
          <text:p text:style-name="P119"><text:span text:style-name="T120">頒獎預訂十月底前辦理，地點訂南投縣車埕（台鐵集集支線終點站），時間將另函通知受獎人，得獎人請準時親自出席受獎，不能出席者，視為自動放棄，獎學金不予頒贈。</text:span><text:span text:style-name="T121">若因COVID-19疫情不宜辦理，獎</text:span><text:span text:style-name="T122">學</text:span><text:span text:style-name="T123">金改以匯入得獎人存款帳</text:span><text:span text:style-name="T124">戶</text:span><text:span text:style-name="T125">頒發</text:span><text:span text:style-name="T126">。</text:span></text:p>
        </text:list-item>
        <text:list-item>
          <text:p text:style-name="P127"><text:span text:style-name="T128">收件處：請以掛號寄420</text:span><text:span text:style-name="T129">85</text:span><text:span text:style-name="T130">台中</text:span><text:span text:style-name="T131">市</text:span><text:span text:style-name="T132">豐原</text:span><text:span text:style-name="T133">區</text:span><text:span text:style-name="T134">豐年路15號本基金會</text:span><text:span text:style-name="T135">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9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十六屆孫海文化基金會獎學金褒獎申請表</dc:title>
    <dc:subject/>
    <meta:initial-creator>振昌</meta:initial-creator>
    <dc:creator>NCHU</dc:creator>
    <meta:creation-date>2020-09-08T02:58:00Z</meta:creation-date>
    <dc:date>2020-09-08T02:58:00Z</dc:date>
    <meta:print-date>2020-08-31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