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text-align="center"/>
      <style:text-properties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1</text:p>
      <text:p text:style-name="P2">請獎學金申請人，影印身份證正反面於A4紙。〈參考圖〉</text:p>
      <text:p text:style-name="P3"/>
      <text:p text:style-name="內文"><text:span text:style-name="T4"><draw:custom-shape svg:x="1.125in" svg:y="3.625in" svg:width="3.54306in" svg:height="2.3625in" draw:z-index="251658240" draw:id="id0" draw:style-name="a0" draw:name="Rectangle 3" text:anchor-type="paragraph"><svg:title/><svg:desc/><text:p text:style-name="P5">身份證反面</text:p><draw:enhanced-geometry draw:type="non-primitive" svg:viewBox="0 0 21600 21600" draw:enhanced-path="M 0 0 L 21600 0 21600 21600 0 21600 Z N"/></draw:custom-shape></text:span><text:span text:style-name="T6"><draw:custom-shape svg:x="0in" svg:y="0.125in" svg:width="3.54306in" svg:height="2.3625in" draw:z-index="251657216" draw:id="id1" draw:style-name="a1" draw:name="Rectangle 2" text:anchor-type="paragraph"><svg:title/><svg:desc/><text:p text:style-name="P7">身份證正面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振昌</meta:initial-creator>
    <dc:creator>NCHU</dc:creator>
    <meta:creation-date>2020-09-08T02:44:00Z</meta:creation-date>
    <dc:date>2020-09-08T02:44:00Z</dc:date>
    <meta:print-date>2020-09-08T02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" meta:character-count="34" meta:row-count="1" meta:non-whitespace-character-count="30"/>
  </office:meta>
</office:document-meta>
</file>