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text-properties style:font-name-asian="標楷體"/>
    </style:style>
    <style:style style:name="P2" style:parent-style-name="內文" style:family="paragraph">
      <style:paragraph-properties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fo:background-color="#FFFF00"/>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fo:background-color="#FFFF00"/>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TableRow24" style:family="table-row">
      <style:table-row-properties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944in"/>
      <style:text-properties style:font-name-asian="標楷體"/>
    </style:style>
    <style:style style:name="P27" style:parent-style-name="內文" style:family="paragraph">
      <style:paragraph-properties fo:line-height="0.1944in" fo:text-indent="0.1666in"/>
      <style:text-properties style:font-name-asian="標楷體"/>
    </style:style>
    <style:style style:name="P28" style:parent-style-name="內文" style:family="paragraph">
      <style:paragraph-properties fo:line-height="0.1944in" fo:text-indent="0.166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TableColumn31" style:family="table-column">
      <style:table-column-properties style:column-width="0.3909in"/>
    </style:style>
    <style:style style:name="TableColumn32" style:family="table-column">
      <style:table-column-properties style:column-width="1.8847in"/>
    </style:style>
    <style:style style:name="TableColumn33" style:family="table-column">
      <style:table-column-properties style:column-width="0.584in"/>
    </style:style>
    <style:style style:name="TableColumn34" style:family="table-column">
      <style:table-column-properties style:column-width="0.3902in"/>
    </style:style>
    <style:style style:name="Table30" style:family="table">
      <style:table-properties style:width="3.25in" fo:margin-left="0in" table:align="center"/>
    </style:style>
    <style:style style:name="TableRow35" style:family="table-row">
      <style:table-row-properties style:min-row-height="0.2361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text-properties style:font-name-asian="標楷體"/>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Row71" style:family="table-row">
      <style:table-row-properties style:min-row-height="0.236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Row80" style:family="table-row">
      <style:table-row-properties style:min-row-height="0.236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Row107" style:family="table-row">
      <style:table-row-properties style:min-row-height="0.236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style:style>
    <style:style style:name="TableRow134" style:family="table-row">
      <style:table-row-properties style:min-row-height="0.236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TableRow143" style:family="table-row">
      <style:table-row-properties style:min-row-height="0.236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Row152" style:family="table-row">
      <style:table-row-properties style:min-row-height="0.236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style>
    <style:style style:name="TableRow161" style:family="table-row">
      <style:table-row-properties style:min-row-height="0.236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fo:background-color="#A6A6A6"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fo:font-weight="bold" style:font-weight-asian="bold"/>
    </style:style>
    <style:style style:name="TableCell166" style:family="table-cell">
      <style:table-cell-properties fo:border="0.0069in solid #000000" fo:background-color="#A6A6A6"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weight="bold" style:font-weight-asian="bold"/>
    </style:style>
    <style:style style:name="TableCell168" style:family="table-cell">
      <style:table-cell-properties fo:border="0.0069in solid #000000" fo:background-color="#A6A6A6"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weight="bold" style:font-weight-asian="bold"/>
    </style:style>
    <style:style style:name="P170" style:parent-style-name="內文" style:family="paragraph">
      <style:paragraph-properties fo:text-align="justify" fo:line-height="0.1944in" fo:margin-left="0.3118in" fo:text-indent="-0.3118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1944in" fo:margin-left="0.3118in" fo:text-indent="-0.3118in">
        <style:tab-stops/>
      </style:paragraph-properties>
      <style:text-properties style:font-name-asian="標楷體"/>
    </style:style>
    <style:style style:name="P177" style:parent-style-name="內文" style:family="paragraph">
      <style:paragraph-properties fo:text-align="justify" fo:line-height="0.1944in" fo:margin-left="0.4784in" fo:text-indent="-0.3118in">
        <style:tab-stops/>
      </style:paragraph-properties>
      <style:text-properties style:font-name-asian="標楷體"/>
    </style:style>
    <style:style style:name="P178" style:parent-style-name="內文" style:family="paragraph">
      <style:paragraph-properties fo:text-align="justify" fo:line-height="0.1944in" fo:margin-left="0.4784in" fo:text-indent="-0.3118in">
        <style:tab-stops/>
      </style:paragraph-properties>
      <style:text-properties style:font-name-asian="標楷體" style:text-underline-type="single" style:text-underline-style="solid" style:text-underline-width="auto" style:text-underline-mode="continuous"/>
    </style:style>
    <style:style style:name="P179" style:parent-style-name="內文" style:family="paragraph">
      <style:paragraph-properties fo:text-align="justify" fo:line-height="0.1944in" fo:margin-left="0.4784in" fo:text-indent="-0.3118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background-color="#FFFF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5.2173in"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fo:margin-left="0.25in" fo:text-indent="-0.2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P207" style:parent-style-name="內文" style:family="paragraph">
      <style:paragraph-properties fo:line-height="0.1944in" fo:margin-left="0.25in" fo:text-indent="-0.25in">
        <style:tab-stops/>
      </style:paragraph-properties>
      <style:text-properties style:font-name-asian="標楷體"/>
    </style:style>
    <style:style style:name="P208" style:parent-style-name="內文" style:family="paragraph">
      <style:paragraph-properties fo:line-height="0.1944in" fo:margin-left="0.4916in" fo:text-indent="-0.32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scale="90%" style:letter-kerning="tru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40DBC"/>
    </style:style>
    <style:style style:name="P218" style:parent-style-name="內文" style:family="paragraph">
      <style:paragraph-properties fo:line-height="0.1944in" fo:margin-left="0.4916in" fo:text-indent="-0.325in">
        <style:tab-stops/>
      </style:paragraph-properties>
      <style:text-properties style:font-name-asian="標楷體"/>
    </style:style>
    <style:style style:name="P219" style:parent-style-name="內文" style:family="paragraph">
      <style:paragraph-properties fo:line-height="0.1944in" fo:margin-left="0.5833in" fo:text-indent="-0.4166in">
        <style:tab-stops/>
      </style:paragraph-properties>
      <style:text-properties style:font-name-asian="標楷體" fo:color="#000000"/>
    </style:style>
    <style:style style:name="P220" style:parent-style-name="內文" style:family="paragraph">
      <style:paragraph-properties fo:line-height="0.1944in" fo:text-indent="0.4951in"/>
      <style:text-properties style:font-name-asian="標楷體" fo:color="#000000"/>
    </style:style>
    <style:style style:name="P221" style:parent-style-name="內文" style:family="paragraph">
      <style:paragraph-properties fo:line-height="0.1944in" fo:text-indent="0.166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background-color="#FFFF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line-height="0.1944in" fo:margin-left="0.5652in" fo:text-inden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line-height="0.1944in" fo:text-indent="0.58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line-height="0.1944in" fo:text-indent="0.5833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1944in" fo:text-indent="0.4166in"/>
      <style:text-properties style:font-name-asian="標楷體"/>
    </style:style>
    <style:style style:name="P25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55"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56"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57" style:parent-style-name="內文" style:family="paragraph">
      <style:paragraph-properties fo:line-height="0.1944in" fo:margin-left="0.8437in" fo:text-indent="-0.2652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內文" style:family="paragraph">
      <style:paragraph-properties fo:line-height="0.1944in" fo:margin-left="0.5881in" fo:text-indent="-0.0083in">
        <style:tab-stops/>
      </style:paragraph-propertie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P280" style:parent-style-name="內文" style:family="paragraph">
      <style:paragraph-properties fo:line-height="0.1944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TableColumn286" style:family="table-column">
      <style:table-column-properties style:column-width="2.177in"/>
    </style:style>
    <style:style style:name="TableColumn287" style:family="table-column">
      <style:table-column-properties style:column-width="0.609in"/>
    </style:style>
    <style:style style:name="TableColumn288" style:family="table-column">
      <style:table-column-properties style:column-width="0.3861in"/>
    </style:style>
    <style:style style:name="Table285" style:family="table">
      <style:table-properties style:width="3.1722in"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1944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asian="標楷體"/>
    </style:style>
    <style:style style:name="P303" style:parent-style-name="內文" style:family="paragraph">
      <style:paragraph-properties fo:line-height="0.1944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style>
    <style:style style:name="TableColumn314" style:family="table-column">
      <style:table-column-properties style:column-width="0.3409in"/>
    </style:style>
    <style:style style:name="TableColumn315" style:family="table-column">
      <style:table-column-properties style:column-width="1.8062in"/>
    </style:style>
    <style:style style:name="TableColumn316" style:family="table-column">
      <style:table-column-properties style:column-width="0.609in"/>
    </style:style>
    <style:style style:name="TableColumn317" style:family="table-column">
      <style:table-column-properties style:column-width="0.3861in"/>
    </style:style>
    <style:style style:name="Table313" style:family="table">
      <style:table-properties style:width="3.1423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text-properties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style:style>
    <style:style style:name="P417" style:parent-style-name="內文" style:family="paragraph">
      <style:paragraph-properties fo:line-height="0.1944in" fo:text-indent="0.3798in"/>
      <style:text-properties style:font-name-asian="標楷體"/>
    </style:style>
    <style:style style:name="P418" style:parent-style-name="內文" style:family="paragraph">
      <style:paragraph-properties fo:line-height="0.1944in"/>
      <style:text-properties style:font-name-asian="標楷體"/>
    </style:style>
    <style:style style:name="TableRow419" style:family="table-row">
      <style:table-row-properties style:min-row-height="0.4868in" fo:keep-together="always"/>
    </style:style>
    <style:style style:name="P420" style:parent-style-name="內文" style:family="paragraph">
      <style:paragraph-properties fo:line-height="0.1944in" fo:margin-left="0.25in" fo:text-indent="-0.25in">
        <style:tab-stops/>
      </style:paragraph-properties>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23" style:family="table-row">
      <style:table-row-properties style:min-row-height="0.868in" fo:keep-together="always"/>
    </style:style>
    <style:style style:name="P424" style:parent-style-name="內文" style:family="paragraph">
      <style:paragraph-properties fo:line-height="0.1944in"/>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27" style:family="table-row">
      <style:table-row-properties style:min-row-height="0.8659in" fo:keep-together="always"/>
    </style:style>
    <style:style style:name="P428" style:parent-style-name="內文" style:family="paragraph">
      <style:paragraph-properties fo:line-height="0.1944in"/>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1944in" fo:margin-left="0.3034in" fo:text-indent="-0.3034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line-height="0.1944in"/>
      <style:text-properties style:font-name-asian="標楷體" fo:font-size="11pt" style:font-size-asian="11pt" style:font-size-complex="11pt"/>
    </style:style>
    <style:style style:name="P445"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46" style:parent-style-name="內文" style:family="paragraph">
      <style:paragraph-properties fo:line-height="0.1944in" fo:margin-left="0.1513in" fo:text-indent="-0.1513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family="paragraph">
      <style:paragraph-properties fo:line-height="0.1944in"/>
      <style:text-properties style:font-name-asian="標楷體"/>
    </style:style>
    <style:style style:name="P473" style:parent-style-name="內文" style:family="paragraph">
      <style:paragraph-properties fo:line-height="0.1944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office:automatic-styles>
  <office:body>
    <office:text text:use-soft-page-breaks="true">
      <text:p text:style-name="P1"/>
      <text:p text:style-name="P2">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林學組</text:span><text:span text:style-name="T12">)</text:span><text:span text:style-name="T13">學士班學生畢業條件明細表</text:span><text:span text:style-name="T14">(</text:span><text:span text:style-name="T15">10</text:span><text:span text:style-name="T16">3</text:span><text:span text:style-name="T17">學年度起入學適用</text:span><text:span text:style-name="T18">)</text:span></text:p>
          </table:table-cell>
          <table:covered-table-cell/>
        </table:table-row>
        <table:table-row table:style-name="TableRow19">
          <table:table-cell table:style-name="TableCell20">
            <text:p text:style-name="P21">項<text:s text:c="5"/>目</text:p>
          </table:table-cell>
          <table:table-cell table:style-name="TableCell22">
            <text:p text:style-name="P23">項<text:s text:c="5"/>目</text:p>
          </table:table-cell>
        </table:table-row>
        <table:table-row table:style-name="TableRow24">
          <table:table-cell table:style-name="TableCell25">
            <text:p text:style-name="P26">一、修業年限：</text:p>
            <text:p text:style-name="P27">(一)最低修業年限：四年(獸醫系五年)</text:p>
            <text:p text:style-name="P28">(二)可延長修業二年(不包括休學二年)</text:p>
          </table:table-cell>
          <table:table-cell table:style-name="TableCell29" table:number-rows-spanned="2">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科<text:s/>目<text:s/>名<text:s/>稱</text:p>
                </table:table-cell>
                <table:table-cell table:style-name="TableCell40">
                  <text:p text:style-name="P41">全或半</text:p>
                </table:table-cell>
                <table:table-cell table:style-name="TableCell42">
                  <text:p text:style-name="P43">學分</text:p>
                </table:table-cell>
              </table:table-row>
              <table:table-row table:style-name="TableRow44">
                <table:table-cell table:style-name="TableCell45">
                  <text:p text:style-name="P46">(11)</text:p>
                </table:table-cell>
                <table:table-cell table:style-name="TableCell47">
                  <text:p text:style-name="P48">森林遙感探測學及實習</text:p>
                </table:table-cell>
                <table:table-cell table:style-name="TableCell49">
                  <text:p text:style-name="P50">半</text:p>
                </table:table-cell>
                <table:table-cell table:style-name="TableCell51">
                  <text:p text:style-name="P52">3</text:p>
                </table:table-cell>
              </table:table-row>
              <table:table-row table:style-name="TableRow53">
                <table:table-cell table:style-name="TableCell54">
                  <text:p text:style-name="P55">(12)</text:p>
                </table:table-cell>
                <table:table-cell table:style-name="TableCell56">
                  <text:p text:style-name="P57">森林經營學</text:p>
                </table:table-cell>
                <table:table-cell table:style-name="TableCell58">
                  <text:p text:style-name="P59">半</text:p>
                </table:table-cell>
                <table:table-cell table:style-name="TableCell60">
                  <text:p text:style-name="P61">2</text:p>
                </table:table-cell>
              </table:table-row>
              <table:table-row table:style-name="TableRow62">
                <table:table-cell table:style-name="TableCell63">
                  <text:p text:style-name="P64">(13)</text:p>
                </table:table-cell>
                <table:table-cell table:style-name="TableCell65">
                  <text:p text:style-name="P66">森林經營學實習</text:p>
                </table:table-cell>
                <table:table-cell table:style-name="TableCell67">
                  <text:p text:style-name="P68">半</text:p>
                </table:table-cell>
                <table:table-cell table:style-name="TableCell69">
                  <text:p text:style-name="P70">1</text:p>
                </table:table-cell>
              </table:table-row>
              <table:table-row table:style-name="TableRow71">
                <table:table-cell table:style-name="TableCell72">
                  <text:p text:style-name="P73">(14)</text:p>
                </table:table-cell>
                <table:table-cell table:style-name="TableCell74">
                  <text:p text:style-name="P75">林場實習(二)</text:p>
                </table:table-cell>
                <table:table-cell table:style-name="TableCell76">
                  <text:p text:style-name="P77">半</text:p>
                </table:table-cell>
                <table:table-cell table:style-name="TableCell78">
                  <text:p text:style-name="P79">1</text:p>
                </table:table-cell>
              </table:table-row>
              <table:table-row table:style-name="TableRow80">
                <table:table-cell table:style-name="TableCell81">
                  <text:p text:style-name="P82">(15)</text:p>
                </table:table-cell>
                <table:table-cell table:style-name="TableCell83">
                  <text:p text:style-name="P84">森林學</text:p>
                </table:table-cell>
                <table:table-cell table:style-name="TableCell85">
                  <text:p text:style-name="P86">半</text:p>
                </table:table-cell>
                <table:table-cell table:style-name="TableCell87">
                  <text:p text:style-name="P88">2</text:p>
                </table:table-cell>
              </table:table-row>
              <table:table-row table:style-name="TableRow89">
                <table:table-cell table:style-name="TableCell90">
                  <text:p text:style-name="P91">(16)</text:p>
                </table:table-cell>
                <table:table-cell table:style-name="TableCell92">
                  <text:p text:style-name="P93">生命科學</text:p>
                </table:table-cell>
                <table:table-cell table:style-name="TableCell94">
                  <text:p text:style-name="P95">半</text:p>
                </table:table-cell>
                <table:table-cell table:style-name="TableCell96">
                  <text:p text:style-name="P97">3</text:p>
                </table:table-cell>
              </table:table-row>
              <table:table-row table:style-name="TableRow98">
                <table:table-cell table:style-name="TableCell99">
                  <text:p text:style-name="P100">(17)</text:p>
                </table:table-cell>
                <table:table-cell table:style-name="TableCell101">
                  <text:p text:style-name="P102">專題討論(一)</text:p>
                </table:table-cell>
                <table:table-cell table:style-name="TableCell103">
                  <text:p text:style-name="P104">半</text:p>
                </table:table-cell>
                <table:table-cell table:style-name="TableCell105">
                  <text:p text:style-name="P106">1</text:p>
                </table:table-cell>
              </table:table-row>
              <table:table-row table:style-name="TableRow107">
                <table:table-cell table:style-name="TableCell108">
                  <text:p text:style-name="P109">(18)</text:p>
                </table:table-cell>
                <table:table-cell table:style-name="TableCell110">
                  <text:p text:style-name="P111">專題討論(二)</text:p>
                </table:table-cell>
                <table:table-cell table:style-name="TableCell112">
                  <text:p text:style-name="P113">半</text:p>
                </table:table-cell>
                <table:table-cell table:style-name="TableCell114">
                  <text:p text:style-name="P115">1</text:p>
                </table:table-cell>
              </table:table-row>
              <table:table-row table:style-name="TableRow116">
                <table:table-cell table:style-name="TableCell117">
                  <text:p text:style-name="P118">(19)</text:p>
                </table:table-cell>
                <table:table-cell table:style-name="TableCell119">
                  <text:p text:style-name="P120">森林環境學</text:p>
                </table:table-cell>
                <table:table-cell table:style-name="TableCell121">
                  <text:p text:style-name="P122">半</text:p>
                </table:table-cell>
                <table:table-cell table:style-name="TableCell123">
                  <text:p text:style-name="P124">2</text:p>
                </table:table-cell>
              </table:table-row>
              <table:table-row table:style-name="TableRow125">
                <table:table-cell table:style-name="TableCell126">
                  <text:p text:style-name="P127">(20)</text:p>
                </table:table-cell>
                <table:table-cell table:style-name="TableCell128">
                  <text:p text:style-name="P129">森林遊樂學</text:p>
                </table:table-cell>
                <table:table-cell table:style-name="TableCell130">
                  <text:p text:style-name="P131">半</text:p>
                </table:table-cell>
                <table:table-cell table:style-name="TableCell132">
                  <text:p text:style-name="P133">3</text:p>
                </table:table-cell>
              </table:table-row>
              <table:table-row table:style-name="TableRow134">
                <table:table-cell table:style-name="TableCell135">
                  <text:p text:style-name="P136">(21)</text:p>
                </table:table-cell>
                <table:table-cell table:style-name="TableCell137">
                  <text:p text:style-name="P138">生物化學</text:p>
                </table:table-cell>
                <table:table-cell table:style-name="TableCell139">
                  <text:p text:style-name="P140">半</text:p>
                </table:table-cell>
                <table:table-cell table:style-name="TableCell141">
                  <text:p text:style-name="P142">4</text:p>
                </table:table-cell>
              </table:table-row>
              <table:table-row table:style-name="TableRow143">
                <table:table-cell table:style-name="TableCell144">
                  <text:p text:style-name="P145">(22)</text:p>
                </table:table-cell>
                <table:table-cell table:style-name="TableCell146">
                  <text:p text:style-name="P147">微積分(一)</text:p>
                </table:table-cell>
                <table:table-cell table:style-name="TableCell148">
                  <text:p text:style-name="P149">半</text:p>
                </table:table-cell>
                <table:table-cell table:style-name="TableCell150">
                  <text:p text:style-name="P151">2</text:p>
                </table:table-cell>
              </table:table-row>
              <table:table-row table:style-name="TableRow152">
                <table:table-cell table:style-name="TableCell153">
                  <text:p text:style-name="P154">(23)</text:p>
                </table:table-cell>
                <table:table-cell table:style-name="TableCell155">
                  <text:p text:style-name="P156">微積分(二)</text:p>
                </table:table-cell>
                <table:table-cell table:style-name="TableCell157">
                  <text:p text:style-name="P158">半</text:p>
                </table:table-cell>
                <table:table-cell table:style-name="TableCell159">
                  <text:p text:style-name="P160">2</text:p>
                </table:table-cell>
              </table:table-row>
              <table:table-row table:style-name="TableRow161">
                <table:table-cell table:style-name="TableCell162">
                  <text:p text:style-name="P163">(24)</text:p>
                </table:table-cell>
                <table:table-cell table:style-name="TableCell164">
                  <text:p text:style-name="P165">統計學</text:p>
                </table:table-cell>
                <table:table-cell table:style-name="TableCell166">
                  <text:p text:style-name="P167">半</text:p>
                </table:table-cell>
                <table:table-cell table:style-name="TableCell168">
                  <text:p text:style-name="P169">3</text:p>
                </table:table-cell>
              </table:table-row>
            </table:table>
            <text:p text:style-name="P170"><text:span text:style-name="T171">六、系專業選修課程及學分數：最低應選修</text:span><text:span text:style-name="T172"><text:s/></text:span><text:span text:style-name="T173">39</text:span><text:span text:style-name="T174"><text:s/></text:span><text:span text:style-name="T175">學分。</text:span></text:p>
            <text:p text:style-name="P176">七、其他特別規定：</text:p>
            <text:p text:style-name="P177">(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178">(二)選修本校「全校英外語」課程，本系承認為系內選修，最多12學分。</text:p>
            <text:p text:style-name="P179"><text:span text:style-name="T180">(</text:span><text:span text:style-name="T181">三</text:span><text:span text:style-name="T182">)</text:span><text:span text:style-name="T183">承認外系學分：最多</text:span><text:span text:style-name="T184"><text:s/></text:span><text:span text:style-name="T185">16</text:span><text:span text:style-name="T186"><text:s/></text:span><text:span text:style-name="T187">學分</text:span><text:span text:style-name="T188">(</text:span><text:span text:style-name="T189">含通識學分</text:span><text:span text:style-name="T190">)</text:span><text:span text:style-name="T191">。</text:span></text:p>
          </table:table-cell>
        </table:table-row>
        <table:table-row table:style-name="TableRow192">
          <table:table-cell table:style-name="TableCell193" table:number-rows-spanned="4">
            <text:p text:style-name="P194"><text:span text:style-name="T195">二、應修最低畢業總學分數</text:span><text:span text:style-name="T196">(</text:span><text:span text:style-name="T197">不含體育</text:span><text:span text:style-name="T198">及</text:span><text:span text:style-name="T199">國防教育課程</text:span><text:span text:style-name="T200">學分</text:span><text:span text:style-name="T201">)</text:span><text:span text:style-name="T202">共</text:span><text:span text:style-name="T203"><text:s/></text:span><text:span text:style-name="T204">138</text:span><text:span text:style-name="T205"><text:s/></text:span><text:span text:style-name="T206">學分。</text:span></text:p>
            <text:p text:style-name="P207">三、校必修課程及學分數：</text:p>
            <text:p text:style-name="P208"><text:span text:style-name="T209">(</text:span><text:span text:style-name="T210">一</text:span><text:span text:style-name="T211">)</text:span><text:span text:style-name="T212">體育課程：</text:span><text:span text:style-name="T213">必修，不計入畢業學分</text:span><text:span text:style-name="T214">，合計</text:span><text:span text:style-name="T215">4</text:span><text:span text:style-name="T216">學分。</text:span><text:span text:style-name="T217">運動績優生另依體育室相關規定辦理。</text:span></text:p>
            <text:p text:style-name="P218">(二)服務學習(一)、(二)：共同必修課程0學分，不限定上、下學期，累計通過兩學期（不含服務學習(三)）。</text:p>
            <text:p text:style-name="P219">(三)英文能力檢定：0學分。</text:p>
            <text:p text:style-name="P220">學系自訂更高之標準者從其規定：(請書明)</text:p>
            <text:p text:style-name="P221"><text:span text:style-name="T222">(</text:span><text:span text:style-name="T223">四</text:span><text:span text:style-name="T224">)</text:span><text:span text:style-name="T225">通識課程</text:span><text:span text:style-name="T226">(</text:span><text:span text:style-name="T227">30</text:span><text:span text:style-name="T228">學分</text:span><text:span text:style-name="T229">)</text:span><text:span text:style-name="T230">：</text:span></text:p>
            <text:p text:style-name="P231"><text:span text:style-name="T232">1.</text:span><text:span text:style-name="T233">共同必修</text:span><text:span text:style-name="T234">(10</text:span><text:span text:style-name="T235">學分</text:span><text:span text:style-name="T236">)</text:span></text:p>
            <text:p text:style-name="P237"><text:span text:style-name="T238">(1)</text:span><text:span text:style-name="T239">大學國文</text:span><text:span text:style-name="T240">(</text:span><text:span text:style-name="T241">4</text:span><text:span text:style-name="T242">學分</text:span><text:span text:style-name="T243">)</text:span></text:p>
            <text:p text:style-name="P244"><text:span text:style-name="T245">(</text:span><text:span text:style-name="T246">2</text:span><text:span text:style-name="T247">)</text:span><text:span text:style-name="T248">大一英文</text:span><text:span text:style-name="T249">(</text:span><text:span text:style-name="T250">6</text:span><text:span text:style-name="T251">學分</text:span><text:span text:style-name="T252">)</text:span></text:p>
            <text:p text:style-name="P253">2.其他通識課程(20學分)</text:p>
            <text:p text:style-name="P254">(1)人文領域2個(含)以上學群之課程</text:p>
            <text:p text:style-name="P255">(2)社會科學領域2個(含)以上學群之課程</text:p>
            <text:p text:style-name="P256">(3)自然科學領域2個(含)以上學群之課程</text:p>
            <text:p text:style-name="P257"><text:span text:style-name="T258">(4)</text:span><text:span text:style-name="T259">本</text:span><text:span text:style-name="T260">系</text:span><text:span text:style-name="T261">隸</text:span><text:span text:style-name="T262">屬</text:span><text:span text:style-name="T263">環境科學</text:span><text:span text:style-name="T264">學群</text:span><text:span text:style-name="T265">，</text:span><text:span text:style-name="T266">修習</text:span><text:span text:style-name="T267">該學群之</text:span><text:span text:style-name="T268">課程，至多可採計</text:span><text:span text:style-name="T269">1</text:span><text:span text:style-name="T270">門課。</text:span></text:p>
            <text:p text:style-name="P271"><text:span text:style-name="T272">(5)</text:span><text:span text:style-name="T273">本系指定必選通識學群</text:span><text:span text:style-name="T274">(0~4</text:span><text:span text:style-name="T275">個</text:span><text:span text:style-name="T276">)</text:span><text:span text:style-name="T277">如下</text:span><text:span text:style-name="T278">:</text:span><text:span text:style-name="T279">無。</text:span></text:p>
            <text:p text:style-name="P280"><text:span text:style-name="T281">四、院專業必修課程及學分數：</text:span><text:span text:style-name="T282">最低應修</text:span><text:span text:style-name="T283"><text:s/>0<text:s/></text:span><text:span text:style-name="T284">學分</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科<text:s/>目<text:s/>名<text:s/>稱</text:p>
                </table:table-cell>
                <table:table-cell table:style-name="TableCell292">
                  <text:p text:style-name="P293">全或半</text:p>
                </table:table-cell>
                <table:table-cell table:style-name="TableCell294">
                  <text:p text:style-name="P295">學分</text:p>
                </table:table-cell>
              </table:table-row>
              <table:table-row table:style-name="TableRow296">
                <table:table-cell table:style-name="TableCell297">
                  <text:p text:style-name="P298"><text:line-break/>1)無</text:p>
                </table:table-cell>
                <table:table-cell table:style-name="TableCell299">
                  <text:p text:style-name="P300"/>
                </table:table-cell>
                <table:table-cell table:style-name="TableCell301">
                  <text:p text:style-name="P302"/>
                </table:table-cell>
              </table:table-row>
            </table:table>
            <text:p text:style-name="P303"><text:span text:style-name="T304">五</text:span><text:span text:style-name="T305">、系專業必修課程</text:span><text:span text:style-name="T306">及學分數</text:span><text:span text:style-name="T307">：</text:span><text:span text:style-name="T308">最低應修</text:span><text:span text:style-name="T309"><text:s/></text:span><text:span text:style-name="T310">53</text:span><text:span text:style-name="T311"><text:s/></text:span><text:span text:style-name="T312">學分</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科<text:s/>目<text:s/>名<text:s/>稱</text:p>
                </table:table-cell>
                <table:table-cell table:style-name="TableCell323">
                  <text:p text:style-name="P324">全或半</text:p>
                </table:table-cell>
                <table:table-cell table:style-name="TableCell325">
                  <text:p text:style-name="P326">學分</text:p>
                </table:table-cell>
              </table:table-row>
              <table:table-row table:style-name="TableRow327">
                <table:table-cell table:style-name="TableCell328">
                  <text:p text:style-name="P329"><text:bookmark-start text:name="OLE_LINK3"/>(1)</text:p>
                </table:table-cell>
                <table:table-cell table:style-name="TableCell330">
                  <text:p text:style-name="P331">林木生理學</text:p>
                </table:table-cell>
                <table:table-cell table:style-name="TableCell332">
                  <text:p text:style-name="P333">半</text:p>
                </table:table-cell>
                <table:table-cell table:style-name="TableCell334">
                  <text:p text:style-name="P335">3</text:p>
                </table:table-cell>
              </table:table-row>
              <table:table-row table:style-name="TableRow336">
                <table:table-cell table:style-name="TableCell337">
                  <text:p text:style-name="P338">(2)</text:p>
                </table:table-cell>
                <table:table-cell table:style-name="TableCell339">
                  <text:p text:style-name="P340">森林土壤學</text:p>
                </table:table-cell>
                <table:table-cell table:style-name="TableCell341">
                  <text:p text:style-name="P342">半</text:p>
                </table:table-cell>
                <table:table-cell table:style-name="TableCell343">
                  <text:p text:style-name="P344">2</text:p>
                </table:table-cell>
              </table:table-row>
              <table:table-row table:style-name="TableRow345">
                <table:table-cell table:style-name="TableCell346">
                  <text:p text:style-name="P347">(3)</text:p>
                </table:table-cell>
                <table:table-cell table:style-name="TableCell348">
                  <text:p text:style-name="P349">樹木學</text:p>
                </table:table-cell>
                <table:table-cell table:style-name="TableCell350">
                  <text:p text:style-name="P351">半</text:p>
                </table:table-cell>
                <table:table-cell table:style-name="TableCell352">
                  <text:p text:style-name="P353">3</text:p>
                </table:table-cell>
              </table:table-row>
              <table:table-row table:style-name="TableRow354">
                <table:table-cell table:style-name="TableCell355">
                  <text:p text:style-name="P356">(4)</text:p>
                </table:table-cell>
                <table:table-cell table:style-name="TableCell357">
                  <text:p text:style-name="P358">森林測計學</text:p>
                </table:table-cell>
                <table:table-cell table:style-name="TableCell359">
                  <text:p text:style-name="P360">半</text:p>
                </table:table-cell>
                <table:table-cell table:style-name="TableCell361">
                  <text:p text:style-name="P362">2</text:p>
                </table:table-cell>
              </table:table-row>
              <table:table-row table:style-name="TableRow363">
                <table:table-cell table:style-name="TableCell364">
                  <text:p text:style-name="P365">(5)</text:p>
                </table:table-cell>
                <table:table-cell table:style-name="TableCell366">
                  <text:p text:style-name="P367">森林測計學實習</text:p>
                </table:table-cell>
                <table:table-cell table:style-name="TableCell368">
                  <text:p text:style-name="P369">半</text:p>
                </table:table-cell>
                <table:table-cell table:style-name="TableCell370">
                  <text:p text:style-name="P371">1</text:p>
                </table:table-cell>
              </table:table-row>
              <table:table-row table:style-name="TableRow372">
                <table:table-cell table:style-name="TableCell373">
                  <text:p text:style-name="P374">(6)</text:p>
                </table:table-cell>
                <table:table-cell table:style-name="TableCell375">
                  <text:p text:style-name="P376">森林生態學</text:p>
                </table:table-cell>
                <table:table-cell table:style-name="TableCell377">
                  <text:p text:style-name="P378">半</text:p>
                </table:table-cell>
                <table:table-cell table:style-name="TableCell379">
                  <text:p text:style-name="P380">3</text:p>
                </table:table-cell>
              </table:table-row>
              <table:table-row table:style-name="TableRow381">
                <table:table-cell table:style-name="TableCell382">
                  <text:p text:style-name="P383">(7)</text:p>
                </table:table-cell>
                <table:table-cell table:style-name="TableCell384">
                  <text:p text:style-name="P385">林木遺傳學</text:p>
                </table:table-cell>
                <table:table-cell table:style-name="TableCell386">
                  <text:p text:style-name="P387">半</text:p>
                </table:table-cell>
                <table:table-cell table:style-name="TableCell388">
                  <text:p text:style-name="P389">3</text:p>
                </table:table-cell>
              </table:table-row>
              <table:table-row table:style-name="TableRow390">
                <table:table-cell table:style-name="TableCell391">
                  <text:p text:style-name="P392">(8)</text:p>
                </table:table-cell>
                <table:table-cell table:style-name="TableCell393">
                  <text:p text:style-name="P394">育林學及實習</text:p>
                </table:table-cell>
                <table:table-cell table:style-name="TableCell395">
                  <text:p text:style-name="P396">半</text:p>
                </table:table-cell>
                <table:table-cell table:style-name="TableCell397">
                  <text:p text:style-name="P398">3</text:p>
                </table:table-cell>
              </table:table-row>
              <table:table-row table:style-name="TableRow399">
                <table:table-cell table:style-name="TableCell400">
                  <text:p text:style-name="P401">(9)</text:p>
                </table:table-cell>
                <table:table-cell table:style-name="TableCell402">
                  <text:p text:style-name="P403">森林資源評價學</text:p>
                </table:table-cell>
                <table:table-cell table:style-name="TableCell404">
                  <text:p text:style-name="P405">半</text:p>
                </table:table-cell>
                <table:table-cell table:style-name="TableCell406">
                  <text:p text:style-name="P407">2</text:p>
                </table:table-cell>
              </table:table-row>
              <table:table-row table:style-name="TableRow408">
                <table:table-cell table:style-name="TableCell409">
                  <text:p text:style-name="P410">(10)</text:p>
                </table:table-cell>
                <table:table-cell table:style-name="TableCell411">
                  <text:p text:style-name="P412">林場實習(一)</text:p>
                </table:table-cell>
                <table:table-cell table:style-name="TableCell413">
                  <text:p text:style-name="P414">半</text:p>
                </table:table-cell>
                <table:table-cell table:style-name="TableCell415">
                  <text:p text:style-name="P416">1</text:p>
                </table:table-cell>
              </table:table-row>
            </table:table>
            <text:p text:style-name="P417"><text:bookmark-end text:name="OLE_LINK3"/></text:p>
          </table:table-cell>
          <table:covered-table-cell>
            <text:p text:style-name="P418"/>
          </table:covered-table-cell>
        </table:table-row>
        <table:table-row table:style-name="TableRow419">
          <table:covered-table-cell>
            <text:p text:style-name="P420"/>
          </table:covered-table-cell>
          <table:table-cell table:style-name="TableCell421">
            <text:p text:style-name="P422">八、輔<text:s text:c="2"/>系：學生修習輔系之學分，應在其主系規定最低畢業學分以外加修之(至少二十學分)科目及學分數，請見教務處課務組公告事項。</text:p>
          </table:table-cell>
        </table:table-row>
        <table:table-row table:style-name="TableRow423">
          <table:covered-table-cell>
            <text:p text:style-name="P424"/>
          </table:covered-table-cell>
          <table:table-cell table:style-name="TableCell425">
            <text:p text:style-name="P426">九、雙主修：修讀雙主修學生，除應修滿本學系規定畢業科目學分外，且至少應修滿加修學系全部專業（門）必修科目學分始可取得雙主修資格(至少四十學分)。</text:p>
          </table:table-cell>
        </table:table-row>
        <table:table-row table:style-name="TableRow427">
          <table:covered-table-cell>
            <text:p text:style-name="P428"/>
          </table:covered-table-cell>
          <table:table-cell table:style-name="TableCell429">
            <text:p text:style-name="P430"><text:span text:style-name="T431">十、入學資格：屬修業年限少於國內高級中等學校及專科學校之國外同等學校畢業生，如海外中五學制畢（結）業生，畢業學分數應增加至少</text:span><text:span text:style-name="T432">12</text:span><text:span text:style-name="T433">學分</text:span><text:span text:style-name="T434">(</text:span><text:span text:style-name="T435">即</text:span><text:span text:style-name="T436">138+12</text:span><text:span text:style-name="T437">＝</text:span><text:span text:style-name="T438">150</text:span><text:span text:style-name="T439">，本系不限修習科目，唯仍應符合上述第七項－承認外系最多</text:span><text:span text:style-name="T440">16</text:span><text:span text:style-name="T441">學分之規定</text:span><text:span text:style-name="T442">)</text:span><text:span text:style-name="T443">。</text:span></text:p>
          </table:table-cell>
        </table:table-row>
      </table:table>
      <text:p text:style-name="P444">※必修科目及畢業學分數規定，由各系依課程規劃表填列。<text:s/></text:p>
      <text:p text:style-name="P445">※畢業條件異動請依畢業條件異動簡化程序建議表辦理。如無課程或學分異動，不須每學年提送。</text:p>
      <text:p text:style-name="P446"><text:span text:style-name="T447">※本表格修訂係依</text:span><text:span text:style-name="T448">100</text:span><text:span text:style-name="T449">學年度校課程委員會第一次會議紀錄</text:span><text:span text:style-name="T450">、</text:span><text:span text:style-name="T451">第</text:span><text:span text:style-name="T452">62</text:span><text:span text:style-name="T453">次教務會議紀錄</text:span><text:span text:style-name="T454">及第</text:span><text:span text:style-name="T455">61</text:span><text:span text:style-name="T456">次校務會議紀錄</text:span><text:span text:style-name="T457">、</text:span><text:span text:style-name="T458">103</text:span><text:span text:style-name="T459">年</text:span><text:span text:style-name="T460">03</text:span><text:span text:style-name="T461">月</text:span><text:span text:style-name="T462">11</text:span><text:span text:style-name="T463">日體育室核准簽呈</text:span><text:span text:style-name="T464">(</text:span><text:span text:style-name="T465">文號：</text:span><text:span text:style-name="T466">1031000020)</text:span><text:span text:style-name="T467">辦理</text:span><text:span text:style-name="T468">、第</text:span><text:span text:style-name="T469">67</text:span><text:span text:style-name="T470">次教務會議紀錄</text:span><text:span text:style-name="T471">。</text:span></text:p>
      <text:p text:style-name="P472"/>
      <text:p text:style-name="P473"><text:span text:style-name="T474">系</text:span><text:span text:style-name="T475">(</text:span><text:span text:style-name="T476">學位學程</text:span><text:span text:style-name="T477">)</text:span><text:span text:style-name="T478">承辦人：</text:span><text:span text:style-name="T479"><text:s text:c="21"/></text:span><text:span text:style-name="T480">主任簽章：</text:span><text:span text:style-name="T481"><text:s/></text:span><text:span text:style-name="T482"><text:s text:c="12"/></text:span><text:span text:style-name="T483"><text:s text:c="8"/></text:span><text:span text:style-name="T484"><text:s/></text:span><text:span text:style-name="T485">年</text:span><text:span text:style-name="T486"><text:s text:c="3"/></text:span><text:span text:style-name="T487">月</text:span><text:span text:style-name="T488"><text:s text:c="3"/></text:span><text:span text:style-name="T489">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20-03-10T06:13:00Z</meta:creation-date>
    <dc:date>2020-03-10T06:13:00Z</dc:date>
    <meta:print-date>2011-11-21T06:04:00Z</meta:print-date>
    <meta:template xlink:href="Normal" xlink:type="simple"/>
    <meta:editing-cycles>2</meta:editing-cycles>
    <meta:editing-duration>PT0S</meta:editing-duration>
    <meta:document-statistic meta:page-count="1" meta:paragraph-count="3" meta:word-count="254" meta:character-count="1699" meta:row-count="12" meta:non-whitespace-character-count="1448"/>
  </office:meta>
</office:document-meta>
</file>