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size="20pt" style:font-size-asian="20pt" style:font-size-complex="20pt"/>
    </style:style>
    <style:style style:name="P5" style:parent-style-name="內文" style:family="paragraph">
      <style:paragraph-properties fo:text-align="center" fo:line-height="150%"/>
      <style:text-properties fo:font-size="20pt" style:font-size-asian="20pt" style:font-size-complex="20pt"/>
    </style:style>
    <style:style style:name="P6" style:parent-style-name="清單段落" style:family="paragraph">
      <style:paragraph-properties fo:margin-top="0.25in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9" style:family="table-column">
      <style:table-column-properties style:column-width="1.0333in"/>
    </style:style>
    <style:style style:name="TableColumn10" style:family="table-column">
      <style:table-column-properties style:column-width="5.8361in"/>
    </style:style>
    <style:style style:name="Table8" style:family="table">
      <style:table-properties style:width="6.8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top="0.25in" fo:margin-left="0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25" style:family="table-column">
      <style:table-column-properties style:column-width="0.268in"/>
    </style:style>
    <style:style style:name="TableColumn26" style:family="table-column">
      <style:table-column-properties style:column-width="2.8201in"/>
    </style:style>
    <style:style style:name="TableColumn27" style:family="table-column">
      <style:table-column-properties style:column-width="3.6937in"/>
    </style:style>
    <style:style style:name="Table24" style:family="table">
      <style:table-properties style:width="6.781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top="0.25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58" style:family="table-column">
      <style:table-column-properties style:column-width="0.893in" style:use-optimal-column-width="false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5.8062in" style:use-optimal-column-width="false"/>
    </style:style>
    <style:style style:name="Table57" style:family="table">
      <style:table-properties style:width="7.0534in" style:rel-width="102.68%" fo:margin-left="-0.10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1041in"/>
    </style:style>
    <style:style style:name="P63" style:parent-style-name="內文" style:family="paragraph">
      <style:paragraph-properties fo:line-height="150%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P65" style:parent-style-name="內文" style:family="paragraph">
      <style:paragraph-properties fo:line-height="15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8" style:parent-style-name="內文" style:family="paragraph">
      <style:text-properties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P70" style:parent-style-name="內文" style:family="paragraph">
      <style:text-properties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73" style:parent-style-name="內文" style:family="paragraph">
      <style:text-properties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T75" style:parent-style-name="預設段落字型" style:family="text">
      <style:text-properties style:font-size-complex="13pt"/>
    </style:style>
    <style:style style:name="T76" style:parent-style-name="預設段落字型" style:family="text">
      <style:text-properties style:font-size-complex="13pt"/>
    </style:style>
    <style:style style:name="T77" style:parent-style-name="預設段落字型" style:family="text">
      <style:text-properties style:font-size-complex="13pt"/>
    </style:style>
    <style:style style:name="T78" style:parent-style-name="預設段落字型" style:family="text">
      <style:text-properties style:font-size-complex="13pt"/>
    </style:style>
    <style:style style:name="T79" style:parent-style-name="預設段落字型" style:family="text">
      <style:text-properties style:font-size-complex="13pt"/>
    </style:style>
    <style:style style:name="T80" style:parent-style-name="預設段落字型" style:family="text">
      <style:text-properties style:font-size-complex="13pt"/>
    </style:style>
    <style:style style:name="T81" style:parent-style-name="預設段落字型" style:family="text">
      <style:text-properties style:font-size-complex="13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84" style:parent-style-name="內文" style:family="paragraph">
      <style:text-properties style:font-size-complex="13pt"/>
    </style:style>
    <style:style style:name="TableCell85" style:family="table-cell">
      <style:table-cell-properties fo:border="0.0104in solid #000000" style:writing-mode="lr-tb" style:vertical-align="middle" fo:padding-top="0.0555in" fo:padding-left="0.0555in" fo:padding-bottom="0.0555in" fo:padding-right="0.1041in"/>
    </style:style>
    <style:style style:name="P86" style:parent-style-name="內文" style:family="paragraph">
      <style:text-properties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88" style:parent-style-name="內文" style:family="paragraph">
      <style:text-properties style:font-size-complex="13pt"/>
    </style:style>
    <style:style style:name="P89" style:parent-style-name="內文" style:family="paragraph">
      <style:text-properties style:font-size-complex="13pt"/>
    </style:style>
    <style:style style:name="T90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0138in" style:use-optimal-row-height="false"/>
    </style:style>
    <style:style style:name="P92" style:parent-style-name="內文" style:family="paragraph">
      <style:text-properties style:font-size-complex="13pt"/>
    </style:style>
    <style:style style:name="TableCell93" style:family="table-cell">
      <style:table-cell-properties fo:border="0.0104in solid #000000" style:writing-mode="lr-tb" style:vertical-align="middle" fo:padding-top="0.0555in" fo:padding-left="0.0555in" fo:padding-bottom="0.0555in" fo:padding-right="0.1041in"/>
    </style:style>
    <style:style style:name="P94" style:parent-style-name="內文" style:family="paragraph">
      <style:text-properties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96" style:parent-style-name="內文" style:family="paragraph">
      <style:text-properties style:font-size-complex="13pt"/>
    </style:style>
    <style:style style:name="P97" style:parent-style-name="內文" style:family="paragraph">
      <style:text-properties style:font-size-complex="13pt"/>
    </style:style>
    <style:style style:name="T98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1.37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101" style:parent-style-name="內文" style:family="paragraph">
      <style:text-properties style:font-size-complex="13pt"/>
    </style:style>
    <style:style style:name="TableCell102" style:family="table-cell">
      <style:table-cell-properties fo:border="0.0104in solid #000000" style:writing-mode="lr-tb" style:vertical-align="middle" fo:padding-top="0.0555in" fo:padding-left="0.0555in" fo:padding-bottom="0.0555in" fo:padding-right="0.1041in"/>
    </style:style>
    <style:style style:name="P103" style:parent-style-name="內文" style:family="paragraph">
      <style:text-properties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105" style:parent-style-name="內文" style:family="paragraph">
      <style:text-properties style:font-name-complex="新細明體" style:letter-kerning="false" style:font-size-complex="13pt"/>
    </style:style>
    <style:style style:name="T106" style:parent-style-name="預設段落字型" style:family="text">
      <style:text-properties style:font-name-complex="新細明體" style:letter-kerning="false" style:font-size-complex="13pt"/>
    </style:style>
    <style:style style:name="T107" style:parent-style-name="預設段落字型" style:family="text">
      <style:text-properties style:font-size-complex="13pt"/>
    </style:style>
    <style:style style:name="T108" style:parent-style-name="預設段落字型" style:family="text">
      <style:text-properties style:font-name-complex="新細明體" style:letter-kerning="false" style:font-size-complex="13pt"/>
    </style:style>
    <style:style style:name="T109" style:parent-style-name="預設段落字型" style:family="text">
      <style:text-properties style:font-name-complex="新細明體" style:letter-kerning="false" style:font-size-complex="13pt"/>
    </style:style>
    <style:style style:name="T110" style:parent-style-name="預設段落字型" style:family="text">
      <style:text-properties style:font-name-complex="新細明體" style:letter-kerning="false" style:font-size-complex="13pt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size-complex="13pt"/>
    </style:style>
    <style:style style:name="T119" style:parent-style-name="預設段落字型" style:family="text">
      <style:text-properties style:font-name="標楷體" style:font-name-complex="新細明體" style:letter-kerning="false" style:font-size-complex="13pt"/>
    </style:style>
    <style:style style:name="T120" style:parent-style-name="預設段落字型" style:family="text">
      <style:text-properties style:font-name-complex="新細明體" style:letter-kerning="false" style:font-size-complex="13pt"/>
    </style:style>
    <style:style style:name="T121" style:parent-style-name="預設段落字型" style:family="text">
      <style:text-properties style:font-name-complex="新細明體" style:letter-kerning="false" style:font-size-complex="13pt"/>
    </style:style>
    <style:style style:name="T122" style:parent-style-name="預設段落字型" style:family="text">
      <style:text-properties style:font-name="標楷體" style:font-size-complex="13pt"/>
    </style:style>
    <style:style style:name="TableRow123" style:family="table-row">
      <style:table-row-properties style:min-row-height="0.3284in" style:use-optimal-row-height="false"/>
    </style:style>
    <style:style style:name="P124" style:parent-style-name="內文" style:family="paragraph">
      <style:text-properties style:font-size-complex="13pt"/>
    </style:style>
    <style:style style:name="TableCell125" style:family="table-cell">
      <style:table-cell-properties fo:border="0.0104in solid #000000" style:writing-mode="lr-tb" style:vertical-align="middle" fo:padding-top="0.0555in" fo:padding-left="0.0555in" fo:padding-bottom="0.0555in" fo:padding-right="0.1041in"/>
    </style:style>
    <style:style style:name="T126" style:parent-style-name="預設段落字型" style:family="text">
      <style:text-properties style:font-name-complex="新細明體" style:letter-kerning="false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128" style:parent-style-name="內文" style:family="paragraph">
      <style:text-properties style:font-name-complex="新細明體" style:letter-kerning="false" style:font-size-complex="13pt"/>
    </style:style>
    <style:style style:name="T129" style:parent-style-name="預設段落字型" style:family="text">
      <style:text-properties style:font-name-complex="新細明體" style:letter-kerning="false" style:font-size-complex="13pt"/>
    </style:style>
    <style:style style:name="T130" style:parent-style-name="預設段落字型" style:family="text">
      <style:text-properties style:font-name-complex="新細明體" style:letter-kerning="false" style:font-size-complex="13pt"/>
    </style:style>
    <style:style style:name="T131" style:parent-style-name="預設段落字型" style:family="text">
      <style:text-properties style:font-name-complex="新細明體" style:letter-kerning="false" style:font-size-complex="13pt"/>
    </style:style>
    <style:style style:name="T132" style:parent-style-name="預設段落字型" style:family="text">
      <style:text-properties style:font-size-complex="13pt"/>
    </style:style>
    <style:style style:name="TableRow133" style:family="table-row">
      <style:table-row-properties style:min-row-height="0.3284in" style:use-optimal-row-height="false"/>
    </style:style>
    <style:style style:name="P134" style:parent-style-name="內文" style:family="paragraph">
      <style:text-properties style:font-size-complex="13pt"/>
    </style:style>
    <style:style style:name="TableCell135" style:family="table-cell">
      <style:table-cell-properties fo:border="0.0104in solid #000000" style:writing-mode="lr-tb" style:vertical-align="middle" fo:padding-top="0.0555in" fo:padding-left="0.0555in" fo:padding-bottom="0.0555in" fo:padding-right="0.1041in"/>
    </style:style>
    <style:style style:name="P136" style:parent-style-name="內文" style:family="paragraph">
      <style:text-properties style:font-name-complex="新細明體" style:letter-kerning="false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138" style:parent-style-name="清單段落" style:family="paragraph">
      <style:paragraph-properties fo:margin-top="0.125in" fo:margin-left="0.263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148" style:parent-style-name="清單段落" style:family="paragraph">
      <style:paragraph-properties fo:margin-top="0.125in" fo:margin-left="0.2638in">
        <style:tab-stops/>
      </style:paragraph-properties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149" style:parent-style-name="內文" style:family="paragraph">
      <style:text-properties style:font-name-complex="新細明體" style:letter-kerning="false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55in" fo:padding-left="0.0555in" fo:padding-bottom="0.0555in" fo:padding-right="0.0555in"/>
    </style:style>
    <style:style style:name="P152" style:parent-style-name="內文" style:family="paragraph">
      <style:text-properties style:font-size-complex="13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555in" fo:padding-left="0.0555in" fo:padding-bottom="0.0555in" fo:padding-right="0.1041in"/>
    </style:style>
    <style:style style:name="P154" style:parent-style-name="清單段落" style:family="paragraph">
      <style:paragraph-properties fo:margin-top="0.125in" fo:margin-left="0.263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161" style:parent-style-name="清單段落" style:family="paragraph">
      <style:paragraph-properties fo:margin-top="0.125in" fo:margin-left="0.263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170" style:parent-style-name="清單段落" style:family="paragraph">
      <style:paragraph-properties fo:margin-top="0.25in" fo:margin-lef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173" style:family="table-column">
      <style:table-column-properties style:column-width="1.1062in" style:use-optimal-column-width="false"/>
    </style:style>
    <style:style style:name="TableColumn174" style:family="table-column">
      <style:table-column-properties style:column-width="0.5569in" style:use-optimal-column-width="false"/>
    </style:style>
    <style:style style:name="TableColumn175" style:family="table-column">
      <style:table-column-properties style:column-width="5.2777in" style:use-optimal-column-width="false"/>
    </style:style>
    <style:style style:name="Table172" style:family="table">
      <style:table-properties style:width="6.9409in" style:rel-width="101.04%" fo:margin-left="0in" table:align="left"/>
    </style:style>
    <style:style style:name="TableRow176" style:family="table-row">
      <style:table-row-properties style:min-row-height="0.3895in" style:use-optimal-row-height="false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150%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line-height="150%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line-height="150%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text-properties style:font-size-complex="13pt"/>
    </style:style>
    <style:style style:name="TableCell186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text-properties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90" style:parent-style-name="內文" style:family="paragraph">
      <style:text-properties style:font-size-complex="13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text-properties style:font-size-complex="13pt"/>
    </style:style>
    <style:style style:name="TableCell194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text-properties style:font-size-complex="13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98" style:parent-style-name="內文" style:family="paragraph">
      <style:paragraph-properties fo:margin-left="0.5in" fo:text-indent="-0.5in">
        <style:tab-stops/>
      </style:paragraph-properties>
    </style:style>
    <style:style style:name="T199" style:parent-style-name="預設段落字型" style:family="text">
      <style:text-properties style:font-size-complex="13pt"/>
    </style:style>
    <style:style style:name="T200" style:parent-style-name="預設段落字型" style:family="text">
      <style:text-properties fo:color="#000000" style:font-size-complex="13pt"/>
    </style:style>
    <style:style style:name="T201" style:parent-style-name="預設段落字型" style:family="text">
      <style:text-properties style:font-size-complex="13pt"/>
    </style:style>
    <style:style style:name="T202" style:parent-style-name="預設段落字型" style:family="text">
      <style:text-properties style:font-size-complex="13pt"/>
    </style:style>
    <style:style style:name="T203" style:parent-style-name="預設段落字型" style:family="text">
      <style:text-properties style:font-size-complex="13pt"/>
    </style:style>
    <style:style style:name="T204" style:parent-style-name="預設段落字型" style:family="text">
      <style:text-properties style:font-size-complex="13pt"/>
    </style:style>
    <style:style style:name="T205" style:parent-style-name="預設段落字型" style:family="text">
      <style:text-properties style:font-size-complex="13pt"/>
    </style:style>
    <style:style style:name="T206" style:parent-style-name="預設段落字型" style:family="text">
      <style:text-properties style:font-size-complex="13pt"/>
    </style:style>
    <style:style style:name="T207" style:parent-style-name="預設段落字型" style:family="text">
      <style:text-properties style:font-size-complex="13pt"/>
    </style:style>
    <style:style style:name="T208" style:parent-style-name="預設段落字型" style:family="text">
      <style:text-properties style:font-size-complex="13pt"/>
    </style:style>
    <style:style style:name="T209" style:parent-style-name="預設段落字型" style:family="text">
      <style:text-properties style:font-size-complex="13pt"/>
    </style:style>
    <style:style style:name="T210" style:parent-style-name="預設段落字型" style:family="text">
      <style:text-properties style:font-size-complex="13pt"/>
    </style:style>
    <style:style style:name="T211" style:parent-style-name="預設段落字型" style:family="text">
      <style:text-properties style:font-size-complex="13pt"/>
    </style:style>
    <style:style style:name="T212" style:parent-style-name="預設段落字型" style:family="text">
      <style:text-properties style:font-size-complex="13pt"/>
    </style:style>
    <style:style style:name="T213" style:parent-style-name="預設段落字型" style:family="text">
      <style:text-properties style:font-size-complex="13pt"/>
    </style:style>
    <style:style style:name="T214" style:parent-style-name="預設段落字型" style:family="text">
      <style:text-properties style:font-size-complex="13pt"/>
    </style:style>
    <style:style style:name="T215" style:parent-style-name="預設段落字型" style:family="text">
      <style:text-properties style:font-size-complex="13pt"/>
    </style:style>
    <style:style style:name="T216" style:parent-style-name="預設段落字型" style:family="text">
      <style:text-properties style:font-size-complex="13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text-properties style:font-size-complex="13pt"/>
    </style:style>
    <style:style style:name="TableCell220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text-properties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24" style:parent-style-name="內文" style:family="paragraph">
      <style:paragraph-properties fo:margin-left="0.5in" fo:text-indent="-0.5in">
        <style:tab-stops/>
      </style:paragraph-properties>
    </style:style>
    <style:style style:name="T225" style:parent-style-name="預設段落字型" style:family="text">
      <style:text-properties style:font-size-complex="13pt"/>
    </style:style>
    <style:style style:name="T226" style:parent-style-name="預設段落字型" style:family="text">
      <style:text-properties style:font-size-complex="13pt"/>
    </style:style>
    <style:style style:name="T227" style:parent-style-name="預設段落字型" style:family="text">
      <style:text-properties style:font-size-complex="13pt"/>
    </style:style>
    <style:style style:name="T228" style:parent-style-name="預設段落字型" style:family="text">
      <style:text-properties style:font-size-complex="13pt"/>
    </style:style>
    <style:style style:name="T229" style:parent-style-name="預設段落字型" style:family="text">
      <style:text-properties style:font-size-complex="13pt"/>
    </style:style>
    <style:style style:name="T230" style:parent-style-name="預設段落字型" style:family="text">
      <style:text-properties style:font-size-complex="13pt"/>
    </style:style>
    <style:style style:name="T231" style:parent-style-name="預設段落字型" style:family="text">
      <style:text-properties style:font-size-complex="13pt"/>
    </style:style>
    <style:style style:name="T232" style:parent-style-name="預設段落字型" style:family="text">
      <style:text-properties style:font-size-complex="13pt"/>
    </style:style>
    <style:style style:name="T233" style:parent-style-name="預設段落字型" style:family="text">
      <style:text-properties style:font-size-complex="13pt"/>
    </style:style>
    <style:style style:name="T234" style:parent-style-name="預設段落字型" style:family="text">
      <style:text-properties style:font-size-complex="13pt"/>
    </style:style>
    <style:style style:name="T235" style:parent-style-name="預設段落字型" style:family="text">
      <style:text-properties style:font-size-complex="13pt"/>
    </style:style>
    <style:style style:name="T236" style:parent-style-name="預設段落字型" style:family="text">
      <style:text-properties style:font-size-complex="13pt"/>
    </style:style>
    <style:style style:name="T237" style:parent-style-name="預設段落字型" style:family="text">
      <style:text-properties style:font-size-complex="13pt"/>
    </style:style>
    <style:style style:name="T238" style:parent-style-name="預設段落字型" style:family="text">
      <style:text-properties style:font-size-complex="13pt"/>
    </style:style>
    <style:style style:name="T239" style:parent-style-name="預設段落字型" style:family="text">
      <style:text-properties style:font-size-complex="13pt"/>
    </style:style>
    <style:style style:name="T240" style:parent-style-name="預設段落字型" style:family="text">
      <style:text-properties style:font-size-complex="13pt"/>
    </style:style>
    <style:style style:name="T241" style:parent-style-name="預設段落字型" style:family="text">
      <style:text-properties style:font-size-complex="13pt"/>
    </style:style>
    <style:style style:name="T242" style:parent-style-name="預設段落字型" style:family="text">
      <style:text-properties style:font-size-complex="13pt"/>
    </style:style>
    <style:style style:name="T243" style:parent-style-name="預設段落字型" style:family="text">
      <style:text-properties style:font-size-complex="13pt"/>
    </style:style>
    <style:style style:name="T244" style:parent-style-name="預設段落字型" style:family="text">
      <style:text-properties style:font-size-complex="13pt"/>
    </style:style>
    <style:style style:name="T245" style:parent-style-name="預設段落字型" style:family="text">
      <style:text-properties style:font-size-complex="13pt"/>
    </style:style>
    <style:style style:name="T246" style:parent-style-name="預設段落字型" style:family="text">
      <style:text-properties style:font-size-complex="13pt"/>
    </style:style>
    <style:style style:name="T247" style:parent-style-name="預設段落字型" style:family="text">
      <style:text-properties style:font-size-complex="13pt"/>
    </style:style>
    <style:style style:name="T248" style:parent-style-name="預設段落字型" style:family="text">
      <style:text-properties style:font-size-complex="13pt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text-properties style:font-size-complex="13pt"/>
    </style:style>
    <style:style style:name="TableCell252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text-properties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56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text-properties style:font-size-complex="13pt"/>
    </style:style>
    <style:style style:name="TableCell260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64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text-properties style:font-size-complex="13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size-complex="13pt"/>
    </style:style>
    <style:style style:name="P270" style:parent-style-name="內文" style:family="paragraph">
      <style:text-properties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7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text-properties style:font-size-complex="13pt"/>
    </style:style>
    <style:style style:name="TableCell277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size-complex="13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81" style:parent-style-name="內文" style:family="paragraph">
      <style:paragraph-properties fo:margin-left="0.5in" fo:text-indent="-0.5in">
        <style:tab-stops/>
      </style:paragraph-properties>
    </style:style>
    <style:style style:name="T282" style:parent-style-name="預設段落字型" style:family="text">
      <style:text-properties style:font-size-complex="13pt"/>
    </style:style>
    <style:style style:name="T283" style:parent-style-name="預設段落字型" style:family="text">
      <style:text-properties style:font-size-complex="13pt"/>
    </style:style>
    <style:style style:name="T284" style:parent-style-name="預設段落字型" style:family="text">
      <style:text-properties style:font-size-complex="13pt"/>
    </style:style>
    <style:style style:name="T285" style:parent-style-name="預設段落字型" style:family="text">
      <style:text-properties style:font-size-complex="13pt"/>
    </style:style>
    <style:style style:name="T286" style:parent-style-name="預設段落字型" style:family="text">
      <style:text-properties style:font-size-complex="13pt"/>
    </style:style>
    <style:style style:name="T287" style:parent-style-name="預設段落字型" style:family="text">
      <style:text-properties style:font-size-complex="13pt"/>
    </style:style>
    <style:style style:name="T288" style:parent-style-name="預設段落字型" style:family="text">
      <style:text-properties style:font-size-complex="13pt"/>
    </style:style>
    <style:style style:name="T289" style:parent-style-name="預設段落字型" style:family="text">
      <style:text-properties style:font-size-complex="13pt"/>
    </style:style>
    <style:style style:name="T290" style:parent-style-name="預設段落字型" style:family="text">
      <style:text-properties style:font-size-complex="13pt"/>
    </style:style>
    <style:style style:name="T291" style:parent-style-name="預設段落字型" style:family="text">
      <style:text-properties fo:color="#000000" style:font-size-complex="13pt"/>
    </style:style>
    <style:style style:name="T292" style:parent-style-name="預設段落字型" style:family="text">
      <style:text-properties fo:color="#000000" style:font-size-complex="13pt"/>
    </style:style>
    <style:style style:name="T293" style:parent-style-name="預設段落字型" style:family="text">
      <style:text-properties fo:color="#000000" style:font-size-complex="13pt"/>
    </style:style>
    <style:style style:name="T294" style:parent-style-name="預設段落字型" style:family="text">
      <style:text-properties fo:color="#000000" style:font-size-complex="13pt"/>
    </style:style>
    <style:style style:name="T295" style:parent-style-name="預設段落字型" style:family="text">
      <style:text-properties style:font-size-complex="13pt"/>
    </style:style>
    <style:style style:name="T296" style:parent-style-name="預設段落字型" style:family="text">
      <style:text-properties style:font-size-complex="13pt"/>
    </style:style>
    <style:style style:name="T297" style:parent-style-name="預設段落字型" style:family="text">
      <style:text-properties style:font-size-complex="13pt"/>
    </style:style>
    <style:style style:name="T298" style:parent-style-name="預設段落字型" style:family="text">
      <style:text-properties style:font-size-complex="13pt"/>
    </style:style>
    <style:style style:name="T299" style:parent-style-name="預設段落字型" style:family="text">
      <style:text-properties style:font-size-complex="13pt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size-complex="13pt"/>
    </style:style>
    <style:style style:name="TableCell303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04" style:parent-style-name="內文" style:family="paragraph">
      <style:text-properties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07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size-complex="13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text-properties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15" style:parent-style-name="內文" style:family="paragraph">
      <style:paragraph-properties fo:margin-left="0.5in" fo:text-indent="-0.5in">
        <style:tab-stops/>
      </style:paragraph-properties>
    </style:style>
    <style:style style:name="T316" style:parent-style-name="預設段落字型" style:family="text">
      <style:text-properties style:font-size-complex="13pt"/>
    </style:style>
    <style:style style:name="T317" style:parent-style-name="預設段落字型" style:family="text">
      <style:text-properties style:font-size-complex="13pt"/>
    </style:style>
    <style:style style:name="T318" style:parent-style-name="預設段落字型" style:family="text">
      <style:text-properties style:font-size-complex="13pt"/>
    </style:style>
    <style:style style:name="T319" style:parent-style-name="預設段落字型" style:family="text">
      <style:text-properties style:font-size-complex="13pt"/>
    </style:style>
    <style:style style:name="T320" style:parent-style-name="預設段落字型" style:family="text">
      <style:text-properties style:font-size-complex="13pt"/>
    </style:style>
    <style:style style:name="T321" style:parent-style-name="預設段落字型" style:family="text">
      <style:text-properties style:font-size-complex="13pt"/>
    </style:style>
    <style:style style:name="T322" style:parent-style-name="預設段落字型" style:family="text">
      <style:text-properties style:font-size-complex="13pt"/>
    </style:style>
    <style:style style:name="T323" style:parent-style-name="預設段落字型" style:family="text">
      <style:text-properties style:font-size-complex="13pt"/>
    </style:style>
    <style:style style:name="T324" style:parent-style-name="預設段落字型" style:family="text">
      <style:text-properties style:font-size-complex="13pt"/>
    </style:style>
    <style:style style:name="T325" style:parent-style-name="預設段落字型" style:family="text">
      <style:text-properties style:font-size-complex="13pt"/>
    </style:style>
    <style:style style:name="T326" style:parent-style-name="預設段落字型" style:family="text">
      <style:text-properties style:font-size-complex="13pt"/>
    </style:style>
    <style:style style:name="T327" style:parent-style-name="預設段落字型" style:family="text">
      <style:text-properties style:font-size-complex="13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text-properties style:font-size-complex="13pt"/>
    </style:style>
    <style:style style:name="TableCell331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size-complex="13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35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size-complex="13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size-complex="13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4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size-complex="13pt"/>
    </style:style>
    <style:style style:name="TableCell347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51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text-properties style:font-size-complex="13pt"/>
    </style:style>
    <style:style style:name="TableCell355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text-properties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59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text-properties style:font-size-complex="13pt"/>
    </style:style>
    <style:style style:name="TableCell363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text-properties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66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67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size-complex="13pt"/>
    </style:style>
    <style:style style:name="TableCell371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size-complex="13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74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75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76" style:family="table-row">
      <style:table-row-properties style:min-row-height="0.2361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size-complex="13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text-properties style:font-size-complex="13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8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84" style:parent-style-name="清單段落" style:family="paragraph">
      <style:paragraph-properties fo:margin-top="0.25in" fo:margin-left="0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387" style:family="table-column">
      <style:table-column-properties style:column-width="1.6104in"/>
    </style:style>
    <style:style style:name="TableColumn388" style:family="table-column">
      <style:table-column-properties style:column-width="3.852in"/>
    </style:style>
    <style:style style:name="TableColumn389" style:family="table-column">
      <style:table-column-properties style:column-width="1.4784in"/>
    </style:style>
    <style:style style:name="Table386" style:family="table">
      <style:table-properties style:width="6.9409in" style:rel-width="101.04%" fo:margin-left="0in" table:align="left"/>
    </style:style>
    <style:style style:name="TableRow390" style:family="table-row">
      <style:table-row-properties style:min-row-height="0.0187in"/>
    </style:style>
    <style:style style:name="TableCell391" style:family="table-cell">
      <style:table-cell-properties fo:border-top="0.0208in solid #0D0D0D" fo:border-left="0.0208in solid #0D0D0D" fo:border-bottom="0.0104in solid #0D0D0D" fo:border-right="0.0104in solid #0D0D0D" style:writing-mode="lr-tb" fo:padding-top="0.0555in" fo:padding-left="0.0555in" fo:padding-bottom="0.0555in" fo:padding-right="0.0555in"/>
    </style:style>
    <style:style style:name="P392" style:parent-style-name="內文" style:family="paragraph">
      <style:paragraph-properties fo:line-height="150%"/>
    </style:style>
    <style:style style:name="TableCell393" style:family="table-cell">
      <style:table-cell-properties fo:border-top="0.0208in solid #0D0D0D" fo:border-left="0.0104in solid #0D0D0D" fo:border-bottom="0.0104in solid #0D0D0D" fo:border-right="0.0104in solid #0D0D0D" style:writing-mode="lr-tb" fo:padding-top="0.0555in" fo:padding-left="0.0555in" fo:padding-bottom="0.0555in" fo:padding-right="0.0555in"/>
    </style:style>
    <style:style style:name="P394" style:parent-style-name="內文" style:family="paragraph">
      <style:paragraph-properties fo:line-height="150%"/>
    </style:style>
    <style:style style:name="TableCell395" style:family="table-cell">
      <style:table-cell-properties fo:border-top="0.0208in solid #0D0D0D" fo:border-left="0.0104in solid #0D0D0D" fo:border-bottom="0.0104in solid #0D0D0D" fo:border-right="0.0208in solid #0D0D0D" style:writing-mode="lr-tb" fo:padding-top="0.0555in" fo:padding-left="0.0555in" fo:padding-bottom="0.0555in" fo:padding-right="0.0555in"/>
    </style:style>
    <style:style style:name="P396" style:parent-style-name="內文" style:family="paragraph">
      <style:paragraph-properties fo:line-height="150%"/>
    </style:style>
    <style:style style:name="TableRow397" style:family="table-row">
      <style:table-row-properties style:min-row-height="0.0187in"/>
    </style:style>
    <style:style style:name="TableCell398" style:family="table-cell">
      <style:table-cell-properties fo:border-top="0.0104in solid #0D0D0D" fo:border-left="0.0208in solid #0D0D0D" fo:border-bottom="0.0104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399" style:family="table-cell">
      <style:table-cell-properties fo:border="0.0104in solid #0D0D0D" style:writing-mode="lr-tb" style:vertical-align="middle" fo:padding-top="0.0555in" fo:padding-left="0.0555in" fo:padding-bottom="0.0555in" fo:padding-right="0.0555in"/>
    </style:style>
    <style:style style:name="T400" style:parent-style-name="預設段落字型" style:family="text">
      <style:text-properties style:font-name-complex="新細明體" style:letter-kerning="false"/>
    </style:style>
    <style:style style:name="TableCell401" style:family="table-cell">
      <style:table-cell-properties fo:border-top="0.0104in solid #0D0D0D" fo:border-left="0.0104in solid #0D0D0D" fo:border-bottom="0.0104in solid #0D0D0D" fo:border-right="0.0208in solid #0D0D0D" style:writing-mode="lr-tb" style:vertical-align="middle" fo:padding-top="0.0555in" fo:padding-left="0.0555in" fo:padding-bottom="0.0555in" fo:padding-right="0.0555in"/>
    </style:style>
    <style:style style:name="TableRow402" style:family="table-row">
      <style:table-row-properties style:min-row-height="0.0187in"/>
    </style:style>
    <style:style style:name="TableCell403" style:family="table-cell">
      <style:table-cell-properties fo:border-top="0.0104in solid #0D0D0D" fo:border-left="0.0208in solid #0D0D0D" fo:border-bottom="0.0104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404" style:family="table-cell">
      <style:table-cell-properties fo:border="0.0104in solid #0D0D0D" style:writing-mode="lr-tb" style:vertical-align="middle" fo:padding-top="0.0555in" fo:padding-left="0.0555in" fo:padding-bottom="0.0555in" fo:padding-right="0.0555in"/>
    </style:style>
    <style:style style:name="TableCell405" style:family="table-cell">
      <style:table-cell-properties fo:border-top="0.0104in solid #0D0D0D" fo:border-left="0.0104in solid #0D0D0D" fo:border-bottom="0.0104in solid #0D0D0D" fo:border-right="0.0208in solid #0D0D0D" style:writing-mode="lr-tb" style:vertical-align="middle" fo:padding-top="0.0555in" fo:padding-left="0.0555in" fo:padding-bottom="0.0555in" fo:padding-right="0.0555in"/>
    </style:style>
    <style:style style:name="TableRow406" style:family="table-row">
      <style:table-row-properties style:min-row-height="0.0187in"/>
    </style:style>
    <style:style style:name="TableCell407" style:family="table-cell">
      <style:table-cell-properties fo:border-top="0.0104in solid #0D0D0D" fo:border-left="0.0208in solid #0D0D0D" fo:border-bottom="0.0104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408" style:family="table-cell">
      <style:table-cell-properties fo:border="0.0104in solid #0D0D0D" style:writing-mode="lr-tb" style:vertical-align="middle" fo:padding-top="0.0555in" fo:padding-left="0.0555in" fo:padding-bottom="0.0555in" fo:padding-right="0.0555in"/>
    </style:style>
    <style:style style:name="TableCell409" style:family="table-cell">
      <style:table-cell-properties fo:border-top="0.0104in solid #0D0D0D" fo:border-left="0.0104in solid #0D0D0D" fo:border-bottom="0.0104in solid #0D0D0D" fo:border-right="0.0208in solid #0D0D0D" style:writing-mode="lr-tb" style:vertical-align="middle" fo:padding-top="0.0555in" fo:padding-left="0.0555in" fo:padding-bottom="0.0555in" fo:padding-right="0.0555in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D0D0D" fo:border-left="0.0208in solid #0D0D0D" fo:border-bottom="0.0104in solid #0D0D0D" fo:border-right="0.0104in solid #0D0D0D" style:writing-mode="lr-tb" fo:padding-top="0.0555in" fo:padding-left="0.0555in" fo:padding-bottom="0.0555in" fo:padding-right="0.0555in"/>
    </style:style>
    <style:style style:name="TableCell412" style:family="table-cell">
      <style:table-cell-properties fo:border="0.0104in solid #0D0D0D" style:writing-mode="lr-tb" fo:padding-top="0.0555in" fo:padding-left="0.0555in" fo:padding-bottom="0.0555in" fo:padding-right="0.0555in"/>
    </style:style>
    <style:style style:name="T413" style:parent-style-name="預設段落字型" style:family="text">
      <style:text-properties style:font-name-complex="標楷體" style:letter-kerning="false"/>
    </style:style>
    <style:style style:name="T414" style:parent-style-name="預設段落字型" style:family="text">
      <style:text-properties style:font-name-complex="標楷體"/>
    </style:style>
    <style:style style:name="T415" style:parent-style-name="預設段落字型" style:family="text">
      <style:text-properties style:font-name-complex="標楷體" style:letter-kerning="false"/>
    </style:style>
    <style:style style:name="T416" style:parent-style-name="預設段落字型" style:family="text">
      <style:text-properties style:font-name-complex="標楷體" style:letter-kerning="false"/>
    </style:style>
    <style:style style:name="T417" style:parent-style-name="預設段落字型" style:family="text">
      <style:text-properties style:font-name-complex="標楷體" style:letter-kerning="false"/>
    </style:style>
    <style:style style:name="T418" style:parent-style-name="預設段落字型" style:family="text">
      <style:text-properties style:font-name-complex="標楷體" style:letter-kerning="false"/>
    </style:style>
    <style:style style:name="T419" style:parent-style-name="預設段落字型" style:family="text">
      <style:text-properties style:font-name-complex="標楷體" style:letter-kerning="false"/>
    </style:style>
    <style:style style:name="TableCell420" style:family="table-cell">
      <style:table-cell-properties fo:border-top="0.0104in solid #0D0D0D" fo:border-left="0.0104in solid #0D0D0D" fo:border-bottom="0.0104in solid #0D0D0D" fo:border-right="0.0208in solid #0D0D0D" style:writing-mode="lr-tb" fo:padding-top="0.0555in" fo:padding-left="0.0555in" fo:padding-bottom="0.0555in" fo:padding-right="0.1041in"/>
    </style:style>
    <style:style style:name="T421" style:parent-style-name="預設段落字型" style:family="text">
      <style:text-properties style:font-name-complex="標楷體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D0D0D" fo:border-left="0.0208in solid #0D0D0D" fo:border-bottom="0.0104in solid #0D0D0D" fo:border-right="0.0104in solid #0D0D0D" style:writing-mode="lr-tb" fo:padding-top="0.0555in" fo:padding-left="0.0555in" fo:padding-bottom="0.0555in" fo:padding-right="0.0555in"/>
    </style:style>
    <style:style style:name="TableCell424" style:family="table-cell">
      <style:table-cell-properties fo:border="0.0104in solid #0D0D0D" style:writing-mode="lr-tb" fo:padding-top="0.0555in" fo:padding-left="0.0555in" fo:padding-bottom="0.0555in" fo:padding-right="0.0555in"/>
    </style:style>
    <style:style style:name="T425" style:parent-style-name="預設段落字型" style:family="text">
      <style:text-properties style:font-name-complex="標楷體"/>
    </style:style>
    <style:style style:name="TableCell426" style:family="table-cell">
      <style:table-cell-properties fo:border-top="0.0104in solid #0D0D0D" fo:border-left="0.0104in solid #0D0D0D" fo:border-bottom="0.0104in solid #0D0D0D" fo:border-right="0.0208in solid #0D0D0D" style:writing-mode="lr-tb" fo:padding-top="0.0555in" fo:padding-left="0.0555in" fo:padding-bottom="0.0555in" fo:padding-right="0.1041in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D0D0D" fo:border-left="0.0208in solid #0D0D0D" fo:border-bottom="0.0208in solid #0D0D0D" fo:border-right="0.0104in solid #0D0D0D" style:writing-mode="lr-tb" fo:padding-top="0.0555in" fo:padding-left="0.0555in" fo:padding-bottom="0.0555in" fo:padding-right="0.0555in"/>
    </style:style>
    <style:style style:name="TableCell429" style:family="table-cell">
      <style:table-cell-properties fo:border-top="0.0104in solid #0D0D0D" fo:border-left="0.0104in solid #0D0D0D" fo:border-bottom="0.0208in solid #0D0D0D" fo:border-right="0.0104in solid #0D0D0D" style:writing-mode="lr-tb" fo:padding-top="0.0555in" fo:padding-left="0.0555in" fo:padding-bottom="0.0555in" fo:padding-right="0.0555in"/>
    </style:style>
    <style:style style:name="T430" style:parent-style-name="預設段落字型" style:family="text">
      <style:text-properties style:font-name-complex="新細明體" style:letter-kerning="false"/>
    </style:style>
    <style:style style:name="T431" style:parent-style-name="預設段落字型" style:family="text">
      <style:text-properties style:font-name-complex="新細明體" style:letter-kerning="false"/>
    </style:style>
    <style:style style:name="T432" style:parent-style-name="預設段落字型" style:family="text">
      <style:text-properties style:font-name-complex="新細明體" style:letter-kerning="false"/>
    </style:style>
    <style:style style:name="T433" style:parent-style-name="預設段落字型" style:family="text">
      <style:text-properties style:font-name-complex="標楷體" style:letter-kerning="false"/>
    </style:style>
    <style:style style:name="T434" style:parent-style-name="預設段落字型" style:family="text">
      <style:text-properties style:font-name-complex="標楷體"/>
    </style:style>
    <style:style style:name="T435" style:parent-style-name="預設段落字型" style:family="text">
      <style:text-properties style:font-name-complex="標楷體" style:letter-kerning="false"/>
    </style:style>
    <style:style style:name="TableCell436" style:family="table-cell">
      <style:table-cell-properties fo:border-top="0.0104in solid #0D0D0D" fo:border-left="0.0104in solid #0D0D0D" fo:border-bottom="0.0208in solid #0D0D0D" fo:border-right="0.0208in solid #0D0D0D" style:writing-mode="lr-tb" fo:padding-top="0.0555in" fo:padding-left="0.0555in" fo:padding-bottom="0.0555in" fo:padding-right="0.1041in"/>
    </style:style>
    <style:style style:name="P437" style:parent-style-name="清單段落" style:family="paragraph">
      <style:paragraph-properties fo:margin-top="0.25in" fo:margin-left="0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440" style:family="table-column">
      <style:table-column-properties style:column-width="2.0166in"/>
    </style:style>
    <style:style style:name="TableColumn441" style:family="table-column">
      <style:table-column-properties style:column-width="3.243in"/>
    </style:style>
    <style:style style:name="TableColumn442" style:family="table-column">
      <style:table-column-properties style:column-width="1.6812in"/>
    </style:style>
    <style:style style:name="Table439" style:family="table">
      <style:table-properties style:width="6.9409in" style:rel-width="101.04%" fo:margin-left="0in" table:align="left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-top="0.0208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445" style:parent-style-name="內文" style:family="paragraph">
      <style:paragraph-properties fo:line-height="150%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447" style:parent-style-name="內文" style:family="paragraph">
      <style:paragraph-properties fo:line-height="150%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49" style:parent-style-name="內文" style:family="paragraph">
      <style:paragraph-properties fo:line-height="150%"/>
    </style:style>
    <style:style style:name="TableRow450" style:family="table-row">
      <style:table-row-properties style:min-row-height="0.1576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5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-complex="新細明體" style:letter-kerning="false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6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55in" fo:padding-left="0.0555in" fo:padding-bottom="0.0555in" fo:padding-right="0.0555in"/>
    </style:style>
    <style:style style:name="TableCell464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55in" fo:padding-left="0.0555in" fo:padding-bottom="0.0555in" fo:padding-right="0.0555in"/>
    </style:style>
    <style:style style:name="TableCell46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TableRow470" style:family="table-row">
      <style:table-row-properties style:min-row-height="0.1576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55in" fo:padding-left="0.0555in" fo:padding-bottom="0.0555in" fo:padding-right="0.0555in"/>
    </style:style>
    <style:style style:name="TableCell47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78" style:family="table-row">
      <style:table-row-properties style:min-row-height="0.1576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82" style:family="table-row">
      <style:table-row-properties style:min-row-height="0.1576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485" style:parent-style-name="預設段落字型" style:family="text">
      <style:text-properties style:font-name-complex="新細明體" style:letter-kerning="false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87" style:family="table-row">
      <style:table-row-properties style:min-row-height="0.1576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91" style:family="table-row">
      <style:table-row-properties style:min-row-height="0.1576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95" style:family="table-row">
      <style:table-row-properties style:min-row-height="0.1576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498" style:parent-style-name="預設段落字型" style:family="text">
      <style:text-properties style:font-name-complex="新細明體" style:letter-kerning="false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503" style:parent-style-name="預設段落字型" style:family="text">
      <style:text-properties style:font-name-complex="新細明體" style:letter-kerning="false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05" style:family="table-row">
      <style:table-row-properties style:min-row-height="0.1576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1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13" style:family="table-row">
      <style:table-row-properties style:min-row-height="0.1576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1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516" style:parent-style-name="預設段落字型" style:family="text">
      <style:text-properties style:font-name-complex="新細明體" style:letter-kerning="false"/>
    </style:style>
    <style:style style:name="T517" style:parent-style-name="預設段落字型" style:family="text">
      <style:text-properties style:font-name-complex="新細明體" style:letter-kerning="false"/>
    </style:style>
    <style:style style:name="T518" style:parent-style-name="預設段落字型" style:family="text">
      <style:text-properties style:font-name-complex="新細明體" style:letter-kerning="false"/>
    </style:style>
    <style:style style:name="T519" style:parent-style-name="預設段落字型" style:family="text">
      <style:text-properties style:font-name-complex="新細明體" style:letter-kerning="false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21" style:family="table-row">
      <style:table-row-properties style:min-row-height="0.1576in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2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524" style:parent-style-name="預設段落字型" style:family="text">
      <style:text-properties style:font-name-complex="新細明體" style:letter-kerning="false"/>
    </style:style>
    <style:style style:name="T525" style:parent-style-name="預設段落字型" style:family="text">
      <style:text-properties style:font-name-complex="新細明體" style:letter-kerning="false"/>
    </style:style>
    <style:style style:name="T526" style:parent-style-name="預設段落字型" style:family="text">
      <style:text-properties style:font-name-complex="新細明體" style:letter-kerning="false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28" style:family="table-row">
      <style:table-row-properties style:min-row-height="0.1576in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3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531" style:parent-style-name="預設段落字型" style:family="text">
      <style:text-properties style:font-name-complex="標楷體" style:letter-kerning="false"/>
    </style:style>
    <style:style style:name="T532" style:parent-style-name="預設段落字型" style:family="text">
      <style:text-properties style:font-name-complex="標楷體"/>
    </style:style>
    <style:style style:name="T533" style:parent-style-name="預設段落字型" style:family="text">
      <style:text-properties style:font-name-complex="標楷體" style:letter-kerning="false"/>
    </style:style>
    <style:style style:name="T534" style:parent-style-name="預設段落字型" style:family="text">
      <style:text-properties style:font-name-complex="新細明體" style:letter-kerning="false"/>
    </style:style>
    <style:style style:name="T535" style:parent-style-name="預設段落字型" style:family="text">
      <style:text-properties style:font-name-complex="新細明體" style:letter-kerning="false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537" style:parent-style-name="預設段落字型" style:family="text">
      <style:text-properties style:font-name-complex="標楷體"/>
    </style:style>
    <style:style style:name="TableRow538" style:family="table-row">
      <style:table-row-properties style:min-row-height="0.1576in"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style:writing-mode="lr-tb" fo:padding-top="0.0555in" fo:padding-left="0.0555in" fo:padding-bottom="0.0555in" fo:padding-right="0.0555in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fo:padding-top="0.0555in" fo:padding-left="0.0555in" fo:padding-bottom="0.0555in" fo:padding-right="0.0555in"/>
    </style:style>
    <style:style style:name="T541" style:parent-style-name="預設段落字型" style:family="text">
      <style:text-properties style:font-name-complex="標楷體" style:letter-kerning="false"/>
    </style:style>
    <style:style style:name="T542" style:parent-style-name="預設段落字型" style:family="text">
      <style:text-properties style:font-name-complex="新細明體" style:letter-kerning="false"/>
    </style:style>
    <style:style style:name="T543" style:parent-style-name="預設段落字型" style:family="text">
      <style:text-properties style:font-name-complex="標楷體" style:letter-kerning="false"/>
    </style:style>
    <style:style style:name="T544" style:parent-style-name="預設段落字型" style:family="text">
      <style:text-properties style:font-name-complex="標楷體"/>
    </style:style>
    <style:style style:name="T545" style:parent-style-name="預設段落字型" style:family="text">
      <style:text-properties style:font-name-complex="標楷體" style:letter-kerning="false"/>
    </style:style>
    <style:style style:name="T546" style:parent-style-name="預設段落字型" style:family="text">
      <style:text-properties style:font-name-complex="新細明體" style:letter-kerning="false"/>
    </style:style>
    <style:style style:name="T547" style:parent-style-name="預設段落字型" style:family="text">
      <style:text-properties style:font-name-complex="標楷體" style:letter-kerning="false"/>
    </style:style>
    <style:style style:name="T548" style:parent-style-name="預設段落字型" style:family="text">
      <style:text-properties style:font-name-complex="新細明體" style:letter-kerning="false"/>
    </style:style>
    <style:style style:name="T549" style:parent-style-name="預設段落字型" style:family="text">
      <style:text-properties style:font-name-complex="新細明體" style:letter-kerning="false"/>
    </style:style>
    <style:style style:name="T550" style:parent-style-name="預設段落字型" style:family="text">
      <style:text-properties style:font-name-complex="新細明體" style:letter-kerning="false"/>
    </style:style>
    <style:style style:name="TableCell551" style:family="table-cell">
      <style:table-cell-properties fo:border-top="0.0104in solid #000000" fo:border-left="0.0104in solid #000000" fo:border-bottom="0.0208in solid #000000" fo:border-right="0.0208in solid #000000" style:writing-mode="lr-tb" fo:padding-top="0.0555in" fo:padding-left="0.0555in" fo:padding-bottom="0.0555in" fo:padding-right="0.1041in"/>
    </style:style>
    <style:style style:name="T552" style:parent-style-name="預設段落字型" style:family="text">
      <style:text-properties style:font-name-complex="標楷體"/>
    </style:style>
    <style:style style:name="P553" style:parent-style-name="內文" style:family="paragraph">
      <style:paragraph-properties fo:text-align="start"/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國立中興大學森林學系大學部課程地圖</text:p>
      <text:p text:style-name="P5">林學組/木材科學組</text:p>
      <text:p text:style-name="P6"><text:span text:style-name="T7">一、教育目標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>教育目標</text:p>
          </table:table-cell>
        </table:table-row>
        <table:table-row table:style-name="TableRow16">
          <table:table-cell table:style-name="TableCell17">
            <text:p text:style-name="內文">林學組</text:p>
          </table:table-cell>
          <table:table-cell table:style-name="TableCell18">
            <text:p text:style-name="內文">培育具整合、創新能力及國際觀之森林資源保育及經營管理專業人才。</text:p>
          </table:table-cell>
        </table:table-row>
        <table:table-row table:style-name="TableRow19">
          <table:table-cell table:style-name="TableCell20">
            <text:p text:style-name="內文">木材科學組</text:p>
          </table:table-cell>
          <table:table-cell table:style-name="TableCell21">
            <text:p text:style-name="內文">培育具整合、創新能力及國際觀之森林資源與生物材料永續利用專業人才。</text:p>
          </table:table-cell>
        </table:table-row>
      </table:table>
      <text:p text:style-name="P22"><text:span text:style-name="T23">二、核心能力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林學組核心能力</text:p>
          </table:table-cell>
          <table:table-cell table:style-name="TableCell33">
            <text:p text:style-name="P34">木材科學組核心能力</text:p>
          </table:table-cell>
        </table:table-row>
        <table:table-row table:style-name="TableRow35">
          <table:table-cell table:style-name="TableCell36">
            <text:p text:style-name="內文">1</text:p>
          </table:table-cell>
          <table:table-cell table:style-name="TableCell37">
            <text:p text:style-name="內文">森林學基本知能。</text:p>
          </table:table-cell>
          <table:table-cell table:style-name="TableCell38">
            <text:p text:style-name="內文">森林學基本知能</text:p>
          </table:table-cell>
        </table:table-row>
        <table:table-row table:style-name="TableRow39">
          <table:table-cell table:style-name="TableCell40">
            <text:p text:style-name="內文">2</text:p>
          </table:table-cell>
          <table:table-cell table:style-name="TableCell41">
            <text:p text:style-name="內文">森林生物、保育及生態之理論與實務。</text:p>
          </table:table-cell>
          <table:table-cell table:style-name="TableCell42">
            <text:p text:style-name="內文">生物材料特性之理論與實務</text:p>
          </table:table-cell>
        </table:table-row>
        <table:table-row table:style-name="TableRow43">
          <table:table-cell table:style-name="TableCell44">
            <text:p text:style-name="內文">3</text:p>
          </table:table-cell>
          <table:table-cell table:style-name="TableCell45">
            <text:p text:style-name="內文">育林及遺傳育種之理論與實務。</text:p>
          </table:table-cell>
          <table:table-cell table:style-name="TableCell46">
            <text:p text:style-name="內文">森林資源開發應用之理論與實務</text:p>
          </table:table-cell>
        </table:table-row>
        <table:table-row table:style-name="TableRow47">
          <table:table-cell table:style-name="TableCell48">
            <text:p text:style-name="內文">4</text:p>
          </table:table-cell>
          <table:table-cell table:style-name="TableCell49">
            <text:p text:style-name="內文">森林經營與管理之理論與實務。</text:p>
          </table:table-cell>
          <table:table-cell table:style-name="TableCell50">
            <text:p text:style-name="內文">功能性生物材料（含製漿造紙）之理論與實務</text:p>
          </table:table-cell>
        </table:table-row>
        <table:table-row table:style-name="TableRow51">
          <table:table-cell table:style-name="TableCell52">
            <text:p text:style-name="內文">5</text:p>
          </table:table-cell>
          <table:table-cell table:style-name="TableCell53">
            <text:p text:style-name="內文">森林生物材料科學基本知能。</text:p>
          </table:table-cell>
          <table:table-cell table:style-name="TableCell54">
            <text:p text:style-name="內文">生質能源開發之理論與實務</text:p>
          </table:table-cell>
        </table:table-row>
      </table:table>
      <text:p text:style-name="P55"><text:span text:style-name="T56">三、課程列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 table:number-columns-spanned="2">
            <text:p text:style-name="P65">課程名稱</text:p>
          </table:table-cell>
          <table:covered-table-cell/>
        </table:table-row>
        <table:table-row table:style-name="TableRow66">
          <table:table-cell table:style-name="TableCell67">
            <text:p text:style-name="P68">共同必修</text:p>
          </table:table-cell>
          <table:table-cell table:style-name="TableCell69" table:number-columns-spanned="2">
            <text:p text:style-name="P70">通識課程（28）、體育課程（不計入畢業學分）、勞作教育、英文能力檢定</text:p>
          </table:table-cell>
          <table:covered-table-cell/>
        </table:table-row>
        <table:table-row table:style-name="TableRow71">
          <table:table-cell table:style-name="TableCell72">
            <text:p text:style-name="P73">院開授課程（外系學分）</text:p>
          </table:table-cell>
          <table:table-cell table:style-name="TableCell74" table:number-columns-spanned="2">
            <text:p text:style-name="內文"><text:a xlink:href="http://140.120.3.88/map/faces/department/classdtl.jsp?courseid=30517&amp;dept=U33A" office:target-frame-name="_blank" xlink:show="new"><text:span text:style-name="T75">農業概論</text:span></text:a><text:span text:style-name="T76">、</text:span><text:a xlink:href="http://140.120.3.88/map/faces/department/classdtl.jsp?courseid=01081&amp;dept=U33A" office:target-frame-name="_blank" xlink:show="new"><text:span text:style-name="T77">食農教育</text:span></text:a><text:span text:style-name="T78">、</text:span><text:a xlink:href="http://140.120.3.88/map/faces/department/classdtl.jsp?courseid=01524&amp;dept=U33A" office:target-frame-name="_blank" xlink:show="new"><text:span text:style-name="T79">永續農業政策研究</text:span></text:a><text:span text:style-name="T80">、</text:span><text:a xlink:href="http://140.120.3.88/map/faces/department/classdtl.jsp?courseid=31905&amp;dept=U33A" office:target-frame-name="_blank" xlink:show="new"><text:span text:style-name="T81">有機農場經營與管理</text:span></text:a>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專業必修</text:p>
          </table:table-cell>
          <table:table-cell table:style-name="TableCell85">
            <text:p text:style-name="P86">林學組</text:p>
          </table:table-cell>
          <table:table-cell table:style-name="TableCell87">
            <text:p text:style-name="P88">林學組必修：</text:p>
            <text:p text:style-name="P89">森林學、普通化學、生物化學、微積分(一)、微積分(二)、統計學、森林土壤學、林木生理學、樹木學、森林測計學、森林測計學實習、森林生態學、遺傳學、育林學及實習、森林環境學、森林資源評價學、森林遊樂學、森林遙感探測學及實習、森林經營學、森林經營學實習、野生動物經營管理、能高森林講座、林場實習(一)、林場實習(二)、專題討論(一)、專題討論(二)。</text:p>
            <text:soft-page-break/>
            <text:p text:style-name="內文"><text:span text:style-name="T90">備註：依入學年度不同略有差異，請參考系網頁之畢業條件明細表。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木材科學組</text:p>
          </table:table-cell>
          <table:table-cell table:style-name="TableCell95">
            <text:p text:style-name="P96">木材科學組必修：</text:p>
            <text:p text:style-name="P97">森林學、普通物理學、普通化學、普通化學實驗、有機化學、統計學、微積分（一）、微積分（二）、木材組織學、木材組織學實驗、樹木學概論、木材物理及力學、木材物理及力學實驗、木材化學及實驗、木材膠合劑學、木材膠合劑學實習、製漿學、製漿學實驗、造紙學、造紙學實驗、木材塗料學、木材塗料學實習、木質結構設計學、木質結構設計學實習、生物材料保存與改質、生物複合材料加工利用、生物複合材料加工利用實習、生質能源、生質能源實習、能高森林講座、專題討論（一）、專題討論（二）。</text:p>
            <text:p text:style-name="內文"><text:span text:style-name="T98">備註：依入學年度不同而有差異，請參考系網頁之畢業條件明細表。</text:span></text:p>
          </table:table-cell>
        </table:table-row>
        <table:table-row table:style-name="TableRow99">
          <table:table-cell table:style-name="TableCell100" table:number-rows-spanned="3">
            <text:p text:style-name="P101">專業選修（系內選修）</text:p>
          </table:table-cell>
          <table:table-cell table:style-name="TableCell102">
            <text:p text:style-name="P103">林學組</text:p>
          </table:table-cell>
          <table:table-cell table:style-name="TableCell104">
            <text:p text:style-name="P105">林學組開授之選修課程：</text:p>
            <text:p text:style-name="內文"><text:span text:style-name="T106">樹木學實習、森林生態學實習</text:span><text:span text:style-name="T107">、</text:span><text:span text:style-name="T108">育林學原理、育林學各論、森林土壤學實驗、林木分子遺傳學、森林環境學實習、森林美學、森林保護學、樹苗繁殖法、林木生理學實驗、集水區的環境監測與分析、大氣沈降與森林生態系養分循環、民俗植物學、森林測量學及實習、地球空間資訊系統及製圖、</text:span><text:span text:style-name="T109">森林衛星定位及繪圖</text:span><text:span text:style-name="T110">、森林景觀經營學、森林規劃、林政學、竹林經營法、生態旅遊、</text:span><text:span text:style-name="T111">野生動物經營管理實習、</text:span><text:span text:style-name="T112">林木遺傳學實習</text:span><text:span text:style-name="T113">、</text:span><text:span text:style-name="T114">保育生物學</text:span><text:span text:style-name="T115">、</text:span><text:span text:style-name="T116">森林生物多樣性</text:span><text:span text:style-name="T117">、</text:span><text:a xlink:href="http://140.120.3.88/map/faces/department/classdtl.jsp?courseid=33828&amp;dept=U33A" office:target-frame-name="_blank" xlink:show="new"><text:span text:style-name="T118">林產學</text:span></text:a><text:span text:style-name="T119">、畢業論文</text:span><text:span text:style-name="T120">……</text:span><text:span text:style-name="T121">等</text:span><text:span text:style-name="T122">。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內文"><text:span text:style-name="T126">木材科學組</text:span></text:p>
          </table:table-cell>
          <table:table-cell table:style-name="TableCell127">
            <text:p text:style-name="P128">木材科學組開授之選修課程：</text:p>
            <text:p text:style-name="內文"><text:span text:style-name="T129">紙品性能檢驗學、造紙工程學、紙加工學、紙質文物保存與修復、紙張性質學、造紙纖維材料、造紙單元操作學、生質物熱化學轉換技術、生質能源熱電實驗、生質能熱電應用與產業管理、生質物熱電應用技術創意實作、木材乾燥學及實驗、家具製造學、家具製造學實習、木材鑑別與分級及實習、林產工業安全與衛生、林產工業與污染防治概論、商用木材、生物質利用概論、林產特產物、木材加工學、膠合設計、世界經濟木材及實習、木材塗裝技術、木材界面性質與處理、環境意識材料之設計、木質環境科學概論、再生能源概論、木材劣化學、畢業論文</text:span><text:span text:style-name="T130">……</text:span><text:span text:style-name="T131">等</text:span><text:span text:style-name="T132">。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其它說明</text:p>
          </table:table-cell>
          <table:table-cell table:style-name="TableCell137">
            <text:list text:style-name="LFO5" text:continue-numbering="true">
              <text:list-item>
                <text:p text:style-name="P138"><text:span text:style-name="T139">本系</text:span><text:span text:style-name="T140">木材科學組及</text:span><text:span text:style-name="T141">林學組開授</text:span><text:span text:style-name="T142">之所有</text:span><text:span text:style-name="T143">課程，均</text:span><text:span text:style-name="T144">可列入系內必</text:span><text:span text:style-name="T145">/</text:span><text:span text:style-name="T146">選修課程</text:span><text:span text:style-name="T147">。</text:span></text:p>
              </text:list-item>
              <text:list-item>
                <text:p text:style-name="P148">以下課程本系承認為系內選修：遺傳學、細胞生物學、生物顯微技術、生物資源概論、植物組織培養及實驗、植物水分生理學、微生物學、生態環境評估、社會學、心理學、法學緒論、集水區經營學（註：不限開課系所，課程名稱相同即承認）。</text:p>
              </text:list-item>
            </text:list>
            <text:soft-page-break/>
            <text:p text:style-name="P149">選修本校「全校英外語」課程，本系承認最多12學分為系內選修。</text:p>
          </table:table-cell>
        </table:table-row>
        <text:soft-page-break/>
        <table:table-row table:style-name="TableRow150">
          <table:table-cell table:style-name="TableCell151">
            <text:p text:style-name="P152">外系學分</text:p>
          </table:table-cell>
          <table:table-cell table:style-name="TableCell153" table:number-columns-spanned="2">
            <text:list text:style-name="LFO6" text:continue-numbering="true">
              <text:list-item>
                <text:p text:style-name="P154"><text:span text:style-name="T155">承</text:span><text:span text:style-name="T156">認外系學分：</text:span><text:span text:style-name="T157">最多</text:span><text:span text:style-name="T158">20</text:span><text:span text:style-name="T159">學分</text:span><text:span text:style-name="T160">。</text:span></text:p>
              </text:list-item>
              <text:list-item>
                <text:p text:style-name="P161"><text:span text:style-name="T162">超</text:span><text:span text:style-name="T163">修之</text:span><text:span text:style-name="T164">通識課程，不可以採計為外系學分（</text:span><text:span text:style-name="T165">自</text:span><text:span text:style-name="T166">107</text:span><text:span text:style-name="T167">學年入學者起</text:span><text:span text:style-name="T168">）</text:span><text:span text:style-name="T169">。</text:span></text:p>
              </text:list-item>
            </text:list>
          </table:table-cell>
          <table:covered-table-cell/>
        </table:table-row>
      </table:table>
      <text:p text:style-name="P170"><text:span text:style-name="T171">四、各研究室建議選修課程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研究室名稱</text:p>
          </table:table-cell>
          <table:table-cell table:style-name="TableCell179">
            <text:p text:style-name="P180">教師</text:p>
          </table:table-cell>
          <table:table-cell table:style-name="TableCell181">
            <text:p text:style-name="P182">推薦修習相關選修課程</text:p>
          </table:table-cell>
        </table:table-row>
        <table:table-row table:style-name="TableRow183">
          <table:table-cell table:style-name="TableCell184">
            <text:p text:style-name="P185">森林經營暨林政學研究室</text:p>
          </table:table-cell>
          <table:table-cell table:style-name="TableCell186">
            <text:p text:style-name="P187">顏添明</text:p>
          </table:table-cell>
          <table:table-cell table:style-name="TableCell188">
            <text:p text:style-name="P189">本系：竹林經營法、林政學、森林規劃、林業資料處理</text:p>
            <text:p text:style-name="P190">外系：水土保持學（水保系）</text:p>
          </table:table-cell>
        </table:table-row>
        <table:table-row table:style-name="TableRow191">
          <table:table-cell table:style-name="TableCell192">
            <text:p text:style-name="P193">森林遊樂與環境經濟研究室</text:p>
          </table:table-cell>
          <table:table-cell table:style-name="TableCell194">
            <text:p text:style-name="P195">柳婉郁</text:p>
          </table:table-cell>
          <table:table-cell table:style-name="TableCell196">
            <text:p text:style-name="P197">本系：經濟學、林業資料處理、森林規劃、林業政策及法規研究法</text:p>
            <text:p text:style-name="P198"><text:span text:style-name="T199">外系：</text:span><text:span text:style-name="T200">自然資源與</text:span><text:span text:style-name="T201">環境經濟學</text:span><text:span text:style-name="T202">（</text:span><text:span text:style-name="T203">應經系</text:span><text:span text:style-name="T204">）</text:span><text:span text:style-name="T205">、能源經濟學</text:span><text:span text:style-name="T206">（</text:span><text:span text:style-name="T207">應經系</text:span><text:span text:style-name="T208">）</text:span><text:span text:style-name="T209">、生態旅遊</text:span><text:span text:style-name="T210">（</text:span><text:span text:style-name="T211">景觀學程</text:span><text:span text:style-name="T212">）</text:span><text:span text:style-name="T213">、量化研究</text:span><text:span text:style-name="T214">（</text:span><text:span text:style-name="T215">生管所</text:span><text:span text:style-name="T216">）</text:span></text:p>
          </table:table-cell>
        </table:table-row>
        <table:table-row table:style-name="TableRow217">
          <table:table-cell table:style-name="TableCell218">
            <text:p text:style-name="P219">野生動物保育與管理研究室</text:p>
          </table:table-cell>
          <table:table-cell table:style-name="TableCell220">
            <text:p text:style-name="P221">陳相伶</text:p>
          </table:table-cell>
          <table:table-cell table:style-name="TableCell222">
            <text:p text:style-name="P223">本系：保育生物學、野生動物經營管理實習、森林規劃、林政學</text:p>
            <text:p text:style-name="P224"><text:span text:style-name="T225">外系：動物行為學</text:span><text:span text:style-name="T226">(</text:span><text:span text:style-name="T227">生科系</text:span><text:span text:style-name="T228">)</text:span><text:span text:style-name="T229">、生物多樣性法規</text:span><text:span text:style-name="T230">(</text:span><text:span text:style-name="T231">生科系</text:span><text:span text:style-name="T232">)</text:span><text:span text:style-name="T233">、生物統計學</text:span><text:span text:style-name="T234">(</text:span><text:span text:style-name="T235">生科系、農藝系</text:span><text:span text:style-name="T236">)</text:span><text:span text:style-name="T237">、生物統計學實驗</text:span><text:span text:style-name="T238">(</text:span><text:span text:style-name="T239">生科系</text:span><text:span text:style-name="T240">)</text:span><text:span text:style-name="T241">、脊椎動物學（生科系）、生態環境評估</text:span><text:span text:style-name="T242">(</text:span><text:span text:style-name="T243">生科系</text:span><text:span text:style-name="T244">)</text:span><text:s/>、<text:span text:style-name="T245">科學研究方法</text:span><text:span text:style-name="T246">(</text:span><text:span text:style-name="T247">昆蟲系</text:span><text:span text:style-name="T248">)</text:span><text:s/></text:p>
          </table:table-cell>
        </table:table-row>
        <table:table-row table:style-name="TableRow249">
          <table:table-cell table:style-name="TableCell250">
            <text:p text:style-name="P251">水化學與養分循環研究室</text:p>
          </table:table-cell>
          <table:table-cell table:style-name="TableCell252">
            <text:p text:style-name="P253">劉瓊霦</text:p>
          </table:table-cell>
          <table:table-cell table:style-name="TableCell254">
            <text:p text:style-name="P255">本系：有機化學、森林水文學、大氣沉降和森林生態系的養份循環、森林集水區環境監測與分析</text:p>
            <text:p text:style-name="P256">外系：土壤與植體分析技術（土環系）、植物營養學（土環系）</text:p>
          </table:table-cell>
        </table:table-row>
        <table:table-row table:style-name="TableRow257">
          <table:table-cell table:style-name="TableCell258">
            <text:p text:style-name="P259">育林學研究室</text:p>
          </table:table-cell>
          <table:table-cell table:style-name="TableCell260">
            <text:p text:style-name="P261">待聘</text:p>
          </table:table-cell>
          <table:table-cell table:style-name="TableCell262">
            <text:p text:style-name="P263">本系：森林土壤學、森林生態學、林木生理學、樹木分類學、林木遺傳學、樹病學</text:p>
            <text:p text:style-name="P264">外系：森林昆蟲學（昆蟲系）、植物解剖學（生科系）、植物水分生理學（生科系）、植物營養學（土環系）、種苗生產技術（園藝系）</text:p>
          </table:table-cell>
        </table:table-row>
        <table:table-row table:style-name="TableRow265">
          <table:table-cell table:style-name="TableCell266">
            <text:p text:style-name="P267">森林植物分類暨生態研究室</text:p>
          </table:table-cell>
          <table:table-cell table:style-name="TableCell268">
            <text:p text:style-name="P269">曾彥學</text:p>
            <text:p text:style-name="P270">曾喜育</text:p>
          </table:table-cell>
          <table:table-cell table:style-name="TableCell271">
            <text:p text:style-name="P272">本系：景觀植物學、民俗植物學、氣候學</text:p>
            <text:p text:style-name="P273">外系：植物解剖學（生科系）、植物分類學及實驗（生科系）、遺傳學（農藝系）、生物統計學與實習（農藝系）、回歸與相關（農藝系）、複因子試驗之設計與分析（農藝系）、昆蟲分類學（昆蟲系）、昆蟲生態學（昆蟲系）</text:p>
          </table:table-cell>
        </table:table-row>
        <table:table-row table:style-name="TableRow274">
          <table:table-cell table:style-name="TableCell275">
            <text:p text:style-name="P276">林木基因體暨分子生物學研究室</text:p>
          </table:table-cell>
          <table:table-cell table:style-name="TableCell277">
            <text:p text:style-name="P278">孫英玄</text:p>
          </table:table-cell>
          <table:table-cell table:style-name="TableCell279">
            <text:p text:style-name="P280">本系：有機化學、林木分子遺傳與育種</text:p>
            <text:p text:style-name="P281"><text:span text:style-name="T282">外系：分子生物學</text:span><text:span text:style-name="T283">（</text:span><text:span text:style-name="T284">農藝系、生科系、昆蟲系</text:span><text:span text:style-name="T285">）</text:span><text:span text:style-name="T286">、植物基因體學</text:span><text:span text:style-name="T287">（</text:span><text:span text:style-name="T288">生技所</text:span><text:span text:style-name="T289">）</text:span><text:span text:style-name="T290">、生物資訊學</text:span><text:span text:style-name="T291">暨實習</text:span><text:span text:style-name="T292">（</text:span><text:span text:style-name="T293">生科系</text:span><text:span text:style-name="T294">）</text:span><text:span text:style-name="T295">、數量遺傳學</text:span><text:span text:style-name="T296">（</text:span><text:span text:style-name="T297">農藝系</text:span><text:span text:style-name="T298">）</text:span><text:span text:style-name="T299">、分子演化學（生科系）</text:span></text:p>
          </table:table-cell>
        </table:table-row>
        <table:table-row table:style-name="TableRow300">
          <table:table-cell table:style-name="TableCell301">
            <text:p text:style-name="P302">再生性資源及<text:soft-page-break/>木材膠合劑研究室</text:p>
          </table:table-cell>
          <table:table-cell table:style-name="TableCell303">
            <text:p text:style-name="P304">待聘</text:p>
          </table:table-cell>
          <table:table-cell table:style-name="TableCell305">
            <text:p text:style-name="P306">本系：膠合設計、林產特產物</text:p>
            <text:soft-page-break/>
            <text:p text:style-name="P307">外系：高分子導論（化工系）、高分子材料（材料系）</text:p>
          </table:table-cell>
        </table:table-row>
        <text:soft-page-break/>
        <table:table-row table:style-name="TableRow308">
          <table:table-cell table:style-name="TableCell309">
            <text:p text:style-name="P310">家具製造與木材塗裝研究室</text:p>
          </table:table-cell>
          <table:table-cell table:style-name="TableCell311">
            <text:p text:style-name="P312">盧崑宗</text:p>
          </table:table-cell>
          <table:table-cell table:style-name="TableCell313">
            <text:p text:style-name="P314">本系：木材塗裝技術、家具製造學</text:p>
            <text:p text:style-name="P315"><text:span text:style-name="T316">外系：材料化學</text:span><text:span text:style-name="T317">（</text:span><text:span text:style-name="T318">化學系</text:span><text:span text:style-name="T319">）</text:span><text:span text:style-name="T320">、表面化學</text:span><text:span text:style-name="T321">（</text:span><text:span text:style-name="T322">化學系</text:span><text:span text:style-name="T323">）</text:span><text:span text:style-name="T324">、生物材料概論</text:span><text:span text:style-name="T325">（</text:span><text:span text:style-name="T326">生機系</text:span><text:span text:style-name="T327">）</text:span></text:p>
          </table:table-cell>
        </table:table-row>
        <table:table-row table:style-name="TableRow328">
          <table:table-cell table:style-name="TableCell329">
            <text:p text:style-name="P330">生物複合材料研究室</text:p>
          </table:table-cell>
          <table:table-cell table:style-name="TableCell331">
            <text:p text:style-name="P332">吳志鴻</text:p>
          </table:table-cell>
          <table:table-cell table:style-name="TableCell333">
            <text:p text:style-name="P334">本系：木材劣化學、木質材料工程學、家具製造學</text:p>
            <text:p text:style-name="P335">外系：材料力學（材料系）、高分子材料（材料系）</text:p>
          </table:table-cell>
        </table:table-row>
        <table:table-row table:style-name="TableRow336">
          <table:table-cell table:style-name="TableCell337">
            <text:p text:style-name="P338">生物材料物理暨工程研究室</text:p>
          </table:table-cell>
          <table:table-cell table:style-name="TableCell339">
            <text:p text:style-name="P340">楊德新</text:p>
          </table:table-cell>
          <table:table-cell table:style-name="TableCell341">
            <text:p text:style-name="P342">本系：木質環境學、木材鑑定與分級、木材乾燥</text:p>
            <text:p text:style-name="P343">外系：材料機械性質（材料系）、材料物理性質（材料系）、工程材料學（土木系）、工程回歸分析（生機系）</text:p>
          </table:table-cell>
        </table:table-row>
        <table:table-row table:style-name="TableRow344">
          <table:table-cell table:style-name="TableCell345">
            <text:p text:style-name="P346">生物材料結構設計研究室</text:p>
          </table:table-cell>
          <table:table-cell table:style-name="TableCell347">
            <text:p text:style-name="P348">楊登鈞</text:p>
          </table:table-cell>
          <table:table-cell table:style-name="TableCell349">
            <text:p text:style-name="P350">本系：竹材加工、木質材料工程學</text:p>
            <text:p text:style-name="P351">外系：材料力學（土木系）、有限元素法（生機系、土木系）</text:p>
          </table:table-cell>
        </table:table-row>
        <table:table-row table:style-name="TableRow352">
          <table:table-cell table:style-name="TableCell353">
            <text:p text:style-name="P354">林木代謝體學暨天然藥物開發研究室</text:p>
          </table:table-cell>
          <table:table-cell table:style-name="TableCell355">
            <text:p text:style-name="P356">王升陽</text:p>
          </table:table-cell>
          <table:table-cell table:style-name="TableCell357">
            <text:p text:style-name="P358">本系：木材化學、木材成分之生化特性與其生合成</text:p>
            <text:p text:style-name="P359">外系：計畫導引性生技實務課程（二）-小分子天然藥物技術（生技所）</text:p>
          </table:table-cell>
        </table:table-row>
        <table:table-row table:style-name="TableRow360">
          <table:table-cell table:style-name="TableCell361">
            <text:p text:style-name="P362">製漿造紙研究室</text:p>
          </table:table-cell>
          <table:table-cell table:style-name="TableCell363">
            <text:p text:style-name="P364">彭元興</text:p>
          </table:table-cell>
          <table:table-cell table:style-name="TableCell365">
            <text:p text:style-name="P366">本系：紙品性能檢驗學、造紙工程學、紙加工學、紙質文物保存與修復、紙張性質學、造紙纖維材料、造紙單元操作學、造紙化學概論、林產工業與污染防治概論</text:p>
            <text:p text:style-name="P367">外系：質能均衡（化工系）</text:p>
          </table:table-cell>
        </table:table-row>
        <table:table-row table:style-name="TableRow368">
          <table:table-cell table:style-name="TableCell369">
            <text:p text:style-name="P370">生質能源研究室</text:p>
          </table:table-cell>
          <table:table-cell table:style-name="TableCell371">
            <text:p text:style-name="P372">吳耿東</text:p>
          </table:table-cell>
          <table:table-cell table:style-name="TableCell373">
            <text:p text:style-name="P374">本系：再生能源概論、生質物熱電應用技術創意實作、生質物氣化程序</text:p>
            <text:p text:style-name="P375">外系：農業廢棄物資源利用（農藝系）、試驗設計學與實習（農藝系）</text:p>
          </table:table-cell>
        </table:table-row>
        <table:table-row table:style-name="TableRow376">
          <table:table-cell table:style-name="TableCell377">
            <text:p text:style-name="P378">生質高分子研究室</text:p>
          </table:table-cell>
          <table:table-cell table:style-name="TableCell379">
            <text:p text:style-name="P380">陳奕君</text:p>
          </table:table-cell>
          <table:table-cell table:style-name="TableCell381">
            <text:p text:style-name="P382">本系：生物材料保存與改質、環境材料設計、生質化學品</text:p>
            <text:p text:style-name="P383">外系：高分子材料（材料系）、高分子合成（化工系）</text:p>
          </table:table-cell>
        </table:table-row>
      </table:table>
      <text:p text:style-name="P384"><text:span text:style-name="T385">五、升學方向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課程分類</text:p>
          </table:table-cell>
          <table:table-cell table:style-name="TableCell393">
            <text:p text:style-name="P394">推薦本系課程</text:p>
          </table:table-cell>
          <table:table-cell table:style-name="TableCell395">
            <text:p text:style-name="P396">推薦外系課程</text:p>
          </table:table-cell>
        </table:table-row>
        <table:table-row table:style-name="TableRow397">
          <table:table-cell table:style-name="TableCell398">
            <text:p text:style-name="內文">森林學研究所碩士班</text:p>
            <text:p text:style-name="內文">林學組(生物、環境、資源保育)</text:p>
          </table:table-cell>
          <table:table-cell table:style-name="TableCell399">
            <text:p text:style-name="內文"><text:span text:style-name="T400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71&amp;dept=U33A" office:target-frame-name="_blank" xlink:show="new">林木生理學</text:a>、<text:a xlink:href="http://140.120.3.88/map/faces/department/classdtl.jsp?courseid=33772&amp;dept=U33A" office:target-frame-name="_blank" xlink:show="new">林木生理學實驗</text:a>、樹木學、森林生態學及實習、<text:a xlink:href="http://140.120.3.88/map/faces/department/classdtl.jsp?courseid=99010&amp;dept=U33A" office:target-frame-name="_blank" xlink:show="new">森林經營學</text:a>、森林遙感探測學及實習、森林測計學實習、森林遊樂學</text:p>
          </table:table-cell>
          <table:table-cell table:style-name="TableCell401">
            <text:p text:style-name="內文">森林學研究所碩士班</text:p>
            <text:p text:style-name="內文">林學組(生物、環境、資源保育)</text:p>
          </table:table-cell>
        </table:table-row>
        <table:table-row table:style-name="TableRow402">
          <table:table-cell table:style-name="TableCell403">
            <text:p text:style-name="內文">生命科學研究所碩士班</text:p>
            <text:p text:style-name="內文">生物多樣性組</text:p>
          </table:table-cell>
          <table:table-cell table:style-name="TableCell404">
            <text:p text:style-name="內文"><text:a xlink:href="http://140.120.3.88/map/faces/department/classdtl.jsp?courseid=00311&amp;dept=U33A" office:target-frame-name="_blank" xlink:show="new">生命科學</text:a>、樹木學、森林生態學及實習</text:p>
          </table:table-cell>
          <table:table-cell table:style-name="TableCell405">
            <text:p text:style-name="內文">生命科學研究所碩士班</text:p>
            <text:p text:style-name="內文">生物多樣性組</text:p>
          </table:table-cell>
        </table:table-row>
        <text:soft-page-break/>
        <table:table-row table:style-name="TableRow406">
          <table:table-cell table:style-name="TableCell407">
            <text:p text:style-name="內文">生物科技研究所</text:p>
            <text:p text:style-name="內文">生物科技學</text:p>
          </table:table-cell>
          <table:table-cell table:style-name="TableCell408">
            <text:p text:style-name="內文"><text:a xlink:href="http://140.120.3.88/map/faces/department/classdtl.jsp?courseid=33771&amp;dept=U33A" office:target-frame-name="_blank" xlink:show="new">林木生理學</text:a>、<text:a xlink:href="http://140.120.3.88/map/faces/department/classdtl.jsp?courseid=33772&amp;dept=U33A" office:target-frame-name="_blank" xlink:show="new">林木生理學實驗</text:a>、<text:a xlink:href="http://140.120.3.88/map/faces/department/classdtl.jsp?courseid=33959&amp;dept=U33A" office:target-frame-name="_blank" xlink:show="new">林木分子遺傳學</text:a>、<text:a xlink:href="http://140.120.3.88/map/faces/department/classdtl.jsp?courseid=43527&amp;dept=U33A" office:target-frame-name="_blank" xlink:show="new">生物化學</text:a>、<text:a xlink:href="http://140.120.3.88/map/faces/department/classdtl.jsp?courseid=57617&amp;dept=U33A" office:target-frame-name="_blank" xlink:show="new">生物化學實習</text:a></text:p>
          </table:table-cell>
          <table:table-cell table:style-name="TableCell409">
            <text:p text:style-name="內文">生物科技研究所</text:p>
            <text:p text:style-name="內文">生物科技學</text:p>
          </table:table-cell>
        </table:table-row>
        <table:table-row table:style-name="TableRow410">
          <table:table-cell table:style-name="TableCell411">
            <text:p text:style-name="內文">森林學研究所</text:p>
            <text:p text:style-name="內文">木材科學組（生物材料相關領域）</text:p>
          </table:table-cell>
          <table:table-cell table:style-name="TableCell412">
            <text:p text:style-name="內文"><text:span text:style-name="T413">木材組織學、木材化學及實驗、林產特產物、造紙學、</text:span><text:span text:style-name="T414">木材膠合劑學、木材膠合劑學實習、木材塗料學、木材塗料學實習、膠合設計、木材塗裝技術、</text:span><text:span text:style-name="T415">木材劣化學、木材物理及力學、統計學</text:span><text:span text:style-name="T416">（</text:span><text:span text:style-name="T417">一</text:span><text:span text:style-name="T418">）</text:span><text:span text:style-name="T419">、生物複合材料加工利用</text:span></text:p>
          </table:table-cell>
          <table:table-cell table:style-name="TableCell420">
            <text:p text:style-name="內文"><text:span text:style-name="T421">高分子化學、單元操作、儀器分析</text:span></text:p>
          </table:table-cell>
        </table:table-row>
        <table:table-row table:style-name="TableRow422">
          <table:table-cell table:style-name="TableCell423">
            <text:p text:style-name="內文">化工及材料學研究所</text:p>
            <text:p text:style-name="內文">化工及材料學</text:p>
          </table:table-cell>
          <table:table-cell table:style-name="TableCell424">
            <text:p text:style-name="內文">有機化學、有機化學實驗、<text:span text:style-name="T425">木材膠合劑學、木材膠合劑學實習、木材塗料學、木材塗料學實習、膠合設計、木材塗裝技術</text:span></text:p>
          </table:table-cell>
          <table:table-cell table:style-name="TableCell426">
            <text:p text:style-name="內文">物理化學</text:p>
          </table:table-cell>
        </table:table-row>
        <table:table-row table:style-name="TableRow427">
          <table:table-cell table:style-name="TableCell428">
            <text:p text:style-name="內文">文化資產保存碩士班</text:p>
            <text:p text:style-name="內文">文化資產保存與維護領域</text:p>
          </table:table-cell>
          <table:table-cell table:style-name="TableCell429">
            <text:p text:style-name="內文"><text:span text:style-name="T430">紙質文物保存與修復、木質環境科學概論、</text:span><text:span text:style-name="T431">生物材料保存與改質</text:span><text:span text:style-name="T432">、木材劣化學、</text:span><text:span text:style-name="T433">木材組織學、木材化學及實驗、</text:span><text:span text:style-name="T434">木材膠合劑學、木材膠合劑學實習、木材塗料學、木材塗料學實習、膠合設計、木材塗裝技術、</text:span><text:span text:style-name="T435">木材劣化學、木材物理及力學、家具製造學</text:span></text:p>
          </table:table-cell>
          <table:table-cell table:style-name="TableCell436">
            <text:p text:style-name="內文"/>
          </table:table-cell>
        </table:table-row>
      </table:table>
      <text:p text:style-name="P437"><text:span text:style-name="T438">六、就業方向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工作類別</text:p>
          </table:table-cell>
          <table:table-cell table:style-name="TableCell446">
            <text:p text:style-name="P447">推薦課程（森林系開授）</text:p>
          </table:table-cell>
          <table:table-cell table:style-name="TableCell448">
            <text:p text:style-name="P449">外系課程</text:p>
          </table:table-cell>
        </table:table-row>
        <table:table-row table:style-name="TableRow450">
          <table:table-cell table:style-name="TableCell451">
            <text:p text:style-name="內文">高考林業技術類科</text:p>
          </table:table-cell>
          <table:table-cell table:style-name="TableCell452">
            <text:p text:style-name="內文"><text:span text:style-name="T453">林政學</text:span><text:span text:style-name="T454">、</text:span>樹木學<text:span text:style-name="T455">、</text:span><text:a xlink:href="http://140.120.3.88/map/faces/department/classdtl.jsp?courseid=33872&amp;dept=U33A" office:target-frame-name="_blank" xlink:show="new">森林經營學</text:a>、<text:a xlink:href="http://140.120.3.88/map/faces/department/classdtl.jsp?courseid=33821&amp;dept=U33A" office:target-frame-name="_blank" xlink:show="new">森林生態學</text:a><text:span text:style-name="T456">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828&amp;dept=U33A" office:target-frame-name="_blank" xlink:show="new">林產學</text:a></text:p>
          </table:table-cell>
          <table:table-cell table:style-name="TableCell457">
            <text:p text:style-name="內文"/>
          </table:table-cell>
        </table:table-row>
        <table:table-row table:style-name="TableRow458">
          <table:table-cell table:style-name="TableCell459">
            <text:p text:style-name="內文">普考林業技術類科</text:p>
          </table:table-cell>
          <table:table-cell table:style-name="TableCell460">
            <text:p text:style-name="內文"><text:a xlink:href="http://140.120.3.88/map/faces/department/classdtl.jsp?courseid=99010&amp;dept=U33A" office:target-frame-name="_blank" xlink:show="new">森林經營學</text:a>、<text:a xlink:href="http://140.120.3.88/map/faces/department/classdtl.jsp?courseid=33821&amp;dept=U33A" office:target-frame-name="_blank" xlink:show="new">森林生態學</text:a>、<text:a xlink:href="http://140.120.3.88/map/faces/department/classdtl.jsp?courseid=33604&amp;dept=U33A" office:target-frame-name="_blank" xlink:show="new">育林學及實習</text:a>、<text:a xlink:href="http://140.120.3.88/map/faces/department/classdtl.jsp?courseid=33828&amp;dept=U33A" office:target-frame-name="_blank" xlink:show="new">林產學</text:a></text:p>
          </table:table-cell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>
            <text:p text:style-name="內文">地方特考－林業技術類科</text:p>
          </table:table-cell>
          <table:table-cell table:style-name="TableCell464">
            <text:p text:style-name="內文">、林產學、森林經營學、森林生態學（包括保育）、育林學、樹木學、林政學</text:p>
          </table:table-cell>
          <table:table-cell table:style-name="TableCell465">
            <text:p text:style-name="內文">國文（作文、公文與測驗）、法學知識與英文（包括中華民國憲法、法學緒論、英文）</text:p>
          </table:table-cell>
        </table:table-row>
        <table:table-row table:style-name="TableRow466">
          <table:table-cell table:style-name="TableCell467">
            <text:p text:style-name="內文">原住民族三等考試－林業技術類科</text:p>
          </table:table-cell>
          <table:table-cell table:style-name="TableCell468">
            <text:p text:style-name="內文">森林經營學、育林學、樹木學、森林生態學（包括保育）、林政學</text:p>
          </table:table-cell>
          <table:table-cell table:style-name="TableCell469">
            <text:p text:style-name="內文">國文（作文、公文與測驗）法學知識與英文（包括中華民國憲法、原住民族行政及<text:soft-page-break/>法規、英文）</text:p>
          </table:table-cell>
        </table:table-row>
        <text:soft-page-break/>
        <table:table-row table:style-name="TableRow470">
          <table:table-cell table:style-name="TableCell471">
            <text:p text:style-name="內文">專門職業及技術人員高等考試技師考試－林業技師</text:p>
          </table:table-cell>
          <table:table-cell table:style-name="TableCell472">
            <text:p text:style-name="內文">育林學（包括森林保護學）、森林經理學（包括測計學）、森林生態學（包括森林資源保育）、樹木學、林政學（包括林業法規）、林產利用學（包括木材物理、木材加工、林產化學）</text:p>
          </table:table-cell>
          <table:table-cell table:style-name="TableCell473">
            <text:p text:style-name="內文"/>
          </table:table-cell>
        </table:table-row>
        <table:table-row table:style-name="TableRow474">
          <table:table-cell table:style-name="TableCell475">
            <text:p text:style-name="內文">研究計畫助理－科技部、農委會、林試所、農試所等研究助理</text:p>
          </table:table-cell>
          <table:table-cell table:style-name="TableCell476">
            <text:p text:style-name="內文">除林學組必修課程外，依研究計畫主題不同，自行選修相關課程</text:p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內文">生物保育工程師－生物科技公司林木作物栽培、病害防治</text:p>
          </table:table-cell>
          <table:table-cell table:style-name="TableCell480">
            <text:p text:style-name="內文">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<text:a xlink:href="http://140.120.3.88/map/faces/department/classdtl.jsp?courseid=33771&amp;dept=U33A" office:target-frame-name="_blank" xlink:show="new">林木生理學</text:a>、樹木學、<text:a xlink:href="http://140.120.3.88/map/faces/department/classdtl.jsp?courseid=33821&amp;dept=U33A" office:target-frame-name="_blank" xlink:show="new">森林生態學</text:a></text:p>
          </table:table-cell>
          <table:table-cell table:style-name="TableCell481">
            <text:p text:style-name="內文"><text:a xlink:href="http://140.120.3.88/map/faces/department/classdtl.jsp?courseid=32609&amp;dept=U33A" office:target-frame-name="_blank" xlink:show="new">造園學</text:a>、真菌學、<text:a xlink:href="http://140.120.3.88/map/faces/department/classdtl.jsp?courseid=35614&amp;dept=U33A" office:target-frame-name="_blank" xlink:show="new">樹病學</text:a></text:p>
          </table:table-cell>
        </table:table-row>
        <table:table-row table:style-name="TableRow482">
          <table:table-cell table:style-name="TableCell483">
            <text:p text:style-name="內文">景觀造園工程師－園藝公司景觀造園規劃及管理</text:p>
          </table:table-cell>
          <table:table-cell table:style-name="TableCell484">
            <text:p text:style-name="內文"><text:span text:style-name="T485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樹木學、<text:a xlink:href="http://140.120.3.88/map/faces/department/classdtl.jsp?courseid=33821&amp;dept=U33A" office:target-frame-name="_blank" xlink:show="new">森林生態學</text:a>、<text:a xlink:href="http://140.120.3.88/map/faces/department/classdtl.jsp?courseid=33771&amp;dept=U33A" office:target-frame-name="_blank" xlink:show="new">林木生理學</text:a></text:p>
          </table:table-cell>
          <table:table-cell table:style-name="TableCell486">
            <text:p text:style-name="內文"><text:a xlink:href="http://140.120.3.88/map/faces/department/classdtl.jsp?courseid=32609&amp;dept=U33A" office:target-frame-name="_blank" xlink:show="new">造園學</text:a>、真菌學、<text:a xlink:href="http://140.120.3.88/map/faces/department/classdtl.jsp?courseid=35614&amp;dept=U33A" office:target-frame-name="_blank" xlink:show="new">樹病學</text:a></text:p>
          </table:table-cell>
        </table:table-row>
        <table:table-row table:style-name="TableRow487">
          <table:table-cell table:style-name="TableCell488">
            <text:p text:style-name="內文">遊憩及生態解說員－生態旅遊機構導覽規劃及管理</text:p>
          </table:table-cell>
          <table:table-cell table:style-name="TableCell489">
            <text:p text:style-name="內文"><text:a xlink:href="http://140.120.3.88/map/faces/department/classdtl.jsp?courseid=33755&amp;dept=U33A" office:target-frame-name="_blank" xlink:show="new">樹木學概論</text:a>、樹木學、<text:a xlink:href="http://140.120.3.88/map/faces/department/classdtl.jsp?courseid=33821&amp;dept=U33A" office:target-frame-name="_blank" xlink:show="new">森林生態學</text:a>、森林遊樂學、生態旅遊、<text:a xlink:href="http://140.120.3.88/map/faces/department/classdtl.jsp?courseid=33604&amp;dept=U33A" office:target-frame-name="_blank" xlink:show="new">育林學及實習</text:a>、<text:a xlink:href="http://140.120.3.88/map/faces/department/classdtl.jsp?courseid=33771&amp;dept=U33A" office:target-frame-name="_blank" xlink:show="new">林木生理學</text:a>、<text:a xlink:href="http://140.120.3.88/map/faces/department/classdtl.jsp?courseid=97114&amp;dept=U33A" office:target-frame-name="_blank" xlink:show="new">民俗植物學</text:a>、<text:a xlink:href="http://140.120.3.88/map/faces/department/classdtl.jsp?courseid=99010&amp;dept=U33A" office:target-frame-name="_blank" xlink:show="new">森林經營學</text:a></text:p>
          </table:table-cell>
          <table:table-cell table:style-name="TableCell490">
            <text:p text:style-name="內文"><text:a xlink:href="http://140.120.3.88/map/faces/department/classdtl.jsp?courseid=00311&amp;dept=U33A" office:target-frame-name="_blank" xlink:show="new">生命科學</text:a></text:p>
          </table:table-cell>
        </table:table-row>
        <table:table-row table:style-name="TableRow491">
          <table:table-cell table:style-name="TableCell492">
            <text:p text:style-name="內文">生態調查公司－野外生態調查技術師</text:p>
            <text:p text:style-name="內文">生態資料分析工程師</text:p>
          </table:table-cell>
          <table:table-cell table:style-name="TableCell493">
            <text:p text:style-name="內文"><text:a xlink:href="http://140.120.3.88/map/faces/department/classdtl.jsp?courseid=33755&amp;dept=U33A" office:target-frame-name="_blank" xlink:show="new">樹木學概論</text:a>、樹木學、<text:a xlink:href="http://140.120.3.88/map/faces/department/classdtl.jsp?courseid=33821&amp;dept=U33A" office:target-frame-name="_blank" xlink:show="new">森林生態學</text:a>、森林土壤學、森林保護學、森林環境學</text:p>
          </table:table-cell>
          <table:table-cell table:style-name="TableCell494">
            <text:p text:style-name="內文"/>
          </table:table-cell>
        </table:table-row>
        <table:table-row table:style-name="TableRow495">
          <table:table-cell table:style-name="TableCell496">
            <text:p text:style-name="內文">造紙工程師－製漿造紙工廠之生產及管理</text:p>
          </table:table-cell>
          <table:table-cell table:style-name="TableCell497">
            <text:p text:style-name="內文">製漿學、製漿學實習、造紙學、造紙學實驗、紙張性質學、<text:span text:style-name="T498">紙品性能檢驗學、造紙纖維材料、造紙單元操作學、造紙工程學、紙加工學、紙質文物保存與修復</text:span></text:p>
          </table:table-cell>
          <table:table-cell table:style-name="TableCell499">
            <text:p text:style-name="內文"/>
          </table:table-cell>
        </table:table-row>
        <table:table-row table:style-name="TableRow500">
          <table:table-cell table:style-name="TableCell501">
            <text:p text:style-name="內文">生質能源工程師－生質能源公司之生產與管理</text:p>
          </table:table-cell>
          <table:table-cell table:style-name="TableCell502">
            <text:p text:style-name="內文"><text:span text:style-name="T503">生質能源、生質能源實習、再生能源概論、生質物熱化學轉換技術、生質能源熱電實驗、生質能熱電應用與產業管理、生質物熱電應用技術創意實作</text:span></text:p>
          </table:table-cell>
          <table:table-cell table:style-name="TableCell504">
            <text:p text:style-name="內文"/>
          </table:table-cell>
        </table:table-row>
        <table:table-row table:style-name="TableRow505">
          <table:table-cell table:style-name="TableCell506">
            <text:p text:style-name="內文">電子製程工程師－電子薄膜生產相關公司之製程與管理</text:p>
          </table:table-cell>
          <table:table-cell table:style-name="TableCell507">
            <text:p text:style-name="內文">木材膠合劑學、木材膠合劑學實習、木材塗料學、木材塗料學實習、膠合設計、木材塗裝技術</text:p>
          </table:table-cell>
          <table:table-cell table:style-name="TableCell508">
            <text:p text:style-name="內文">高分子化學、單元操作、生物質應用於高分子材料</text:p>
          </table:table-cell>
        </table:table-row>
        <text:soft-page-break/>
        <table:table-row table:style-name="TableRow509">
          <table:table-cell table:style-name="TableCell510">
            <text:p text:style-name="內文">高分子材料開發製造－樹脂製造、紡織產業、面板製造、膠合劑及膠帶製程等之管理人員及研發人員</text:p>
          </table:table-cell>
          <table:table-cell table:style-name="TableCell511">
            <text:p text:style-name="內文">木材膠合劑學、木材膠合劑學實習、木材塗料學、木材塗料學實習、膠合設計、木材塗裝技術</text:p>
          </table:table-cell>
          <table:table-cell table:style-name="TableCell512">
            <text:p text:style-name="內文">高分子化學、單元操作、生物質應用於高分子材料</text:p>
          </table:table-cell>
        </table:table-row>
        <table:table-row table:style-name="TableRow513">
          <table:table-cell table:style-name="TableCell514">
            <text:p text:style-name="內文">林產工業製程研發與品質管理人員－工程木材及林產加工品之研發、製造管理</text:p>
          </table:table-cell>
          <table:table-cell table:style-name="TableCell515">
            <text:p text:style-name="內文">木材物理及力學、<text:span text:style-name="T516">木材乾燥學及實驗</text:span>、<text:span text:style-name="T517">木材鑑別與分級及實習、</text:span><text:span text:style-name="T518">生物材料保存與改質</text:span><text:span text:style-name="T519">、林產工業安全與衛生、商用木材、林產特產物、木材加工學、世界經濟木材及實習</text:span></text:p>
          </table:table-cell>
          <table:table-cell table:style-name="TableCell520">
            <text:p text:style-name="內文">材料力學</text:p>
          </table:table-cell>
        </table:table-row>
        <table:table-row table:style-name="TableRow521">
          <table:table-cell table:style-name="TableCell522">
            <text:p text:style-name="內文">古蹟及歷史建築維護管理人員、建築師事務所檢測工程師－文化資產維護檢測與管理</text:p>
          </table:table-cell>
          <table:table-cell table:style-name="TableCell523">
            <text:p text:style-name="內文">木材物理及力學、<text:span text:style-name="T524">木材乾燥學及實驗</text:span>、<text:span text:style-name="T525">木材鑑別與分級及實習</text:span>、世界經濟木材、木質環境科學概論、<text:span text:style-name="T526">、木材劣化學</text:span></text:p>
          </table:table-cell>
          <table:table-cell table:style-name="TableCell527">
            <text:p text:style-name="內文"/>
          </table:table-cell>
        </table:table-row>
        <table:table-row table:style-name="TableRow528">
          <table:table-cell table:style-name="TableCell529">
            <text:p text:style-name="內文">木質裝潢設計施工之管理及行銷人員－木質裝潢設計與施工</text:p>
          </table:table-cell>
          <table:table-cell table:style-name="TableCell530">
            <text:p text:style-name="內文"><text:span text:style-name="T531">木材組織學、家具製造學、家具製造學實習、</text:span><text:span text:style-name="T532">木材膠合劑學、木材膠合劑學實習、木材塗料學、木材塗料學實習、膠合設計、木材塗裝技術、</text:span><text:span text:style-name="T533">木材劣化學、木材物理及力學、生物複合材料加工利用、</text:span><text:span text:style-name="T534">木材鑑別與分級及實習、</text:span><text:span text:style-name="T535">生物材料保存與改質</text:span></text:p>
          </table:table-cell>
          <table:table-cell table:style-name="TableCell536">
            <text:p text:style-name="內文"><text:span text:style-name="T537">電腦輔助設計、電腦輔助製造、行銷學、製圖學</text:span></text:p>
          </table:table-cell>
        </table:table-row>
        <table:table-row table:style-name="TableRow538">
          <table:table-cell table:style-name="TableCell539">
            <text:p text:style-name="內文">家具、地板、建材木竹藝品製造等之研發、製程管理、品質管理及行銷人員－家具及木工藝品開發製造</text:p>
          </table:table-cell>
          <table:table-cell table:style-name="TableCell540">
            <text:p text:style-name="內文"><text:span text:style-name="T541">木材組織學、</text:span><text:span text:style-name="T542">生物質利用概論、</text:span><text:span text:style-name="T543">家具製造學、家具製造學實習、</text:span><text:span text:style-name="T544">木材膠合劑學、木材膠合劑學實習、木材塗料學、木材塗料學實習、膠合設計、木材塗裝技術、</text:span><text:span text:style-name="T545">木材劣化學、</text:span><text:span text:style-name="T546">木材乾燥學及實驗、</text:span><text:span text:style-name="T547">木材物理及力學、生物複合材料加工利用、</text:span><text:span text:style-name="T548">木材鑑別與分級及實習、</text:span><text:span text:style-name="T549">生物材料保存與改質</text:span><text:span text:style-name="T550">、林產工業安全與衛生、商用木材、世界經濟木材及實習</text:span></text:p>
          </table:table-cell>
          <table:table-cell table:style-name="TableCell551">
            <text:p text:style-name="內文"><text:span text:style-name="T552">電腦輔助設計、電腦輔助製造、行銷學、製圖學</text:span></text:p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頁尾字元" style:display-name="頁尾 字元" style:family="text">
      <style:text-properties style:font-name-asian="標楷體" fo:letter-spacing="-0.0069in" style:letter-kerning="true"/>
    </style:style>
    <style:style style:name="頁首字元" style:display-name="頁首 字元" style:family="text">
      <style:text-properties style:font-name-asian="標楷體" fo:letter-spacing="-0.0069in" style:letter-kerning="true"/>
    </style:style>
    <style:style style:name="st1" style:display-name="st1" style:family="text"/>
    <style:style style:name="mw-headline" style:display-name="mw-headline" style:family="text"/>
    <style:style style:name="註解方塊文字字元" style:display-name="註解方塊文字 字元" style:family="text">
      <style:text-properties style:font-name="Arial" fo:letter-spacing="-0.0069in" style:letter-kerning="true" fo:font-size="9pt" style:font-size-asian="9pt" style:font-size-complex="9pt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標題1字元" style:display-name="標題 1 字元" style:family="text">
      <style:text-properties style:font-name="Arial" style:font-name-asian="全真顏體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Arial" style:font-name-asian="華康中圓體" style:font-weight-complex="bold" fo:letter-spacing="-0.0069in" style:letter-kerning="true" fo:font-size="14pt" style:font-size-asian="1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-asian="標楷體" fo:color="#000000" fo:letter-spacing="-0.0069in" style:letter-kerning="true" fo:font-size="13pt" style:font-size-asian="13pt" style:font-size-complex="12pt"/>
    </style:style>
    <style:style style:name="本文縮排2字元" style:display-name="本文縮排 2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字元0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fo:letter-spacing="-0.0069i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Calibri" style:font-name-complex="新細明體" fo:color="#000000"/>
    </style:style>
    <style:style style:name="WW_CharLFO6LVL1" style:family="text">
      <style:text-properties style:font-name="Calibri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.03.03本系110-3課程會通過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93學年度第1次空間規劃委員會議議程</dc:title>
    <dc:subject/>
    <meta:initial-creator>kclu</meta:initial-creator>
    <dc:creator>NCHU</dc:creator>
    <meta:creation-date>2022-03-07T06:41:00Z</meta:creation-date>
    <dc:date>2022-03-07T06:41:00Z</dc:date>
    <meta:print-date>2020-09-21T00:46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08" meta:character-count="10088" meta:row-count="71" meta:non-whitespace-character-count="8600"/>
  </office:meta>
</office:document-meta>
</file>