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fo:line-height="0.2083in" fo:margin-left="0.5944in" fo:text-indent="-0.5944in">
        <style:tab-stops/>
      </style:paragraph-properties>
      <style:text-properties fo:font-weight="bold" style:font-weight-asian="bold" style:font-weight-complex="bold" style:letter-kerning="false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line-height="0.1666in"/>
      <style:text-properties fo:font-size="12pt" style:font-size-asian="12pt"/>
    </style:style>
    <style:style style:name="P5" style:parent-style-name="內文" style:family="paragraph">
      <style:paragraph-properties style:snap-to-layout-grid="false" fo:text-align="end" fo:line-height="0.1666in"/>
      <style:text-properties fo:font-size="12pt" style:font-size-asian="12pt"/>
    </style:style>
    <style:style style:name="P6" style:parent-style-name="內文" style:family="paragraph">
      <style:paragraph-properties style:snap-to-layout-grid="false" fo:text-align="end" fo:line-height="0.1666in"/>
      <style:text-properties fo:font-size="12pt" style:font-size-asian="12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end"/>
      <style:text-properties style:font-name="Arial" style:font-name-asian="新細明體" style:font-name-complex="Arial" fo:font-size="10pt" style:font-size-asian="10pt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興大學森林學系學生抵免學分辦法</text:p>
      <text:p text:style-name="P4"/>
      <text:p text:style-name="P5">95年1月12日本系第196次系務會議討論通過</text:p>
      <text:p text:style-name="P6">106年1月11日第265系務會議修正通過第二、五條條文</text:p>
      <text:p text:style-name="P7"/>
      <text:p text:style-name="主條文">第<text:s/>一<text:s/>條　本系為辦理學生抵免學分事宜，依據本校<text:span text:style-name="T8">「</text:span>學生扺免學分辦法」第10條<text:span text:style-name="T9">之規定，訂定本辦法</text:span>。</text:p>
      <text:p text:style-name="主條文">第<text:s/><text:span text:style-name="T10">二</text:span><text:span text:style-name="T11"><text:s/></text:span>條　本系學生辦理本校共同科目之抵免原則，依本校<text:span text:style-name="T12">「</text:span>學生扺免學分辦法<text:span text:style-name="T13">」規定辦理；辦理本系專業科目</text:span>抵免學分者：申請大學部抵免學分之課程，限學士程度(五專限四、五年級)(含)以上課程，成績達<text:span text:style-name="T14">60</text:span>分(含)以上之科目；碩、博士抵免學分之課程，限碩、博士程度課程，成績達<text:span text:style-name="T15">70</text:span>分以上(含)之科目。</text:p>
      <text:p text:style-name="主條文">第<text:s/><text:span text:style-name="T16">三</text:span><text:s/>條　本系學生辦理抵免學分，均應先經各授課教師之審核同意，送系主任複核；必要時，各授課老師得以口試、筆試，或其它檢測等方式，決定是否准予抵免。</text:p>
      <text:p text:style-name="主條文">第<text:s/><text:span text:style-name="T17">四</text:span><text:span text:style-name="T18"><text:s/></text:span>條　經本校核准到國內外學校修課完畢之在學學生，其可抵免之科目與學分數由本系課程委員會認定。</text:p>
      <text:p text:style-name="主條文"><text:span text:style-name="T19">第</text:span><text:span text:style-name="T20"><text:s/></text:span><text:span text:style-name="T21">五</text:span><text:span text:style-name="T22"><text:s/></text:span><text:span text:style-name="T23">條　本辦法如有未盡事宜，依本校學生抵免學分辦法辦理。</text:span></text:p>
      <text:p text:style-name="主條文">第<text:s/><text:span text:style-name="T24">六</text:span><text:s/>條　本辦法經系務會議通過報請學校准予備查後實施，修訂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style:font-name-complex="Times New Roman" fo:letter-spacing="-0.0069in" fo:font-size="13pt" style:font-size-asian="13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頁碼" style:display-name="頁碼" style:family="text" style:parent-style-name="預設段落字型"/>
    <style:style style:name="主條文" style:display-name="主條文" style:family="paragraph" style:parent-style-name="內文">
      <style:paragraph-properties fo:margin-left="0.8333in" fo:text-indent="-0.8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字元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NCHU</dc:creator>
    <meta:creation-date>2020-03-19T07:46:00Z</meta:creation-date>
    <dc:date>2020-03-19T07:46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