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left="0.5006in" fo:text-indent="-0.5006in">
        <style:tab-stops/>
      </style:paragraph-properties>
      <style:text-properties style:letter-kerning="false"/>
    </style:style>
    <style:style style:name="P2" style:parent-style-name="內文" style:family="paragraph">
      <style:paragraph-properties fo:line-height="0.2083in" fo:margin-left="0.7229in" fo:text-indent="-0.7229in">
        <style:tab-stops/>
      </style:paragraph-properties>
    </style:style>
    <style:style style:name="P3" style:parent-style-name="縮18cm" style:family="paragraph">
      <style:paragraph-properties fo:text-align="end" fo:margin-left="3.125in">
        <style:tab-stops/>
      </style:paragraph-properties>
    </style:style>
    <style:style style:name="P4" style:parent-style-name="內文" style:family="paragraph">
      <style:paragraph-properties fo:line-height="0.2083in" fo:margin-left="0.7229in" fo:text-indent="-0.7229in">
        <style:tab-stops/>
      </style:paragraph-properties>
    </style:style>
    <style:style style:name="P5" style:parent-style-name="內文" style:family="paragraph">
      <style:paragraph-properties fo:margin-left="0.7229in" fo:text-indent="-0.7229in">
        <style:tab-stops/>
      </style:paragraph-properties>
    </style:style>
    <style:style style:name="T6" style:parent-style-name="強調粗體" style:family="text">
      <style:text-properties fo:font-weight="normal" style:font-weight-asian="normal"/>
    </style:style>
    <style:style style:name="P7" style:parent-style-name="內文" style:family="paragraph">
      <style:paragraph-properties fo:margin-left="0.7229in" fo:text-indent="-0.7229in">
        <style:tab-stops/>
      </style:paragraph-properties>
    </style:style>
    <style:style style:name="P8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9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P11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縮四" style:family="paragraph">
      <style:paragraph-properties fo:line-height="0.2777in" fo:margin-left="1.0277in" fo:text-indent="-0.3611in">
        <style:tab-stops/>
      </style:paragraph-properties>
    </style:style>
    <style:style style:name="P15" style:parent-style-name="內文" style:family="paragraph">
      <style:paragraph-properties fo:margin-left="0.7229in" fo:text-indent="-0.7229in">
        <style:tab-stops/>
      </style:paragraph-properties>
    </style:style>
    <style:style style:name="P16" style:parent-style-name="內文" style:family="paragraph">
      <style:paragraph-properties fo:margin-left="0.7229in" fo:text-indent="-0.7229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0.7229in" fo:text-indent="-0.7229in">
        <style:tab-stops/>
      </style:paragraph-properties>
    </style:style>
    <style:style style:name="P20" style:parent-style-name="內文" style:family="paragraph">
      <style:paragraph-properties fo:margin-left="0.7229in" fo:text-indent="-0.7229in">
        <style:tab-stops/>
      </style:paragraph-properties>
    </style:style>
  </office:automatic-styles>
  <office:body>
    <office:text text:use-soft-page-breaks="true">
      <text:h text:style-name="P1" text:outline-level="1">國立中興大學森林學系學術發展委員會組織章程</text:h>
      <text:p text:style-name="P2"/>
      <text:p text:style-name="P3">97年5月15日第215次系務會議通過</text:p>
      <text:p text:style-name="P4"/>
      <text:p text:style-name="P5"><text:span text:style-name="強調粗體">第一條</text:span><text:span text:style-name="強調粗體">　</text:span><text:span text:style-name="T6">本系為提升教學品質與研究成果，特設立學術發展委員會</text:span>(以下簡稱「本會」)。</text:p>
      <text:p text:style-name="P7"><text:span text:style-name="強調粗體">第二條</text:span><text:span text:style-name="強調粗體">　</text:span>本會之職掌如下：</text:p>
      <text:p text:style-name="P8">一、本系未來發展計畫。</text:p>
      <text:p text:style-name="P9">二、<text:span text:style-name="T10">本系大學部、碩士班及博士班未來發展計畫。</text:span></text:p>
      <text:p text:style-name="P11"><text:span text:style-name="T12">三、</text:span>提升本系<text:span text:style-name="T13">教學品質等相關事宜。</text:span></text:p>
      <text:p text:style-name="P14">三、提升本系師生研究成果等相關事宜。</text:p>
      <text:p text:style-name="P15"><text:span text:style-name="強調粗體">第三條</text:span><text:span text:style-name="強調粗體">　</text:span>本會以系主任為主任委員兼召集人，另由本系專任講師以上教師互選委員八人，其中林學組、木材科學組各四人，任期一年，連選得連任。主任委員得視需要，邀請有關人員列席。</text:p>
      <text:p text:style-name="P16"><text:span text:style-name="強調粗體">第</text:span><text:span text:style-name="強調粗體">四</text:span><text:span text:style-name="強調粗體">條</text:span><text:span text:style-name="強調粗體">　</text:span>本會每<text:span text:style-name="T17">學</text:span><text:span text:style-name="T18">期</text:span>至少召開會議一次。</text:p>
      <text:p text:style-name="P19"><text:span text:style-name="強調粗體">第</text:span><text:span text:style-name="強調粗體">五</text:span><text:span text:style-name="強調粗體">條</text:span><text:span text:style-name="強調粗體">　</text:span>本會決議事項經系務會議通過後實施。</text:p>
      <text:p text:style-name="P20"><text:span text:style-name="強調粗體">第</text:span><text:span text:style-name="強調粗體">六</text:span><text:span text:style-name="強調粗體">條</text:span><text:span text:style-name="強調粗體">　</text:span>本章程經本系系務會議通過後公布實施，修正時亦同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學術發展委員會組織章程</dc:title>
    <dc:description/>
    <dc:subject/>
    <meta:initial-creator>ASUS</meta:initial-creator>
    <dc:creator>NCHU</dc:creator>
    <meta:creation-date>2020-03-19T06:57:00Z</meta:creation-date>
    <dc:date>2020-03-19T06:58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