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line-height="0.3888in"/>
      <style:text-properties style:font-name="Times New Roman" style:font-name-asian="標楷體" style:font-name-complex="Times New Roman" style:font-weight-complex="bold" fo:letter-spacing="-0.0138in" style:letter-kerning="true" fo:font-size="20pt" style:font-size-asian="20pt" style:font-size-complex="26pt"/>
    </style:style>
    <style:style style:name="P2" style:parent-style-name="內文" style:family="paragraph">
      <style:paragraph-properties fo:text-align="end" fo:line-height="0.2777in" fo:margin-left="0.3055in" fo:text-indent="-0.305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2pt"/>
    </style:style>
    <style:style style:name="P3" style:parent-style-name="內文" style:family="paragraph">
      <style:paragraph-properties fo:text-align="end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4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2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4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2pt"/>
    </style:style>
  </office:automatic-styles>
  <office:body>
    <office:text text:use-soft-page-breaks="true">
      <text:p text:style-name="P1">國立中興大學森林學系系務會議組織章程</text:p>
      <text:p text:style-name="P2">108年9月11日第278次系務會議系務會議通過</text:p>
      <text:p text:style-name="P3"/>
      <text:p text:style-name="P4">第一條　國立中興大學森林學系(以下簡稱本系)系務會議(以下簡稱本會議)組織章程依據大學法第十六條及本校組織規程第十二 條第六款規定訂定之。</text:p>
      <text:p text:style-name="P5">第二條　本會議由全體專任教師組成，討論本系行政、教學、研究及其它有關事項。在國內進修之教師及休假期間仍在國內之教師得出席參加本會議。本會議開會時，得邀請有關人員列席，就所議事項提供書面報告或意見，並予列入會議記錄。</text:p>
      <text:p text:style-name="P6">第三條　本會議以系主任為主席，每學期至少召開一次。系主任因事不能出席時，得書面指派代理人。</text:p>
      <text:p text:style-name="P7">第四條　本會議應有出席人員過半數之出席，始得開議，有出席人員過半數贊成，始得決議。但另有特別規定者，從其規定。</text:p>
      <text:p text:style-name="P8">第五條　主席對每一議案之討論，得於適當時機提請表決，並宣佈其決議。</text:p>
      <text:p text:style-name="P9">第六條　表決方式由主席酌情採用舉手或投票之方式。</text:p>
      <text:p text:style-name="P10">第七條　列席人員於會議中有發言權，無表決權。</text:p>
      <text:p text:style-name="P11">第八條　主席得視情況採無異議認可之方式，徵詢在場人員有無異議，如無異議，即為認可。如有異議，仍須提付表決。但經主席徵詢無異議並已宣佈認可後，不得再提出異議。無異議認可之效力與表決通過相同。</text:p>
      <text:p text:style-name="P12">第九條　會議中各項議題提案議決採多數決，惟重大議題議決需有出席人數的二分之一贊成方得通過。重大議題之判定，由出席人員依程序問題提出，經出席人員表決依多數決認定之。</text:p>
      <text:p text:style-name="P13">第十條　本章程如有未盡事宜，則依有關法令及學校規定辦理。</text:p>
      <text:p text:style-name="P14"><text:span text:style-name="T15">第十一條　本章程經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0-03-19T06:46:00Z</meta:creation-date>
    <dc:date>2020-03-19T06:4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