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0.5006in" fo:text-indent="-0.5006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3" style:parent-style-name="縮18cm" style:family="paragraph">
      <style:paragraph-properties fo:text-align="end" fo:margin-left="0.8333in">
        <style:tab-stops/>
      </style:paragraph-properties>
    </style:style>
    <style:style style:name="P4" style:parent-style-name="縮18cm" style:family="paragraph">
      <style:paragraph-properties fo:text-align="end" fo:margin-left="0.8333in">
        <style:tab-stops/>
      </style:paragraph-properties>
    </style:style>
    <style:style style:name="P5" style:parent-style-name="縮18cm" style:family="paragraph">
      <style:paragraph-properties fo:text-align="end" fo:margin-left="0.8333in">
        <style:tab-stops/>
      </style:paragraph-properties>
    </style:style>
    <style:style style:name="P6" style:parent-style-name="縮18cm" style:family="paragraph">
      <style:paragraph-properties fo:text-align="end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8" style:parent-style-name="內文" style:family="paragraph">
      <style:paragraph-properties fo:margin-left="0.7229in" fo:text-indent="-0.7229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7229in" fo:text-indent="-0.7229in">
        <style:tab-stops/>
      </style:paragraph-properties>
    </style:style>
    <style:style style:name="P13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4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5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6" style:parent-style-name="內文" style:family="paragraph">
      <style:paragraph-properties fo:margin-left="0.7229in" fo:text-indent="-0.7229in">
        <style:tab-stops/>
      </style:paragraph-properties>
    </style:style>
    <style:style style:name="P17" style:parent-style-name="內文" style:family="paragraph">
      <style:paragraph-properties fo:margin-left="0.7229in" fo:text-indent="-0.7229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0.7229in" fo:text-indent="-0.7229in">
        <style:tab-stops/>
      </style:paragraph-properties>
    </style:style>
    <style:style style:name="T20" style:parent-style-name="強調粗體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國立中興大學森林學系課程委員會組織章程</text:h>
      <text:p text:style-name="P2"/>
      <text:p text:style-name="P3">90年9月25五日第157系務會議通過</text:p>
      <text:p text:style-name="P4">95年8月1日第203系務會議修正通過第一、三條</text:p>
      <text:p text:style-name="P5">97年5月15日第215系務會議修正通過第三條</text:p>
      <text:p text:style-name="P6">110年9月13日第288系務會議修正通過第一、四、五條</text:p>
      <text:p text:style-name="P7"/>
      <text:p text:style-name="P8"><text:span text:style-name="強調粗體">第一條</text:span><text:span text:style-name="強調粗體">　</text:span>依據本校組織<text:span text:style-name="T9">規</text:span>程第十二條及<text:span text:style-name="T10">本校</text:span>課程委員會組織章程第<text:span text:style-name="T11">五</text:span>條之規定，設置「國立中興大學森林學系課程委員會」(以下簡稱「本會」)。</text:p>
      <text:p text:style-name="P12"><text:span text:style-name="強調粗體">第二條</text:span><text:span text:style-name="強調粗體">　</text:span>本會之職掌如下：</text:p>
      <text:p text:style-name="P13">一、根據相關規定，及本系未來之發展，規劃並訂定本系課程、學分與內容之準則。</text:p>
      <text:p text:style-name="P14">二、審議有關本系各課程開設、停開等事宜。</text:p>
      <text:p text:style-name="P15">三、協調並處理本系課程相關事宜。</text:p>
      <text:p text:style-name="P16"><text:span text:style-name="強調粗體">第三條</text:span><text:span text:style-name="強調粗體">　</text:span>本會以系主任為主任委員兼召集人，另由本系專任講師以上教師互選委員八人及學生代表一人組成。教師互選之委員中林學組、木材科學組各四人，具副教授資格以上之委員不得低於三分之二(含)，任期一年，連選得連任。主任委員得視需要，邀請有關人員列席。</text:p>
      <text:p text:style-name="P17"><text:span text:style-name="強調粗體">第</text:span><text:span text:style-name="強調粗體">四</text:span><text:span text:style-name="強調粗體">條</text:span><text:span text:style-name="強調粗體">　</text:span>本會每學<text:span text:style-name="T18">期</text:span>至少召開會議一次。</text:p>
      <text:p text:style-name="P19"><text:span text:style-name="強調粗體">第</text:span><text:span text:style-name="T20">五</text:span><text:span text:style-name="強調粗體">條</text:span><text:span text:style-name="強調粗體">　</text:span>本<text:span text:style-name="T21">組織</text:span>章程經系務會議通過，並報請<text:span text:style-name="T22">院長</text:span>核備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1-09-15T00:42:00Z</meta:creation-date>
    <dc:date>2021-09-15T00:4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