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888in" fo:margin-right="1.4444in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/>
    </style:style>
    <style:style style:name="P6" style:parent-style-name="內文" style:family="paragraph">
      <style:paragraph-properties style:snap-to-layout-grid="false" fo:text-align="end" fo:line-height="100%"/>
      <style:text-properties style:font-name-complex="新細明體" style:letter-kerning="false" fo:font-size="10pt" style:font-size-asian="10pt" style:font-size-complex="10pt"/>
    </style:style>
    <style:style style:name="P7" style:parent-style-name="內文" style:family="paragraph">
      <style:paragraph-properties style:snap-to-layout-grid="false" fo:line-height="0.3888in" fo:margin-right="1.4444in"/>
      <style:text-properties fo:font-size="14pt" style:font-size-asian="14pt"/>
    </style:style>
    <style:style style:name="P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16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17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18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19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20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21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22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23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2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2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26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27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28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29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32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33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34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37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38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39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40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41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P4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4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P4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P4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P49" style:parent-style-name="內文" style:family="paragraph">
      <style:paragraph-properties fo:margin-top="0.0625in" fo:margin-left="0.5in" fo:text-indent="-0.5in">
        <style:tab-stops/>
      </style:paragraph-properties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2"/></text:span><text:span text:style-name="T3">國立中興大學森林</text:span><text:span text:style-name="T4">學系</text:span><text:span text:style-name="T5">招生試務工作委員會組織規則</text:span></text:p>
      <text:p text:style-name="P6">100.01.26(99學年度)本系第3次招生委員會議訂定</text:p>
      <text:p text:style-name="P7"/>
      <text:p text:style-name="P8">一、本系為<text:span text:style-name="T9">辦理</text:span>各項入學招生試務，特依據有關法令及本校招生作業共同準則第2條之規定，設置招生試務工作委員會(以下簡稱本委員會)，秉公平、公正、公開原則辦理各項招生試務工作。</text:p>
      <text:p text:style-name="P10">二、本委員會以系主任為當然委員<text:span text:style-name="T11">兼</text:span><text:span text:style-name="T12">召</text:span><text:span text:style-name="T13">集人</text:span>，<text:span text:style-name="T14">其餘委員由系招生委員會兼任</text:span>，得連任。若系主任因故應迴避招生試務工作，則由委員互推一人為召集人。</text:p>
      <text:p text:style-name="P15">三、委員會職掌為：</text:p>
      <text:p text:style-name="P16">（一）擬定及修正本系招生簡章細則（含招生名額、考試方試、考試科目及執行方式），並擬定考試方式中面試、筆試及審查等進行方式及所佔的成績比例。</text:p>
      <text:p text:style-name="P17">（二）負責所有入學招生相關事宜(含碩博士班甄試、逕行修讀博士班、博士班一般入學、碩士班一般入學、碩士在職專班考試、大學甄選入學、轉學招生及其它)。</text:p>
      <text:p text:style-name="P18">（三）監督招生工作之進行。</text:p>
      <text:p text:style-name="P19">（四）研擬各組考生的最低錄取標準及備取名額。</text:p>
      <text:p text:style-name="P20">（五）裁決招生爭端及違規事項等。</text:p>
      <text:p text:style-name="P21">（六）擬訂招生作業流程。</text:p>
      <text:p text:style-name="P22">（七）訂定本系招生策略及招生宣導事宜。</text:p>
      <text:p text:style-name="P23">（八）研議各項招生改進事宜及回饋機制。</text:p>
      <text:p text:style-name="P24">四、本委員會依招生工作進度，由召集人召開會議。會議應有二分之一以上委員出席始得開會，以多數決方式議決議案，其決議事項須提交系務會議報備。如有期限規定，必須先執行之事務者，應於下一次系務會議中報告。必要時，本委員會議得邀請本系教職員及學生代表列席。</text:p>
      <text:p text:style-name="P25">五、本系為辦理審查、面試及筆試測驗，由系主任推薦適當人員於考試前組成甄審小組，其甄審委員之組成為：</text:p>
      <text:p text:style-name="P26">（一）學士班招生：由本系講師以上之專任教師六至八人組成。</text:p>
      <text:p text:style-name="P27">（二）碩博士班招生：由本系助理教授以上專任教師六至八人組成，必要時得推薦系（校）外老師至多一人。</text:p>
      <text:p text:style-name="P28">（三）筆試各科之命題委員由本校教師二人（含）以上擔任為原則。</text:p>
      <text:p text:style-name="P29">（四）辦理面試時，得視考生人數分組同時進行，但每組甄審委員不得少於<text:span text:style-name="T30">三人</text:span>。</text:p>
      <text:p text:style-name="P31">六、甄審小組之運作：</text:p>
      <text:soft-page-break/>
      <text:p text:style-name="P32">（一）由召集人召集甄審委員於考試前召開協調會議，確認工作細節及試務流程、決定審查及面試方式、面試時間、出題範圍及評分標準等。</text:p>
      <text:p text:style-name="P33">（二）各委員依評分單所列項目分別單獨評分，考生之得分以各甄審委員評分總和之平均數為實得分數，分數計算至小數點後一位。</text:p>
      <text:p text:style-name="P34">（三）<text:span text:style-name="T35">其餘相關規定依據本校招生作業共同準則辦理</text:span>。</text:p>
      <text:p text:style-name="P36">七、凡有下列情形之一者，不得擔任本系甄審委員或命題委員：</text:p>
      <text:p text:style-name="P37">（一）本人、配偶及三親等內之血親參加本系當年度考試者。</text:p>
      <text:p text:style-name="P38">（二）於補習班任教或擔任其他工作者。</text:p>
      <text:p text:style-name="P39">（三）有編輯升學參考書者。</text:p>
      <text:p text:style-name="P40">（四）與特定考生有特定利益關係，且可能影響考試公平性者。</text:p>
      <text:p text:style-name="P41">（五）其他可能影響考試公平性者。</text:p>
      <text:p text:style-name="P42">八、各項招生考試放榜前，<text:span text:style-name="T43">得</text:span>由本委員會<text:span text:style-name="T44">授權召集人</text:span>擬訂各組最低錄取標準及流用原則，如有不足額率取之情形時，應載明具體事實理由，送經校招生委員會同意。錄取名單應由校招生委員會統一發佈，本系不得先行發佈。</text:p>
      <text:p text:style-name="P45">九、本系辦理各項招生試務工作時，對於命題、製卷、彌封、監試、閱卷、核計成績、放榜、遞補及報到等事宜，參與人員均應妥慎處理並注意保密事宜。</text:p>
      <text:p text:style-name="P46">十、各項招生考試有關考生成績資料、試卷、審查資料、電子檔案及相關文件應保存一年以上，但依</text:p>
      <text:p text:style-name="P47"><text:s text:c="4"/>規定提起申訴者，應保存至申訴程序結束或行政救濟程序終結為止。考生成績資料應送校招生委</text:p>
      <text:p text:style-name="P48"><text:s text:c="4"/>員會存查。</text:p>
      <text:p text:style-name="P49">十一、各考試項目及各筆試科目均應受理考生申請成績複查，<text:span text:style-name="T50">相關規定依據本校招生作業共同準則辦理</text:span>。</text:p>
      <text:p text:style-name="內文">十二、本組織規則由本系系務會議通過，經院長同意後送教務處備查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學系招生試務工作委員會組織規則</dc:title>
    <dc:description/>
    <dc:subject/>
    <meta:initial-creator>USER</meta:initial-creator>
    <dc:creator>NCHU</dc:creator>
    <meta:creation-date>2020-03-19T07:50:00Z</meta:creation-date>
    <dc:date>2020-03-19T07:50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2" meta:row-count="10" meta:non-whitespace-character-count="1229"/>
  </office:meta>
</office:document-meta>
</file>