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 style:font-size-complex="20pt"/>
    </style:style>
    <style:style style:name="P2" style:parent-style-name="內文" style:family="paragraph">
      <style:paragraph-properties style:line-break="normal" fo:text-align="end" fo:line-height="130%" fo:margin-left="0.6111in" fo:text-indent="-0.6111in">
        <style:tab-stops/>
      </style:paragraph-properties>
      <style:text-properties fo:font-size="11pt" style:font-size-asian="11pt"/>
    </style:style>
    <style:style style:name="P3" style:parent-style-name="內文" style:family="paragraph">
      <style:paragraph-properties fo:text-align="end" fo:line-height="130%" fo:margin-left="0.6111in" fo:text-indent="-0.6111in">
        <style:tab-stops/>
      </style:paragraph-properties>
      <style:text-properties fo:font-size="11pt" style:font-size-asian="11pt"/>
    </style:style>
    <style:style style:name="P4" style:parent-style-name="內文" style:family="paragraph">
      <style:paragraph-properties style:line-break="normal" fo:text-align="end" fo:line-height="0.2083in"/>
      <style:text-properties fo:font-size="10pt" style:font-size-asian="1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 fo:line-height="0.2083in"/>
      <style:text-properties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line-height="0.2083in"/>
      <style:text-properties fo:font-size="10pt" style:font-size-asian="1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5in" fo:text-indent="-0.5in">
        <style:tab-stops/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國立中興大學森林學系系(所)諮詢委員會組織辦法</text:h>
      <text:p text:style-name="P2"/>
      <text:p text:style-name="P3">98年1月12日經本系第219次系務會議討論通過</text:p>
      <text:p text:style-name="P4">103年6月19日第248次系務會議修正第1、2、3、5條通過</text:p>
      <text:p text:style-name="P5"/>
      <text:p text:style-name="P6"/>
      <text:p text:style-name="P7">第一條　本系為結合校內外專家學者，建立諮詢制度，俾集思廣益，<text:span text:style-name="T8">以</text:span>擬訂本系長期穩定系務發展之方向與策略，特訂定本<text:span text:style-name="T9">辦法</text:span>。</text:p>
      <text:p text:style-name="P10">第二條　本諮詢委員會，<text:span text:style-name="T11">得視需求，經系務會議決議後不定期召開，</text:span>針對系務方針、學術發展、系所發展及系務評鑑等提供諮詢建議。</text:p>
      <text:p text:style-name="P12">第三條　本會由委員<text:span text:style-name="T13">五至七</text:span><text:span text:style-name="T14">人</text:span>，由全系教師就具有崇高學術地位或行政經驗者推薦人選，經系務會議決議後聘任之。</text:p>
      <text:p text:style-name="P15">第四條　委員為無給職，但校外委員得酌支會議出席費及交通費。委員任期二年，得連聘連任。</text:p>
      <text:p text:style-name="P16">第五條　本辦法經系務會議通過後，公告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03-19T06:58:00Z</meta:creation-date>
    <dc:date>2020-03-19T06:58:00Z</dc:date>
    <meta:print-date>2014-07-10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