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標楷體s惡.." svg:font-family="標楷體s惡..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TableColumn4" style:family="table-column">
      <style:table-column-properties style:column-width="0.8777in"/>
    </style:style>
    <style:style style:name="TableColumn5" style:family="table-column">
      <style:table-column-properties style:column-width="1.8784in"/>
    </style:style>
    <style:style style:name="TableColumn6" style:family="table-column">
      <style:table-column-properties style:column-width="4.627in"/>
    </style:style>
    <style:style style:name="TableColumn7" style:family="table-column">
      <style:table-column-properties style:column-width="1.6729in"/>
    </style:style>
    <style:style style:name="TableColumn8" style:family="table-column">
      <style:table-column-properties style:column-width="1.3784in"/>
    </style:style>
    <style:style style:name="Table3" style:family="table">
      <style:table-properties style:width="10.4347in" fo:margin-left="-0.3187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left="0.2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5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left="0.25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8" style:parent-style-name="清單段落" style:family="paragraph">
      <style:paragraph-properties fo:margin-left="0.25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2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margin-left="0.2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1" style:parent-style-name="清單段落" style:family="paragraph">
      <style:paragraph-properties fo:margin-left="0.2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7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P181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森林學系博士班學生畢業流程說明（111.07.29更新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程序</text:p>
          </table:table-cell>
          <table:table-cell table:style-name="TableCell12">
            <text:p text:style-name="P13">申請時間</text:p>
          </table:table-cell>
          <table:table-cell table:style-name="TableCell14">
            <text:p text:style-name="P15">申請表件</text:p>
          </table:table-cell>
          <table:table-cell table:style-name="TableCell16">
            <text:p text:style-name="P17">應檢附資料</text:p>
          </table:table-cell>
          <table:table-cell table:style-name="TableCell18">
            <text:p text:style-name="P19">相關辦法</text:p>
          </table:table-cell>
        </table:table-row>
        <table:table-row table:style-name="TableRow20">
          <table:table-cell table:style-name="TableCell21">
            <text:p text:style-name="P22">（一）</text:p>
            <text:p text:style-name="P23">基本學科筆試</text:p>
          </table:table-cell>
          <table:table-cell table:style-name="TableCell24">
            <text:p text:style-name="內文"><text:span text:style-name="T25">□</text:span><text:span text:style-name="T26">3</text:span><text:span text:style-name="T27">月</text:span><text:span text:style-name="T28">申請</text:span><text:span text:style-name="T29">4</text:span><text:span text:style-name="T30">月考試</text:span></text:p>
            <text:p text:style-name="內文"><text:span text:style-name="T31">□</text:span><text:span text:style-name="T32">10</text:span><text:span text:style-name="T33">月</text:span><text:span text:style-name="T34">申請</text:span><text:span text:style-name="T35">11</text:span><text:span text:style-name="T36">月考</text:span><text:span text:style-name="T37">試</text:span></text:p>
          </table:table-cell>
          <table:table-cell table:style-name="TableCell38">
            <text:list text:style-name="LFO6" text:continue-numbering="true">
              <text:list-item>
                <text:p text:style-name="P39"><text:span text:style-name="T40">國立中興大學森林學系博士班研究生參加「基本學科」筆試申請書</text:span><text:span text:style-name="T41">（</text:span><text:span text:style-name="T42">森林系網頁下載</text:span><text:span text:style-name="T43">→</text:span><text:span text:style-name="T44">法規及</text:span><text:span text:style-name="T45">下載</text:span><text:span text:style-name="T46">→</text:span><text:bookmark-start text:name="_Hlt109982690"/><text:bookmark-start text:name="_Hlt109982691"/><text:span text:style-name="T47">表</text:span><text:bookmark-start text:name="_Hlt410121542"/><text:bookmark-end text:name="_Hlt109982690"/><text:bookmark-end text:name="_Hlt109982691"/><text:span text:style-name="T48">格</text:span><text:bookmark-end text:name="_Hlt410121542"/><text:span text:style-name="T49">下載</text:span><text:span text:style-name="T50">）</text:span></text:p>
              </text:list-item>
            </text:list>
          </table:table-cell>
          <table:table-cell table:style-name="TableCell51">
            <text:p text:style-name="P52">無</text:p>
          </table:table-cell>
          <table:table-cell table:style-name="TableCell53">
            <text:p text:style-name="P54">國立中興大學森林學系博士學位候選人資格考核<text:bookmark-start text:name="_Hlt410120343"/><text:bookmark-start text:name="_Hlt410120344"/>實<text:bookmark-end text:name="_Hlt410120343"/><text:bookmark-end text:name="_Hlt410120344"/>施細則</text:p>
          </table:table-cell>
        </table:table-row>
        <table:table-row table:style-name="TableRow55">
          <table:table-cell table:style-name="TableCell56">
            <text:p text:style-name="P57">（二）</text:p>
            <text:p text:style-name="P58">資格考</text:p>
          </table:table-cell>
          <table:table-cell table:style-name="TableCell59">
            <text:p text:style-name="內文"><text:span text:style-name="T60">□</text:span><text:span text:style-name="T61">7</text:span><text:span text:style-name="T62">月申請</text:span><text:span text:style-name="T63">9</text:span><text:span text:style-name="T64">月考核</text:span></text:p>
            <text:p text:style-name="內文"><text:span text:style-name="T65">□</text:span><text:span text:style-name="T66">1</text:span><text:span text:style-name="T67">月</text:span><text:span text:style-name="T68">申請</text:span><text:span text:style-name="T69">3</text:span><text:span text:style-name="T70">月考核</text:span></text:p>
            <text:p text:style-name="P71"/>
            <text:p text:style-name="內文"><text:span text:style-name="T72">備註</text:span><text:span text:style-name="T73">：需完成基本應修習學分</text:span><text:span text:style-name="T74">24</text:span><text:span text:style-name="T75">學分</text:span><text:span text:style-name="T76">（</text:span><text:span text:style-name="T77">不含專題及畢業論文</text:span><text:span text:style-name="T78">）</text:span><text:span text:style-name="T79">。</text:span></text:p>
          </table:table-cell>
          <table:table-cell table:style-name="TableCell80">
            <text:list text:style-name="LFO9" text:continue-numbering="true">
              <text:list-item>
                <text:p text:style-name="P81"><text:span text:style-name="T82">國立中興大學博士班研究生參加博士候選人資格考核申請書（註冊組</text:span><text:span text:style-name="T83">→</text:span><text:span text:style-name="T84">表</text:span><text:span text:style-name="T85">格</text:span><text:span text:style-name="T86">下載</text:span><text:span text:style-name="T87">→</text:span><text:span text:style-name="T88">研究所</text:span><text:span text:style-name="T89">-</text:span><text:span text:style-name="T90">博士班論文考試相關表格</text:span><text:span text:style-name="T91">→</text:span><text:span text:style-name="T92">F2-56</text:span><text:span text:style-name="T93">博士候選人資格考核申請書</text:span><text:span text:style-name="T94">（</text:span><text:span text:style-name="T95">中英文版</text:span><text:span text:style-name="T96">）</text:span><text:span text:style-name="T97">）</text:span></text:p>
              </text:list-item>
              <text:list-item>
                <text:p text:style-name="P98"><text:span text:style-name="T99">國立中興大學森林學系博士學位候選人資格考核委員名單</text:span><text:span text:style-name="T100">（</text:span><text:span text:style-name="T101">森林系網頁下載</text:span><text:span text:style-name="T102">→</text:span><text:span text:style-name="T103">法規及</text:span><text:span text:style-name="T104">下載</text:span><text:span text:style-name="T105">→</text:span><text:span text:style-name="T106">表格下載</text:span><text:span text:style-name="T107">）（</text:span><text:span text:style-name="T108">word</text:span><text:span text:style-name="T109">檔，請</text:span><text:span text:style-name="T110">email</text:span><text:bookmark-start text:name="_Hlt410121546"/><text:span text:style-name="T111">曾</text:span><text:bookmark-end text:name="_Hlt410121546"/><text:span text:style-name="T112">小姐</text:span><text:span text:style-name="T113">lijung@nchu.edu.tw</text:span><text:span text:style-name="T114">）</text:span></text:p>
              </text:list-item>
            </text:list>
          </table:table-cell>
          <table:table-cell table:style-name="TableCell115">
            <text:p text:style-name="P116">歷年成績單1份</text:p>
          </table:table-cell>
          <table:table-cell table:style-name="TableCell117">
            <text:p text:style-name="P118"><text:bookmark-start text:name="_Hlt410120409"/>國立中興大學森林學<text:bookmark-start text:name="_Hlt410121559"/>系<text:bookmark-end text:name="_Hlt410121559"/>博士學位候選<text:bookmark-start text:name="_Hlt410120683"/>人<text:bookmark-start text:name="_Hlt410120392"/><text:bookmark-start text:name="_Hlt410121553"/><text:bookmark-end text:name="_Hlt410120683"/>資<text:bookmark-start text:name="_Hlt410120684"/><text:bookmark-end text:name="_Hlt410120392"/><text:bookmark-end text:name="_Hlt410121553"/>格<text:bookmark-end text:name="_Hlt410120684"/>考核實施辦法<text:bookmark-end text:name="_Hlt410120409"/></text:p>
          </table:table-cell>
        </table:table-row>
        <table:table-row table:style-name="TableRow119">
          <table:table-cell table:style-name="TableCell120">
            <text:p text:style-name="P121">（三）</text:p>
            <text:p text:style-name="P122">論文口試</text:p>
          </table:table-cell>
          <table:table-cell table:style-name="TableCell123">
            <text:p text:style-name="P124">於學期末口試者，約於5月及10月下旬提出申請</text:p>
            <text:p text:style-name="內文"><text:span text:style-name="T125">備註</text:span><text:span text:style-name="T126">：資格考及論文口試，可以在同一個學期辦理。</text:span></text:p>
          </table:table-cell>
          <table:table-cell table:style-name="TableCell127">
            <text:list text:style-name="LFO10" text:continue-numbering="true">
              <text:list-item>
                <text:p text:style-name="P128"><text:span text:style-name="T129">博士參加論文考試申請書（</text:span><text:span text:style-name="T130">註冊組</text:span><text:span text:style-name="T131">→</text:span><text:span text:style-name="T132">表</text:span><text:span text:style-name="T133">格下載</text:span><text:span text:style-name="T134">/</text:span><text:span text:style-name="T135">研究所</text:span><text:span text:style-name="T136">-</text:span><text:span text:style-name="T137">博士班論文考試相關表格</text:span><text:span text:style-name="T138">→</text:span><text:span text:style-name="T139">F2-52</text:span><text:span text:style-name="T140">博士參加論文考試申請書</text:span><text:span text:style-name="T141">（</text:span><text:span text:style-name="T142">中英文版</text:span><text:span text:style-name="T143">）</text:span><text:span text:style-name="T144">）</text:span><text:span text:style-name="T145">（</text:span><text:span text:style-name="T146">word</text:span><text:span text:style-name="T147">檔，請</text:span><text:span text:style-name="T148">email</text:span><text:span text:style-name="T149">曾小姐</text:span><text:span text:style-name="T150">）</text:span></text:p>
              </text:list-item>
              <text:list-item>
                <text:p text:style-name="P151"><text:span text:style-name="T152">博士學位考試及考試委員名冊（</text:span><text:span text:style-name="T153">註冊組</text:span><text:span text:style-name="T154">/</text:span><text:span text:style-name="T155">表格下載</text:span><text:span text:style-name="T156">/</text:span><text:span text:style-name="T157">研究所</text:span><text:span text:style-name="T158">-</text:span><text:span text:style-name="T159">博士班論文考試相關表格</text:span><text:span text:style-name="T160">→</text:span><text:span text:style-name="T161">F2-53</text:span><text:span text:style-name="T162">博士學位考試及考試委員名冊</text:span><text:span text:style-name="T163">）</text:span><text:span text:style-name="T164">（</text:span><text:span text:style-name="T165">word</text:span><text:span text:style-name="T166">檔，請</text:span><text:span text:style-name="T167">ema</text:span><text:bookmark-start text:name="_Hlt410121165"/><text:span text:style-name="T168">i</text:span><text:bookmark-end text:name="_Hlt410121165"/><text:span text:style-name="T169">l</text:span><text:span text:style-name="T170">曾小姐</text:span><text:span text:style-name="T171">）</text:span></text:p>
              </text:list-item>
            </text:list>
          </table:table-cell>
          <table:table-cell table:style-name="TableCell172">
            <text:list text:style-name="LFO11" text:continue-numbering="true">
              <text:list-item>
                <text:p text:style-name="P173">需符合入學年度之畢業條件明<text:bookmark-start text:name="_Hlt410121816"/>細<text:bookmark-end text:name="_Hlt410121816"/>表</text:p>
              </text:list-item>
              <text:list-item>
                <text:p text:style-name="P174">檢附英檢及論文發表證明</text:p>
              </text:list-item>
            </text:list>
          </table:table-cell>
          <table:table-cell table:style-name="TableCell175">
            <text:p text:style-name="內文"><text:span text:style-name="T176">國立中興大學博</text:span><text:bookmark-start text:name="_Hlt410120645"/><text:bookmark-start text:name="_Hlt410120745"/><text:bookmark-start text:name="_Hlt410120746"/><text:bookmark-start text:name="_Hlt410120808"/><text:bookmark-start text:name="_Hlt410120809"/><text:span text:style-name="T177">士</text:span><text:bookmark-end text:name="_Hlt410120645"/><text:bookmark-end text:name="_Hlt410120745"/><text:bookmark-end text:name="_Hlt410120746"/><text:bookmark-end text:name="_Hlt410120808"/><text:bookmark-end text:name="_Hlt410120809"/><text:span text:style-name="T178">班</text:span><text:bookmark-start text:name="_Hlt410120693"/><text:span text:style-name="T179">學</text:span><text:bookmark-end text:name="_Hlt410120693"/><text:span text:style-name="T180">位考試細則</text:span>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標楷體s惡.." svg:font-family="標楷體s惡..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text-align="justify" fo:line-height="0.3472in"/>
      <style:text-properties style:font-name="Arial" style:font-name-asian="華康中圓體" style:font-weight-complex="bold" fo:letter-spacing="-0.0069in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s惡.." style:font-name-asian="標楷體s惡.." style:font-name-complex="標楷體s惡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6LVL1" style:family="text">
      <style:text-properties style:font-name="Calibri" style:use-window-font-color="true" fo:font-size="12pt" style:font-size-asian="12pt"/>
    </style:style>
    <style:style style:name="WW_CharLFO8LVL1" style:family="text">
      <style:text-properties style:font-name="Calibri" style:use-window-font-color="true" fo:font-size="12pt" style:font-size-asian="12pt"/>
    </style:style>
    <style:style style:name="WW_CharLFO9LVL1" style:family="text">
      <style:text-properties style:font-name="Calibri" style:use-window-font-color="true" fo:font-size="12pt" style:font-size-asian="12pt"/>
    </style:style>
    <style:style style:name="WW_CharLFO10LVL1" style:family="text">
      <style:text-properties style:font-name="Calibri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2/07/29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01</meta:initial-creator>
    <dc:creator>NCHU</dc:creator>
    <meta:creation-date>2022-07-29T05:38:00Z</meta:creation-date>
    <dc:date>2022-07-29T05:38:00Z</dc:date>
    <meta:print-date>2022-07-29T0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