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125in"/>
    </style:style>
    <style:style style:name="T2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3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華康中圓體" style:font-name-asian="華康中圓體" style:font-name-complex="新細明體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8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9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0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1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2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3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4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5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T16" style:parent-style-name="預設段落字型" style:family="text">
      <style:text-properties style:font-name-asian="標楷體" style:font-name-complex="新細明體" style:font-weight-complex="bold" style:letter-kerning="false" fo:font-size="8pt" style:font-size-asian="8pt" style:font-size-complex="8pt"/>
    </style:style>
    <style:style style:name="P17" style:parent-style-name="內文" style:family="paragraph">
      <style:paragraph-properties fo:widows="2" fo:orphans="2" style:snap-to-layout-grid="false" fo:line-height="0.3055in"/>
    </style:style>
    <style:style style:name="T1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" style:parent-style-name="預設段落字型" style:family="text">
      <style:text-properties style:font-name-asian="標楷體" fo:background-color="#FFFFFF"/>
    </style:style>
    <style:style style:name="T2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33" style:parent-style-name="內文" style:family="paragraph">
      <style:paragraph-properties fo:widows="2" fo:orphans="2" style:snap-to-layout-grid="false" fo:line-height="0.3055in"/>
    </style:style>
    <style:style style:name="T3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6" style:parent-style-name="預設段落字型" style:family="text">
      <style:text-properties style:font-name-asian="標楷體" fo:background-color="#FFFFFF"/>
    </style:style>
    <style:style style:name="T37" style:parent-style-name="預設段落字型" style:family="text">
      <style:text-properties style:font-name-asian="標楷體" fo:background-color="#FFFFFF"/>
    </style:style>
    <style:style style:name="T3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3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4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43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4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5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46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47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48" style:parent-style-name="預設段落字型" style:family="text">
      <style:text-properties style:font-name-asian="標楷體" style:font-name-complex="新細明體" style:letter-kerning="false"/>
    </style:style>
    <style:style style:name="T49" style:parent-style-name="預設段落字型" style:family="text">
      <style:text-properties style:font-name-asian="標楷體" style:font-name-complex="新細明體" style:letter-kerning="false"/>
    </style:style>
    <style:style style:name="T50" style:parent-style-name="預設段落字型" style:family="text">
      <style:text-properties style:font-name-asian="標楷體" style:font-name-complex="新細明體" style:letter-kerning="false"/>
    </style:style>
    <style:style style:name="T51" style:parent-style-name="預設段落字型" style:family="text">
      <style:text-properties style:font-name-asian="標楷體" fo:background-color="#FFFFFF"/>
    </style:style>
    <style:style style:name="T5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53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54" style:parent-style-name="預設段落字型" style:family="text">
      <style:text-properties style:font-name-asian="標楷體" fo:background-color="#FFFFFF"/>
    </style:style>
    <style:style style:name="T55" style:parent-style-name="預設段落字型" style:family="text">
      <style:text-properties style:font-name-asian="標楷體" style:font-name-complex="新細明體" style:letter-kerning="false"/>
    </style:style>
    <style:style style:name="P56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57" style:parent-style-name="預設段落字型" style:family="text">
      <style:text-properties style:font-name-asian="標楷體" style:font-name-complex="新細明體" style:letter-kerning="false"/>
    </style:style>
    <style:style style:name="T58" style:parent-style-name="預設段落字型" style:family="text">
      <style:text-properties style:font-name-asian="標楷體" style:font-name-complex="新細明體" style:letter-kerning="false"/>
    </style:style>
    <style:style style:name="T59" style:parent-style-name="預設段落字型" style:family="text">
      <style:text-properties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fo:background-color="#FFFFFF"/>
    </style:style>
    <style:style style:name="T6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62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63" style:parent-style-name="預設段落字型" style:family="text">
      <style:text-properties style:font-name-asian="標楷體" fo:background-color="#FFFFFF"/>
    </style:style>
    <style:style style:name="T64" style:parent-style-name="預設段落字型" style:family="text">
      <style:text-properties style:font-name-asian="標楷體" style:font-name-complex="新細明體" style:letter-kerning="false"/>
    </style:style>
    <style:style style:name="P65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T67" style:parent-style-name="預設段落字型" style:family="text">
      <style:text-properties style:font-name-asian="標楷體" style:font-name-complex="新細明體" style:letter-kerning="false"/>
    </style:style>
    <style:style style:name="T68" style:parent-style-name="預設段落字型" style:family="text">
      <style:text-properties style:font-name-asian="標楷體" style:font-name-complex="新細明體" style:letter-kerning="false"/>
    </style:style>
    <style:style style:name="T69" style:parent-style-name="預設段落字型" style:family="text">
      <style:text-properties style:font-name-asian="標楷體" style:font-name-complex="新細明體" style:letter-kerning="false"/>
    </style:style>
    <style:style style:name="T70" style:parent-style-name="預設段落字型" style:family="text">
      <style:text-properties style:font-name-asian="標楷體" style:font-name-complex="新細明體" style:letter-kerning="false"/>
    </style:style>
    <style:style style:name="T71" style:parent-style-name="預設段落字型" style:family="text">
      <style:text-properties style:font-name-asian="標楷體" style:font-name-complex="新細明體" style:letter-kerning="false"/>
    </style:style>
    <style:style style:name="T72" style:parent-style-name="預設段落字型" style:family="text">
      <style:text-properties style:font-name-asian="標楷體" style:font-name-complex="新細明體" style:letter-kerning="false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font-name-complex="新細明體" style:letter-kerning="false"/>
    </style:style>
    <style:style style:name="P75" style:parent-style-name="內文" style:family="paragraph">
      <style:paragraph-properties fo:widows="2" fo:orphans="2" style:snap-to-layout-grid="false" fo:line-height="0.3055in" fo:margin-left="0.3333in">
        <style:tab-stops/>
      </style:paragraph-properties>
      <style:text-properties style:font-name-asian="標楷體" style:font-name-complex="新細明體" style:font-weight-complex="bold" style:letter-kerning="false"/>
    </style:style>
    <style:style style:name="P76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77" style:parent-style-name="預設段落字型" style:family="text">
      <style:text-properties style:font-name-asian="標楷體" style:font-name-complex="新細明體" style:letter-kerning="false"/>
    </style:style>
    <style:style style:name="T78" style:parent-style-name="預設段落字型" style:family="text">
      <style:text-properties style:font-name-asian="標楷體" style:font-name-complex="新細明體" style:letter-kerning="false"/>
    </style:style>
    <style:style style:name="T79" style:parent-style-name="預設段落字型" style:family="text">
      <style:text-properties style:font-name-asian="標楷體" style:font-name-complex="新細明體" style:letter-kerning="false"/>
    </style:style>
    <style:style style:name="T80" style:parent-style-name="預設段落字型" style:family="text">
      <style:text-properties style:font-name-asian="標楷體" fo:background-color="#FFFFFF"/>
    </style:style>
    <style:style style:name="T8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82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83" style:parent-style-name="預設段落字型" style:family="text">
      <style:text-properties style:font-name-asian="標楷體" fo:background-color="#FFFFFF"/>
    </style:style>
    <style:style style:name="T84" style:parent-style-name="預設段落字型" style:family="text">
      <style:text-properties style:font-name-asian="標楷體" style:font-name-complex="新細明體" style:letter-kerning="false"/>
    </style:style>
    <style:style style:name="P85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86" style:parent-style-name="預設段落字型" style:family="text">
      <style:text-properties style:font-name-asian="標楷體" style:font-name-complex="新細明體" style:letter-kerning="false"/>
    </style:style>
    <style:style style:name="T87" style:parent-style-name="預設段落字型" style:family="text">
      <style:text-properties style:font-name-asian="標楷體" style:font-name-complex="新細明體" style:letter-kerning="false"/>
    </style:style>
    <style:style style:name="T88" style:parent-style-name="預設段落字型" style:family="text">
      <style:text-properties style:font-name-asian="標楷體" style:font-name-complex="新細明體" style:letter-kerning="false"/>
    </style:style>
    <style:style style:name="T89" style:parent-style-name="預設段落字型" style:family="text">
      <style:text-properties style:font-name-asian="標楷體" fo:background-color="#FFFFFF"/>
    </style:style>
    <style:style style:name="T9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91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92" style:parent-style-name="預設段落字型" style:family="text">
      <style:text-properties style:font-name-asian="標楷體" fo:background-color="#FFFFFF"/>
    </style:style>
    <style:style style:name="T93" style:parent-style-name="預設段落字型" style:family="text">
      <style:text-properties style:font-name-asian="標楷體" style:font-name-complex="新細明體" style:letter-kerning="false"/>
    </style:style>
    <style:style style:name="P94" style:parent-style-name="內文" style:family="paragraph">
      <style:paragraph-properties fo:widows="2" fo:orphans="2" style:snap-to-layout-grid="false" fo:line-height="0.3055in" fo:margin-left="0.6944in">
        <style:tab-stops>
          <style:tab-stop style:type="left" style:position="-0.1944in"/>
        </style:tab-stops>
      </style:paragraph-properties>
    </style:style>
    <style:style style:name="T95" style:parent-style-name="預設段落字型" style:family="text">
      <style:text-properties style:font-name-asian="標楷體" style:font-name-complex="新細明體" style:letter-kerning="false"/>
    </style:style>
    <style:style style:name="T96" style:parent-style-name="預設段落字型" style:family="text">
      <style:text-properties style:font-name-asian="標楷體" style:font-name-complex="新細明體" style:letter-kerning="false"/>
    </style:style>
    <style:style style:name="T97" style:parent-style-name="預設段落字型" style:family="text">
      <style:text-properties style:font-name-asian="標楷體" style:font-name-complex="新細明體" style:letter-kerning="false"/>
    </style:style>
    <style:style style:name="T98" style:parent-style-name="預設段落字型" style:family="text">
      <style:text-properties style:font-name-asian="標楷體" style:font-name-complex="新細明體" style:letter-kerning="false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font-name-complex="新細明體" style:letter-kerning="false"/>
    </style:style>
    <style:style style:name="P101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2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03" style:parent-style-name="內文" style:family="paragraph">
      <style:paragraph-properties fo:widows="2" fo:orphans="2" style:snap-to-layout-grid="false" fo:line-height="0.3055in"/>
    </style:style>
    <style:style style:name="T10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12" style:parent-style-name="內文" style:family="paragraph">
      <style:paragraph-properties fo:widows="2" fo:orphans="2" style:snap-to-layout-grid="false" fo:line-height="0.3055in"/>
    </style:style>
    <style:style style:name="T11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font-name-complex="新細明體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新細明體" style:letter-kerning="false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45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6" style:parent-style-name="預設段落字型" style:family="text">
      <style:text-properties style:font-name-asian="標楷體" fo:background-color="#FFFFFF"/>
    </style:style>
    <style:style style:name="T147" style:parent-style-name="預設段落字型" style:family="text">
      <style:text-properties style:font-name-asian="標楷體" fo:background-color="#FFFFFF"/>
    </style:style>
    <style:style style:name="T148" style:parent-style-name="預設段落字型" style:family="text">
      <style:text-properties style:font-name-asian="標楷體" style:font-name-complex="新細明體" style:letter-kerning="false" fo:background-color="#FFFFFF"/>
    </style:style>
    <style:style style:name="T149" style:parent-style-name="預設段落字型" style:family="text">
      <style:text-properties style:font-name-asian="標楷體" fo:background-color="#FFFFFF"/>
    </style:style>
    <style:style style:name="T150" style:parent-style-name="預設段落字型" style:family="text">
      <style:text-properties style:font-name-asian="標楷體" fo:background-color="#FFFFFF"/>
    </style:style>
    <style:style style:name="P151" style:parent-style-name="內文" style:family="paragraph">
      <style:paragraph-properties fo:widows="2" fo:orphans="2" style:snap-to-layout-grid="false" fo:line-height="0.3055in"/>
      <style:text-properties style:font-name-asian="標楷體" style:font-name-complex="新細明體" style:font-weight-complex="bold" style:letter-kerning="false"/>
    </style:style>
    <style:style style:name="P152" style:parent-style-name="內文" style:family="paragraph">
      <style:paragraph-properties fo:widows="2" fo:orphans="2" style:snap-to-layout-grid="false" fo:line-height="0.3055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6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P163" style:parent-style-name="ListParagraph" style:family="paragraph">
      <style:paragraph-properties style:snap-to-layout-grid="false" fo:text-align="justify" fo:line-height="0.3055in" fo:margin-left="0.2479in" fo:text-indent="-0.2479in">
        <style:tab-stops>
          <style:tab-stop style:type="left" style:position="0.002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style:font-name-complex="新細明體" style:font-weight-complex="bold" style:letter-kerning="false"/>
    </style:style>
    <style:style style:name="T178" style:parent-style-name="預設段落字型" style:family="text">
      <style:text-properties style:font-name="Times New Roman" style:font-name-asian="標楷體" style:font-name-complex="新細明體" style:letter-kerning="false" fo:background-color="#FFFFFF"/>
    </style:style>
    <style:style style:name="T179" style:parent-style-name="預設段落字型" style:family="text">
      <style:text-properties style:font-name="Times New Roman" style:font-name-asian="標楷體" fo:background-color="#FFFFFF"/>
    </style:style>
    <style:style style:name="T180" style:parent-style-name="預設段落字型" style:family="text">
      <style:text-properties style:font-name="Times New Roman" style:font-name-asian="標楷體" style:font-name-complex="新細明體" style:letter-kerning="false" fo:background-color="#FFFFFF"/>
    </style:style>
    <style:style style:name="T181" style:parent-style-name="預設段落字型" style:family="text">
      <style:text-properties style:font-name="Times New Roman" style:font-name-asian="標楷體" fo:background-color="#FFFFFF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P184" style:parent-style-name="內文" style:family="paragraph">
      <style:paragraph-properties fo:widows="2" fo:orphans="2" style:snap-to-layout-grid="false" fo:line-height="0.3055in"/>
    </style:style>
    <style:style style:name="T18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8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19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3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4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5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7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8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09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1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1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0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1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2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3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4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5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6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7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8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29" style:parent-style-name="預設段落字型" style:family="text">
      <style:text-properties style:font-name-asian="標楷體" style:font-name-complex="新細明體" style:font-weight-complex="bold" style:letter-kerning="false" fo:background-color="#FFFFFF"/>
    </style:style>
    <style:style style:name="T230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1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2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P237" style:parent-style-name="內文" style:family="paragraph">
      <style:paragraph-properties fo:widows="2" fo:orphans="2" style:snap-to-layout-grid="false" fo:line-height="0.3055i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style:font-name-complex="新細明體" style:font-weight-complex="bold" style:letter-kerning="false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widows="2" fo:orphans="2" fo:break-before="page" style:snap-to-layout-grid="false" fo:text-align="center" fo:line-height="150%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1" style:parent-style-name="內文" style:family="paragraph">
      <style:paragraph-properties fo:widows="2" fo:orphans="2" style:snap-to-layout-grid="false" fo:text-align="center" fo:line-height="0.3055in"/>
      <style:text-properties style:font-name-asian="標楷體" style:font-name-complex="新細明體" style:font-weight-complex="bold" style:letter-kerning="false" fo:font-size="18pt" style:font-size-asian="18pt" style:font-size-complex="18pt"/>
    </style:style>
    <style:style style:name="P262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text-align="justify" fo:line-height="150%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justify" fo:line-height="150%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ableColumn272" style:family="table-column">
      <style:table-column-properties style:column-width="1.325in"/>
    </style:style>
    <style:style style:name="TableColumn273" style:family="table-column">
      <style:table-column-properties style:column-width="5.4062in"/>
    </style:style>
    <style:style style:name="Table271" style:family="table">
      <style:table-properties style:width="6.7312in" fo:margin-left="0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snap-to-layout-grid="false" fo:text-align="justify" fo:line-height="0.3055in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85" style:family="table-row">
      <style:table-row-properties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0" style:family="table-row">
      <style:table-row-properties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05" style:family="table-row">
      <style:table-row-properties/>
    </style:style>
    <style:style style:name="TableCell3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justify" fo:line-height="0.3055in"/>
      <style:text-properties style:font-name-asian="標楷體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text-align="justify" fo:line-height="0.3055in"/>
      <style:text-properties style:font-name-asian="標楷體" style:font-name-complex="新細明體" style:font-weight-complex="bold" style:letter-kerning="false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森林學系研究生</text:span><text:span text:style-name="T3">口試</text:span><text:span text:style-name="T4">及離校</text:span><text:span text:style-name="T5">注意事項</text:span><text:span text:style-name="T6">（</text:span><text:span text:style-name="T7">1</text:span><text:span text:style-name="T8">1</text:span><text:span text:style-name="T9">1</text:span><text:span text:style-name="T10">/</text:span><text:span text:style-name="T11">04</text:span><text:span text:style-name="T12">/</text:span><text:span text:style-name="T13">2</text:span><text:span text:style-name="T14">0</text:span><text:span text:style-name="T15">版</text:span><text:span text:style-name="T16">）</text:span></text:p>
      <text:list text:style-name="LFO1" text:continue-numbering="true">
        <text:list-item>
          <text:p text:style-name="P17"><text:span text:style-name="T18">論文比對</text:span><text:span text:style-name="T19">：</text:span><text:span text:style-name="T20">於</text:span><text:span text:style-name="T21">口試前</text:span><text:span text:style-name="T22">進行原創性比對，比對結果</text:span><text:span text:style-name="T23">需</text:span><text:span text:style-name="T24">提供口試委員審閱。</text:span><text:span text:style-name="T25">請洽指導教授或系辦開通帳</text:span><text:span text:style-name="T26">號</text:span><text:span text:style-name="T27">（</text:span><text:span text:style-name="T28">圖書館／讀者服務／</text:span><text:span text:style-name="T29">Turnitin</text:span><text:span text:style-name="T30">著作原創性比對系統</text:span><text:span text:style-name="T31">）</text:span><text:span text:style-name="T32">。</text:span></text:p>
        </text:list-item>
        <text:list-item>
          <text:p text:style-name="P33"><text:span text:style-name="T34">口委開車：</text:span><text:span text:style-name="T35">於口試</text:span><text:span text:style-name="T36">3</text:span><text:span text:style-name="T37">天前</text:span><text:span text:style-name="T38">提供</text:span><text:span text:style-name="T39">口委之車牌給</text:span><text:span text:style-name="T40">系辦公室</text:span><text:span text:style-name="T41">李小姐</text:span><text:span text:style-name="T42">，以便申請車輛進出校園免繳通行費。</text:span></text:p>
        </text:list-item>
        <text:list-item>
          <text:p text:style-name="P43">論文格式：請依本校「學位論文格式規範」排版（檔案下載：註冊組／表格下載／研究所-學籍相關表格／F2-65學位論文格式規範(98.10.26修訂)）。</text:p>
        </text:list-item>
        <text:list-item>
          <text:p text:style-name="P44">口試時間：應與論文考試申請書一致，如有變動請通知系辦公室曾小姐。</text:p>
        </text:list-item>
        <text:list-item>
          <text:p text:style-name="P45">口試所需表格：請自行由學校教務處註冊組網頁下載，自行填妥於口試當日使用。</text:p>
        </text:list-item>
      </text:list>
      <text:p text:style-name="P46">※碩士生</text:p>
      <text:p text:style-name="P47"><text:span text:style-name="T48"><draw:frame draw:style-name="a0" draw:name="圖片 1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3.doc" office:target-frame-name="_top" xlink:show="replace"><text:span text:style-name="T49">碩士論文考試結果通知書</text:span></text:a><text:span text:style-name="T50">（</text:span><text:span text:style-name="T51">口試後</text:span><text:span text:style-name="T52">一週內</text:span><text:span text:style-name="T53">送</text:span><text:span text:style-name="T54">系辦公室</text:span><text:span text:style-name="T55">）</text:span></text:p>
      <text:p text:style-name="P56"><text:span text:style-name="T57"><draw:frame draw:style-name="a1" draw:name="圖片 2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4.doc" office:target-frame-name="_top" xlink:show="replace"><text:span text:style-name="T58">碩士論文考試口試評分單</text:span></text:a><text:span text:style-name="T59">（</text:span><text:span text:style-name="T60">口試後</text:span><text:span text:style-name="T61">一週內</text:span><text:span text:style-name="T62">送</text:span><text:span text:style-name="T63">系辦公室</text:span><text:span text:style-name="T64">）</text:span></text:p>
      <text:p text:style-name="P65"><text:span text:style-name="T66"><draw:frame draw:style-name="a2" draw:name="圖片 3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G5.doc" office:target-frame-name="_top" xlink:show="replace"><text:span text:style-name="T67">碩士班畢業論文口試委員簽名單</text:span></text:a><text:span text:style-name="T68">（</text:span><text:span text:style-name="T69">請參考</text:span><text:span text:style-name="T70">學位論文格式規範</text:span><text:span text:style-name="T71">）</text:span><text:span text:style-name="T72">（</text:span><text:span text:style-name="T73">自行保存</text:span><text:span text:style-name="T74">）</text:span></text:p>
      <text:p text:style-name="P75">※博士生</text:p>
      <text:p text:style-name="P76"><text:span text:style-name="T77"><draw:frame draw:style-name="a3" draw:name="圖片 4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9.doc" office:target-frame-name="_top" xlink:show="replace"><text:span text:style-name="T78">博士論文考試結果通知書</text:span></text:a><text:span text:style-name="T79">（</text:span><text:span text:style-name="T80">口試後</text:span><text:span text:style-name="T81">一週內</text:span><text:span text:style-name="T82">送</text:span><text:span text:style-name="T83">系辦公室</text:span><text:span text:style-name="T84">）</text:span></text:p>
      <text:p text:style-name="P85"><text:span text:style-name="T86"><draw:frame draw:style-name="a4" draw:name="圖片 5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0.doc" office:target-frame-name="_top" xlink:show="replace"><text:span text:style-name="T87">博士論文考試口試評分單</text:span></text:a><text:span text:style-name="T88">（</text:span><text:span text:style-name="T89">口試後</text:span><text:span text:style-name="T90">一週內</text:span><text:span text:style-name="T91">送</text:span><text:span text:style-name="T92">系辦公室</text:span><text:span text:style-name="T93">）</text:span></text:p>
      <text:p text:style-name="P94"><text:span text:style-name="T95"><draw:frame draw:style-name="a5" draw:name="圖片 6" text:anchor-type="as-char" svg:x="0in" svg:y="0in" svg:width="0.15625in" svg:height="0.15625in" style:rel-width="scale" style:rel-height="scale"><draw:image xlink:href="media/image1.png" xlink:type="simple" xlink:show="embed" xlink:actuate="onLoad"/><svg:title/><svg:desc>loobul1a</svg:desc></draw:frame></text:span><text:a xlink:href="http://www.nchu.edu.tw/%7Egrade/download/D11.doc" office:target-frame-name="_top" xlink:show="replace"><text:span text:style-name="T96">博士班畢業論文口試委員簽名單</text:span></text:a><text:span text:style-name="T97">（請參考學位論文格式規範）</text:span><text:span text:style-name="T98">（</text:span><text:span text:style-name="T99">自行保存</text:span><text:span text:style-name="T100">）</text:span></text:p>
      <text:list text:style-name="LFO1" text:continue-numbering="true">
        <text:list-item>
          <text:p text:style-name="P101">口委聘函，請與論文初稿一同寄送各口試委員（所需牛皮紙袋信封，可至系辦公室領取）。</text:p>
        </text:list-item>
        <text:list-item>
          <text:p text:style-name="P102">取消口試：若當學期因故無法口試，請於口試日期(含)前填寫「取消口試申請書」送註冊組辦理。</text:p>
        </text:list-item>
        <text:list-item>
          <text:p text:style-name="P103"><text:span text:style-name="T104">口試費用：劃帳方式辦理</text:span><text:span text:style-name="T105">（</text:span><text:span text:style-name="T106">劃帳清冊曾小姐製作提供。</text:span><text:span text:style-name="T107">如搭高鐵，請委員</text:span><text:span text:style-name="T108">留下</text:span><text:span text:style-name="T109">來程票根</text:span><text:span text:style-name="T110">）</text:span><text:span text:style-name="T111">。</text:span></text:p>
        </text:list-item>
        <text:list-item>
          <text:p text:style-name="P112"><text:span text:style-name="T113">口試記錄：</text:span><text:span text:style-name="T114">國立中興大學碩士班學位考試細則</text:span><text:span text:style-name="T115">，</text:span><text:span text:style-name="T116">第六條規，論文口試時應開放旁聽，並由考試委員會之召集人事先指定專人詳實記錄口試過程。</text:span><text:span text:style-name="T117">（</text:span><text:span text:style-name="T118">內</text:span><text:span text:style-name="T119">含</text:span><text:span text:style-name="T120">：</text:span><text:span text:style-name="T121">A</text:span><text:span text:style-name="T122">.</text:span><text:span text:style-name="T123">口試時間。</text:span><text:span text:style-name="T124">B</text:span><text:span text:style-name="T125">.</text:span><text:span text:style-name="T126">口試地點。</text:span><text:span text:style-name="T127">C</text:span><text:span text:style-name="T128">.</text:span><text:span text:style-name="T129">口試人。</text:span><text:span text:style-name="T130">D</text:span><text:span text:style-name="T131">.</text:span><text:span text:style-name="T132">記錄人。</text:span><text:span text:style-name="T133">E</text:span><text:span text:style-name="T134">.</text:span><text:span text:style-name="T135">口試委員。</text:span><text:span text:style-name="T136">F</text:span><text:span text:style-name="T137">.</text:span><text:span text:style-name="T138">每位委員提問及回答情形</text:span><text:span text:style-name="T139">，可參考次頁</text:span><text:span text:style-name="T140">格</text:span><text:span text:style-name="T141">樣</text:span><text:span text:style-name="T142">）</text:span><text:span text:style-name="T143">。</text:span><text:span text:style-name="T144">（</text:span><text:span text:style-name="T145">★</text:span><text:span text:style-name="T146">離</text:span><text:span text:style-name="T147">校時</text:span><text:span text:style-name="T148">送</text:span><text:span text:style-name="T149">系辦公室</text:span><text:span text:style-name="T150">）</text:span></text:p>
        </text:list-item>
        <text:list-item>
          <text:p text:style-name="P151">口試後一週內送系辦公室：（1）論文考試結果通知書（確認中英文題目與教務系統資料一致，成績輸入後不能再修改）；（2）口試評分單；（3）口試費劃帳清冊（含高鐵票根）。</text:p>
        </text:list-item>
        <text:list-item>
          <text:p text:style-name="P152"><text:span text:style-name="T153">論文全文上傳：請由本校圖書館</text:span><text:span text:style-name="T154">「</text:span><text:span text:style-name="T155">電子學位論文服務系統</text:span><text:span text:style-name="T156">」</text:span><text:span text:style-name="T157">上傳全文。「</text:span><text:span text:style-name="T158">博碩士論文電子檔案上網授權書</text:span><text:span text:style-name="T159">」</text:span><text:span text:style-name="T160">將於前述全文上傳後自動產生</text:span><text:span text:style-name="T161">。</text:span><text:span text:style-name="T162">因論文審核或重新送審，需作業時間，請儘早上傳論文。</text:span></text:p>
        </text:list-item>
        <text:list-item>
          <text:p text:style-name="P163"><text:span text:style-name="T164">研究生畢業離校手續</text:span><text:span text:style-name="T165">單</text:span><text:span text:style-name="T166">（</text:span><text:span text:style-name="T167">請由</text:span><text:span text:style-name="T168">系網頁</text:span><text:span text:style-name="T169">/</text:span><text:span text:style-name="T170">法規及下載</text:span><text:span text:style-name="T171">/</text:span><text:span text:style-name="T172">表格下</text:span><text:span text:style-name="T173">載</text:span><text:span text:style-name="T174">）</text:span><text:span text:style-name="T175">經指導教授同意後至系辦公室辦理</text:span><text:span text:style-name="T176">）</text:span><text:span text:style-name="T177">（</text:span><text:span text:style-name="T178">★</text:span><text:span text:style-name="T179">離校時</text:span><text:span text:style-name="T180">送</text:span><text:span text:style-name="T181">系辦公室</text:span><text:span text:style-name="T182">）</text:span><text:span text:style-name="T183">。</text:span></text:p>
        </text:list-item>
        <text:list-item>
          <text:p text:style-name="P184"><text:span text:style-name="T185">離校流程</text:span><text:span text:style-name="T186">：</text:span><text:span text:style-name="T187">（</text:span><text:span text:style-name="T188">1</text:span><text:span text:style-name="T189">）</text:span><text:span text:style-name="T190">【</text:span><text:span text:style-name="T191">各研究</text:span><text:span text:style-name="T192">室</text:span><text:span text:style-name="T193">自行辦理資料、物品及鑰匙之交還</text:span><text:span text:style-name="T194">】</text:span><text:span text:style-name="T195">：</text:span><text:span text:style-name="T196">指導教授同意</text:span><text:span text:style-name="T197">（</text:span><text:span text:style-name="T198">共指老師全都要簽</text:span><text:span text:style-name="T199">）</text:span><text:span text:style-name="T200">；</text:span><text:span text:style-name="T201">（</text:span><text:span text:style-name="T202">2</text:span><text:span text:style-name="T203">）</text:span><text:span text:style-name="T204">系辦林小姐</text:span><text:span text:style-name="T205">－</text:span><text:span text:style-name="T206">還清本系圖書</text:span><text:span text:style-name="T207">；</text:span><text:span text:style-name="T208">（</text:span><text:span text:style-name="T209">3</text:span><text:span text:style-name="T210">）</text:span><text:span text:style-name="T211">系辦曾小姐</text:span><text:span text:style-name="T212">－</text:span><text:span text:style-name="T213">★</text:span><text:span text:style-name="T214">論文</text:span><text:span text:style-name="T215">3</text:span><text:span text:style-name="T216">本至辦公室</text:span><text:span text:style-name="T217">蓋</text:span><text:span text:style-name="T218">戳章，本系收</text:span><text:span text:style-name="T219">1</text:span><text:span text:style-name="T220">本，另</text:span><text:span text:style-name="T221">2</text:span><text:span text:style-name="T222">本繳交圖書館</text:span><text:span text:style-name="T223">（</text:span><text:span text:style-name="T224">106</text:span><text:span text:style-name="T225">-</text:span><text:span text:style-name="T226">2</text:span><text:span text:style-name="T227">起需</text:span><text:span text:style-name="T228">繳交論文原創性比對結果電子回條紙本至圖書館</text:span><text:span text:style-name="T229">）</text:span><text:span text:style-name="T230">；</text:span><text:span text:style-name="T231">（</text:span><text:span text:style-name="T232">4</text:span><text:span text:style-name="T233">）</text:span><text:span text:style-name="T234">至教務系統查詢，各單位皆顯示「</text:span><text:span text:style-name="T235">ok</text:span><text:span text:style-name="T236">」後，請持學生證至註冊組領取畢業證書。</text:span></text:p>
        </text:list-item>
        <text:list-item>
          <text:p text:style-name="P237"><text:span text:style-name="T238">離校手續完成時間：</text:span><text:span text:style-name="T239">（第二學期口試者，</text:span><text:span text:style-name="T240">每年八月底前</text:span><text:span text:style-name="T241">離校）／</text:span><text:span text:style-name="T242">（第一學期口試者，應</text:span><text:span text:style-name="T243">於第二學期開學前</text:span><text:span text:style-name="T244">離校</text:span><text:span text:style-name="T245">）。</text:span><text:span text:style-name="T246">110-</text:span><text:span text:style-name="T247">2</text:span><text:span text:style-name="T248">學期口試者，最後離校日為</text:span><text:span text:style-name="T249">111</text:span><text:span text:style-name="T250">年</text:span><text:span text:style-name="T251">8</text:span><text:span text:style-name="T252">月</text:span><text:span text:style-name="T253">3</text:span><text:span text:style-name="T254">1</text:span><text:span text:style-name="T255">日</text:span><text:span text:style-name="T256">）</text:span><text:span text:style-name="T257">。</text:span><text:span text:style-name="T258">因故擬辦「延後離校」者須於前述截止日前，繳交</text:span><text:span text:style-name="T259">「論文考試結果通知書」及「延後離校通知單」。</text:span></text:p>
        </text:list-item>
      </text:list>
      <text:soft-page-break/>
      <text:p text:style-name="P260">森林學系<text:s/><text:s text:c="2"/><text:s/>學年度第<text:s/><text:s text:c="2"/><text:s/>學期研究生○○○口試記錄</text:p>
      <text:p text:style-name="P261"/>
      <text:p text:style-name="P262">一、口試時間：</text:p>
      <text:p text:style-name="P263">二、口試地點：</text:p>
      <text:p text:style-name="P264">三、口試人：</text:p>
      <text:p text:style-name="P265">四、記錄人：</text:p>
      <text:p text:style-name="P266">五、口試委員：</text:p>
      <text:p text:style-name="P267"><text:span text:style-name="T268">六、</text:span><text:span text:style-name="T269">每位委員</text:span><text:span text:style-name="T270">提問及回答情形：</text:span></text:p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○○○委員：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○○○回答：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</table:table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3399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各位研究生您好，</dc:title>
    <dc:subject/>
    <meta:initial-creator>lijung</meta:initial-creator>
    <dc:creator>NCHU</dc:creator>
    <meta:creation-date>2022-04-21T01:11:00Z</meta:creation-date>
    <dc:date>2022-04-21T01:11:00Z</dc:date>
    <meta:print-date>2022-04-21T01:0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4" meta:character-count="1767" meta:row-count="12" meta:non-whitespace-character-count="1506"/>
  </office:meta>
</office:document-meta>
</file>