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13in"/>
    </style:style>
    <style:style style:name="TableColumn3" style:family="table-column">
      <style:table-column-properties style:column-width="1.2486in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1.1888in"/>
    </style:style>
    <style:style style:name="TableColumn6" style:family="table-column">
      <style:table-column-properties style:column-width="2.4687in"/>
    </style:style>
    <style:style style:name="Table1" style:family="table" style:master-page-name="MP0">
      <style:table-properties style:width="7.4597in" fo:margin-left="0in" table:align="left"/>
    </style:style>
    <style:style style:name="TableRow7" style:family="table-row">
      <style:table-row-properties style:min-row-height="0.7569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indent="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763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069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506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76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text-indent="0.5in"/>
      <style:text-properties style:font-name-asian="標楷體"/>
    </style:style>
    <style:style style:name="TableRow62" style:family="table-row">
      <style:table-row-properties style:min-row-height="0.5069i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9027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line-height="0.3888in" fo:margin-left="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2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3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fo:line-height="150%" fo:margin-left="0.2479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150%" fo:margin-left="0.2479in">
        <style:tab-stops/>
      </style:paragraph-properties>
      <style:text-properties style:font-name-asian="標楷體"/>
    </style:style>
    <style:style style:name="P87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8" style:parent-style-name="內文" style:list-style-name="LFO2" style:family="paragraph">
      <style:paragraph-properties fo:line-height="150%" fo:margin-left="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興大學森林系學生教室借用申請表</text:p>
      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借用事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借用負責人</text:p>
          </table:table-cell>
          <table:table-cell table:style-name="TableCell26">
            <text:p text:style-name="P27">系級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>電話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其他借用人</text:p>
          </table:table-cell>
          <table:table-cell table:style-name="TableCell43" table:number-columns-spanned="4">
            <text:p text:style-name="P44"/>
            <text:p text:style-name="P45"><text:s text:c="64"/>共<text:s text:c="5"/>人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系學會總幹事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借用教室</text:p>
          </table:table-cell>
          <table:table-cell table:style-name="TableCell54">
            <text:p text:style-name="P55"/>
          </table:table-cell>
          <table:table-cell table:style-name="TableCell56">
            <text:p text:style-name="P57">借用日期及時間</text:p>
          </table:table-cell>
          <table:table-cell table:style-name="TableCell58" table:number-columns-spanned="2">
            <text:p text:style-name="P59"><text:s text:c="6"/>年<text:s text:c="5"/>月<text:s text:c="5"/>日<text:s text:c="5"/>時<text:s text:c="7"/>分</text:p>
            <text:p text:style-name="P60"><text:s text:c="20"/>至</text:p>
            <text:p text:style-name="P61">年<text:s text:c="5"/>月<text:s text:c="5"/>日<text:s text:c="5"/>時<text:s text:c="7"/>分</text:p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借用其他設備：<text:s text:c="2"/>□有<text:s text:c="2"/>□無</text:p>
            <text:p text:style-name="P65"><text:s text:c="4"/>借用項目：<text:s text:c="2"/>□投影機<text:s text:c="2"/>□冷氣<text:s text:c="2"/>□桌椅<text:s text:c="2"/>□其他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系辦公室</text:p>
          </table:table-cell>
          <table:table-cell table:style-name="TableCell69" table:number-columns-spanned="2">
            <text:p text:style-name="P70">□已查看課表</text:p>
            <text:p text:style-name="P71">□已登記</text:p>
            <text:p text:style-name="P72">承辦人：</text:p>
            <text:p text:style-name="內文"><text:span text:style-name="T73"><text:s text:c="20"/></text:span></text:p>
          </table:table-cell>
          <table:covered-table-cell/>
          <table:table-cell table:style-name="TableCell74">
            <text:p text:style-name="P75">系主任</text:p>
          </table:table-cell>
          <table:table-cell table:style-name="TableCell76">
            <text:p text:style-name="P77"/>
          </table:table-cell>
        </table:table-row>
      </table:table>
      <text:list text:style-name="LFO1" text:continue-numbering="true">
        <text:list-item>
          <text:p text:style-name="P78">注意事項</text:p>
        </text:list-item>
      </text:list>
      <text:list text:style-name="LFO2" text:continue-numbering="true">
        <text:list-item>
          <text:p text:style-name="P79">原則上，8人(含)以上，可以提出教室借用申請。(註：夜讀、讀書會以V101教室借用申請為優先，其他教室次之。)</text:p>
        </text:list-item>
        <text:list-item>
          <text:p text:style-name="P80">借用期間，借用負責人需負起教室整潔、設備及鑰匙之保管責任，並按時歸還借用之器材及鑰匙，如有損壞負責賠償。</text:p>
        </text:list-item>
        <text:list-item>
          <text:p text:style-name="P81">負責人歸還鑰匙前需檢查教室內所有電燈、電風扇、冷氣等電器設備之電源是否關閉妥當。</text:p>
        </text:list-item>
        <text:list-item>
          <text:p text:style-name="P82">其他使用人必須簽名。</text:p>
        </text:list-item>
        <text:list-item>
          <text:p text:style-name="P83">【本系使用者】在系上舉辦活動(夜讀、讀書會除外，例如：林業相關研討會、系學會迎新宿營及森林週籌備會…等)可免第4項之規定，即不需填寫「其他借用人」一欄。</text:p>
        </text:list-item>
        <text:list-item>
          <text:p text:style-name="P84">【外系或社團借用者】</text:p>
        </text:list-item>
      </text:list>
      <text:p text:style-name="P85">社團借用者：需附上學生事務處課外活動指導組之「證明單」。</text:p>
      <text:p text:style-name="P86">外系借用者；需附上貴系系主任之證明。</text:p>
      <text:soft-page-break/>
      <text:list text:style-name="LFO2" text:continue-numbering="true">
        <text:list-item>
          <text:p text:style-name="P87">為確保人身安全及本系系館、教室之財產、設備的維護，教室使用均應於11:00<text:s/>PM前結束。</text:p>
        </text:list-item>
        <text:list-item>
          <text:p text:style-name="P88"><text:span text:style-name="T89">本表未經本系系主任核淮蓋章者無效</text:span><text:span text:style-name="T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系教室借用申請表</dc:title>
    <dc:description/>
    <dc:subject/>
    <meta:initial-creator>User</meta:initial-creator>
    <dc:creator>NCHU</dc:creator>
    <meta:creation-date>2020-03-20T05:33:00Z</meta:creation-date>
    <dc:date>2020-03-20T05:33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