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5" style:parent-style-name="內文" style:family="paragraph">
      <style:paragraph-properties fo:widows="2" fo:orphans="2" style:snap-to-layout-grid="false" fo:line-height="0.3055in"/>
    </style:style>
    <style:style style:name="T3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6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4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5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59" style:parent-style-name="預設段落字型" style:family="text">
      <style:text-properties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64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7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79" style:parent-style-name="預設段落字型" style:family="text">
      <style:text-properties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4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93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5" style:parent-style-name="內文" style:family="paragraph">
      <style:paragraph-properties fo:widows="2" fo:orphans="2" style:snap-to-layout-grid="false" fo:line-height="0.3055in"/>
    </style:style>
    <style:style style:name="T10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14" style:parent-style-name="內文" style:family="paragraph">
      <style:paragraph-properties fo:widows="2" fo:orphans="2" style:snap-to-layout-grid="false" fo:line-height="0.3055in"/>
    </style:style>
    <style:style style:name="T11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新細明體" style:letter-kerning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新細明體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7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P153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54" style:parent-style-name="內文" style:family="paragraph">
      <style:paragraph-properties fo:widows="2" fo:orphans="2" style:snap-to-layout-grid="false" fo:line-height="0.305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65" style:parent-style-name="內文" style:family="paragraph">
      <style:paragraph-properties fo:widows="2" fo:orphans="2" style:snap-to-layout-grid="false" fo:line-height="0.3055in"/>
    </style:style>
    <style:style style:name="T16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4" style:parent-style-name="預設段落字型" style:family="text">
      <style:text-properties style:font-name-asian="標楷體" fo:background-color="#FFFFFF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 fo:background-color="#FFFFFF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background-color="#FFFFFF"/>
    </style:style>
    <style:style style:name="T233" style:parent-style-name="預設段落字型" style:family="text">
      <style:text-properties style:font-name-asian="標楷體" fo:background-color="#FFFFFF"/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widows="2" fo:orphans="2" style:snap-to-layout-grid="false" fo:line-height="0.305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background-color="#FFFFFF"/>
    </style:style>
    <style:style style:name="T251" style:parent-style-name="預設段落字型" style:family="text">
      <style:text-properties style:font-name-asian="標楷體" fo:background-color="#FFFFFF"/>
    </style:style>
    <style:style style:name="T252" style:parent-style-name="預設段落字型" style:family="text">
      <style:text-properties style:font-name-asian="標楷體" fo:background-color="#FFFFFF"/>
    </style:style>
    <style:style style:name="T253" style:parent-style-name="預設段落字型" style:family="text">
      <style:text-properties style:font-name-asian="標楷體" fo:background-color="#FFFFFF"/>
    </style:style>
    <style:style style:name="T254" style:parent-style-name="預設段落字型" style:family="text">
      <style:text-properties style:font-name-asian="標楷體" fo:background-color="#FFFFFF"/>
    </style:style>
    <style:style style:name="T255" style:parent-style-name="預設段落字型" style:family="text">
      <style:text-properties style:font-name-asian="標楷體" fo:background-color="#FFFFFF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0" style:parent-style-name="內文" style:family="paragraph">
      <style:paragraph-properties fo:widows="2" fo:orphans="2" style:snap-to-layout-grid="false" fo:text-align="center" fo:line-height="0.3055in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1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150%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olumn271" style:family="table-column">
      <style:table-column-properties style:column-width="1.325in"/>
    </style:style>
    <style:style style:name="TableColumn272" style:family="table-column">
      <style:table-column-properties style:column-width="5.4062in"/>
    </style:style>
    <style:style style:name="Table270" style:family="table">
      <style:table-properties style:width="6.7312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line-height="0.3055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style:snap-to-layout-grid="false" fo:text-align="justify" fo:line-height="0.3055in"/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森林學系研究生</text:span><text:span text:style-name="T3">口試</text:span><text:span text:style-name="T4">及離校</text:span><text:span text:style-name="T5">注意事項</text:span><text:span text:style-name="T6">（</text:span><text:span text:style-name="T7">1</text:span><text:span text:style-name="T8">1</text:span><text:span text:style-name="T9">2</text:span><text:span text:style-name="T10">/</text:span><text:span text:style-name="T11">01</text:span><text:span text:style-name="T12">/</text:span><text:span text:style-name="T13">0</text:span><text:span text:style-name="T14">5</text:span><text:span text:style-name="T15">更新</text:span><text:span text:style-name="T16">）</text:span></text:p>
      <text:list text:style-name="LFO1" text:continue-numbering="true">
        <text:list-item>
          <text:p text:style-name="P17"><text:span text:style-name="T18">論文比對</text:span><text:span text:style-name="T19">：</text:span><text:span text:style-name="T20">於</text:span><text:span text:style-name="T21">口試前</text:span><text:span text:style-name="T22">進行原創性比對，比對結果</text:span><text:span text:style-name="T23">需</text:span><text:span text:style-name="T24">提供口試委員審閱。</text:span><text:span text:style-name="T25">請洽指導教授或系辦開</text:span><text:span text:style-name="T26">通或自行申請帳</text:span><text:span text:style-name="T27">號</text:span><text:span text:style-name="T28">（</text:span><text:span text:style-name="T29">圖書館／讀者服務／</text:span><text:span text:style-name="T30">Turnitin</text:span><text:span text:style-name="T31">著作原創性比對系統</text:span><text:span text:style-name="T32">／左側的帳號申請</text:span><text:span text:style-name="T33">）</text:span><text:span text:style-name="T34">。</text:span></text:p>
        </text:list-item>
        <text:list-item>
          <text:p text:style-name="P35"><text:span text:style-name="T36">口委開車：</text:span><text:span text:style-name="T37">於口試</text:span><text:span text:style-name="T38">3</text:span><text:span text:style-name="T39">天前</text:span><text:span text:style-name="T40">提供</text:span><text:span text:style-name="T41">口委之車牌給</text:span><text:span text:style-name="T42">系辦公室</text:span><text:span text:style-name="T43">李小姐</text:span><text:span text:style-name="T44">，以便申請車輛進出校園免繳通行費。</text:span></text:p>
        </text:list-item>
        <text:list-item>
          <text:p text:style-name="P45">論文格式：請依本校「學位論文格式規範」排版（檔案下載：註冊組／表格下載／研究所-學籍相關表格／F2-65學位論文格式規範(111.4.21修訂)）。</text:p>
        </text:list-item>
        <text:list-item>
          <text:p text:style-name="P46">口試時間：應與論文考試申請書一致，如有更改日期，請洽系辦公室曾小姐。</text:p>
        </text:list-item>
        <text:list-item>
          <text:p text:style-name="P47">口試所需表格：請自行由學校教務處註冊組網頁下載，自行填妥於口試當日使用。</text:p>
        </text:list-item>
      </text:list>
      <text:p text:style-name="P48">※碩士生</text:p>
      <text:p text:style-name="P49"><text:span text:style-name="T50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3.doc" office:target-frame-name="_top" xlink:show="replace"><text:span text:style-name="T51">碩士論文考試結果通知書</text:span></text:a><text:span text:style-name="T52">（</text:span><text:span text:style-name="T53">口試後</text:span><text:span text:style-name="T54">一週內</text:span><text:span text:style-name="T55">送</text:span><text:span text:style-name="T56">系辦公室</text:span><text:span text:style-name="T57">）</text:span></text:p>
      <text:p text:style-name="P58"><text:span text:style-name="T59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4.doc" office:target-frame-name="_top" xlink:show="replace"><text:span text:style-name="T60">碩士論文考試口試評分單</text:span></text:a><text:span text:style-name="T61">（</text:span><text:span text:style-name="T62">口試後</text:span><text:span text:style-name="T63">一週內</text:span><text:span text:style-name="T64">送</text:span><text:span text:style-name="T65">系辦公室</text:span><text:span text:style-name="T66">）</text:span></text:p>
      <text:p text:style-name="P67"><text:span text:style-name="T68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5.doc" office:target-frame-name="_top" xlink:show="replace"><text:span text:style-name="T69">碩士班畢業論文口試委員簽名單</text:span></text:a><text:span text:style-name="T70">（</text:span><text:span text:style-name="T71">請參考</text:span><text:span text:style-name="T72">學位論文格式規範</text:span><text:span text:style-name="T73">）</text:span><text:span text:style-name="T74">（</text:span><text:span text:style-name="T75">自行保存</text:span><text:span text:style-name="T76">）</text:span></text:p>
      <text:p text:style-name="P77">※博士生</text:p>
      <text:p text:style-name="P78"><text:span text:style-name="T79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9.doc" office:target-frame-name="_top" xlink:show="replace"><text:span text:style-name="T80">博士論文考試結果通知書</text:span></text:a><text:span text:style-name="T81">（</text:span><text:span text:style-name="T82">口試後</text:span><text:span text:style-name="T83">一週內</text:span><text:span text:style-name="T84">送</text:span><text:span text:style-name="T85">系辦公室</text:span><text:span text:style-name="T86">）</text:span></text:p>
      <text:p text:style-name="P87"><text:span text:style-name="T88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0.doc" office:target-frame-name="_top" xlink:show="replace"><text:span text:style-name="T89">博士論文考試口試評分單</text:span></text:a><text:span text:style-name="T90">（</text:span><text:span text:style-name="T91">口試後</text:span><text:span text:style-name="T92">一週內</text:span><text:span text:style-name="T93">送</text:span><text:span text:style-name="T94">系辦公室</text:span><text:span text:style-name="T95">）</text:span></text:p>
      <text:p text:style-name="P96"><text:span text:style-name="T97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1.doc" office:target-frame-name="_top" xlink:show="replace"><text:span text:style-name="T98">博士班畢業論文口試委員簽名單</text:span></text:a><text:span text:style-name="T99">（請參考學位論文格式規範）</text:span><text:span text:style-name="T100">（</text:span><text:span text:style-name="T101">自行保存</text:span><text:span text:style-name="T102">）</text:span></text:p>
      <text:list text:style-name="LFO1" text:continue-numbering="true">
        <text:list-item>
          <text:p text:style-name="P103">口委聘函，請與論文初稿一同寄送各口試委員（所需牛皮紙袋信封，可至系辦公室領取）。</text:p>
        </text:list-item>
        <text:list-item>
          <text:p text:style-name="P104">取消口試：若當學期因故無法口試，請於口試日期(含)前填寫「取消口試申請書」送註冊組辦理。</text:p>
        </text:list-item>
        <text:list-item>
          <text:p text:style-name="P105"><text:span text:style-name="T106">口試費用：劃帳方式辦理</text:span><text:span text:style-name="T107">（</text:span><text:span text:style-name="T108">劃帳清冊曾小姐製作提供。</text:span><text:span text:style-name="T109">如搭高鐵，請委員</text:span><text:span text:style-name="T110">留下</text:span><text:span text:style-name="T111">來程票根</text:span><text:span text:style-name="T112">）</text:span><text:span text:style-name="T113">。</text:span></text:p>
        </text:list-item>
        <text:list-item>
          <text:p text:style-name="P114"><text:span text:style-name="T115">口試記錄：</text:span><text:span text:style-name="T116">國立中興大學碩士班學位考試細則</text:span><text:span text:style-name="T117">，</text:span><text:span text:style-name="T118">第六條規，論文口試時應開放旁聽，並由考試委員會之召集人事先指定專人詳實記錄口試過程。</text:span><text:span text:style-name="T119">（</text:span><text:span text:style-name="T120">內</text:span><text:span text:style-name="T121">含</text:span><text:span text:style-name="T122">：</text:span><text:span text:style-name="T123">A</text:span><text:span text:style-name="T124">.</text:span><text:span text:style-name="T125">口試時間。</text:span><text:span text:style-name="T126">B</text:span><text:span text:style-name="T127">.</text:span><text:span text:style-name="T128">口試地點。</text:span><text:span text:style-name="T129">C</text:span><text:span text:style-name="T130">.</text:span><text:span text:style-name="T131">口試人。</text:span><text:span text:style-name="T132">D</text:span><text:span text:style-name="T133">.</text:span><text:span text:style-name="T134">記錄人。</text:span><text:span text:style-name="T135">E</text:span><text:span text:style-name="T136">.</text:span><text:span text:style-name="T137">口試委員。</text:span><text:span text:style-name="T138">F</text:span><text:span text:style-name="T139">.</text:span><text:span text:style-name="T140">每位委員提問及回答情形</text:span><text:span text:style-name="T141">，可參考次頁</text:span><text:span text:style-name="T142">格</text:span><text:span text:style-name="T143">樣</text:span><text:span text:style-name="T144">）</text:span><text:span text:style-name="T145">。</text:span><text:span text:style-name="T146">（</text:span><text:span text:style-name="T147">★</text:span><text:span text:style-name="T148">離</text:span><text:span text:style-name="T149">校時</text:span><text:span text:style-name="T150">送</text:span><text:span text:style-name="T151">系辦公室</text:span><text:span text:style-name="T152">）</text:span></text:p>
        </text:list-item>
        <text:list-item>
          <text:p text:style-name="P153">口試後一週內送系辦公室：（1）論文考試結果通知書（確認中英文題目與教務系統資料一致，成績輸入後不能再修改）；（2）口試評分單；（3）口試費劃帳清冊（含高鐵票根）。</text:p>
        </text:list-item>
        <text:list-item>
          <text:p text:style-name="P154"><text:span text:style-name="T155">論文全文上傳：請由本校圖書館</text:span><text:span text:style-name="T156">「</text:span><text:span text:style-name="T157">電子學位論文服務系統</text:span><text:span text:style-name="T158">」</text:span><text:span text:style-name="T159">上傳全文。「</text:span><text:span text:style-name="T160">博碩士論文電子檔案上網授權書</text:span><text:span text:style-name="T161">」</text:span><text:span text:style-name="T162">將於前述全文上傳後自動產生</text:span><text:span text:style-name="T163">。</text:span><text:span text:style-name="T164">因論文審核或重新送審，需作業時間，請儘早上傳論文。</text:span></text:p>
        </text:list-item>
        <text:list-item>
          <text:p text:style-name="P165"><text:span text:style-name="T166">離校流程</text:span><text:span text:style-name="T167">：</text:span><text:span text:style-name="T168">（</text:span><text:span text:style-name="T169">1</text:span><text:span text:style-name="T170">）</text:span><text:span text:style-name="T171">【</text:span><text:span text:style-name="T172">各研究</text:span><text:span text:style-name="T173">室</text:span><text:span text:style-name="T174">自行辦理資料、物品及鑰匙之交還</text:span><text:span text:style-name="T175">】</text:span><text:span text:style-name="T176">：</text:span><text:span text:style-name="T177">指導教授同意</text:span><text:span text:style-name="T178">（</text:span><text:span text:style-name="T179">共指老師全都要簽</text:span><text:span text:style-name="T180">）</text:span><text:span text:style-name="T181">；</text:span><text:span text:style-name="T182">（</text:span><text:span text:style-name="T183">2</text:span><text:span text:style-name="T184">）</text:span><text:span text:style-name="T185">系辦林小姐</text:span><text:span text:style-name="T186">－</text:span><text:span text:style-name="T187">還清本系圖書</text:span><text:span text:style-name="T188">；</text:span><text:span text:style-name="T189">（</text:span><text:span text:style-name="T190">3</text:span><text:span text:style-name="T191">）</text:span><text:span text:style-name="T192">系辦曾小姐</text:span><text:span text:style-name="T193">－</text:span><text:span text:style-name="T194">繳交</text:span><text:span text:style-name="T195">★</text:span><text:span text:style-name="T196">論文</text:span><text:span text:style-name="T197">3</text:span><text:span text:style-name="T198">本至辦公室</text:span><text:span text:style-name="T199">蓋</text:span><text:span text:style-name="T200">戳章，本系收</text:span><text:span text:style-name="T201">1</text:span><text:span text:style-name="T202">本，另</text:span><text:span text:style-name="T203">2</text:span><text:span text:style-name="T204">本繳交圖書館</text:span><text:span text:style-name="T205">（</text:span><text:span text:style-name="T206">106</text:span><text:span text:style-name="T207">-</text:span><text:span text:style-name="T208">2</text:span><text:span text:style-name="T209">起需</text:span><text:span text:style-name="T210">繳交論文原創性比對結果電子回條紙本至圖書館</text:span><text:span text:style-name="T211">）</text:span><text:span text:style-name="T212">、</text:span><text:span text:style-name="T213">★</text:span><text:span text:style-name="T214">研究生畢業離校手續單（請由系網頁</text:span><text:span text:style-name="T215">/</text:span><text:span text:style-name="T216">法規及下載</text:span><text:span text:style-name="T217">/</text:span><text:span text:style-name="T218">表格下載）經指導教授同意</text:span><text:span text:style-name="T219">；</text:span><text:span text:style-name="T220">（</text:span><text:span text:style-name="T221">4</text:span><text:span text:style-name="T222">）</text:span><text:span text:style-name="T223">至教務系統查詢，各單位皆顯示「</text:span><text:span text:style-name="T224">ok</text:span><text:span text:style-name="T225">」後，請持學生證至註冊組領取畢業證書</text:span><text:span text:style-name="T226">(</text:span><text:span text:style-name="T227">備註：如欲於</text:span><text:span text:style-name="T228">口試申請截止日</text:span><text:span text:style-name="T229">前</text:span><text:span text:style-name="T230">領畢業證書</text:span><text:span text:style-name="T231">-</text:span><text:span text:style-name="T232">112</text:span><text:span text:style-name="T233">年</text:span><text:span text:style-name="T234">1</text:span><text:span text:style-name="T235">月</text:span><text:span text:style-name="T236">10</text:span><text:span text:style-name="T237">日</text:span><text:span text:style-name="T238">，請於三個工作天前先通知註冊組</text:span><text:span text:style-name="T239">)</text:span><text:span text:style-name="T240">。</text:span></text:p>
        </text:list-item>
        <text:list-item>
          <text:p text:style-name="P241"><text:span text:style-name="T242">離校手續完成時間：</text:span><text:span text:style-name="T243">（第二學期口試者，</text:span><text:span text:style-name="T244">每年八月底前</text:span><text:span text:style-name="T245">離校）／</text:span><text:span text:style-name="T246">（第一學期口試者，應</text:span><text:span text:style-name="T247">於第二學期開學前</text:span><text:span text:style-name="T248">離校</text:span><text:span text:style-name="T249">，</text:span><text:span text:style-name="T250">112</text:span><text:span text:style-name="T251">年</text:span><text:span text:style-name="T252">2</text:span><text:span text:style-name="T253">月</text:span><text:span text:style-name="T254">10</text:span><text:span text:style-name="T255">日</text:span><text:span text:style-name="T256">）。</text:span><text:span text:style-name="T257">因故擬辦「延後離校」者須於前述截止日前，繳交</text:span><text:span text:style-name="T258">「論文考試結果通知書」及「延後離校通知單」。</text:span></text:p>
        </text:list-item>
      </text:list>
      <text:p text:style-name="P259">森林學系<text:s/><text:s text:c="2"/><text:s/>學年度第<text:s/><text:s text:c="2"/><text:s/>學期研究生○○○口試記錄</text:p>
      <text:p text:style-name="P260"/>
      <text:p text:style-name="P261">一、口試時間：</text:p>
      <text:p text:style-name="P262">二、口試地點：</text:p>
      <text:p text:style-name="P263">三、口試人：</text:p>
      <text:p text:style-name="P264">四、記錄人：</text:p>
      <text:p text:style-name="P265">五、口試委員：</text:p>
      <text:p text:style-name="P266"><text:span text:style-name="T267">六、</text:span><text:span text:style-name="T268">每位委員</text:span><text:span text:style-name="T269">提問及回答情形：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○○○委員：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○○○回答：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研究生您好，</dc:title>
    <dc:subject/>
    <meta:initial-creator>lijung</meta:initial-creator>
    <dc:creator>NCHU</dc:creator>
    <meta:creation-date>2023-01-05T06:06:00Z</meta:creation-date>
    <dc:date>2023-01-05T06:06:00Z</dc:date>
    <meta:print-date>2022-11-15T03:5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