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>
        <style:tab-stops>
          <style:tab-stop style:type="left" style:position="0.3333in"/>
        </style:tab-stops>
      </style:paragraph-properties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 fo:background-color="#FFFF00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150%">
        <style:tab-stops>
          <style:tab-stop style:type="left" style:position="0.3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fo:font-size="12pt" style:font-size-asian="12pt"/>
    </style:style>
    <style:style style:name="P11" style:parent-style-name="內文" style:family="paragraph">
      <style:text-properties style:font-weight-complex="bold" fo:font-size="12pt" style:font-size-asian="12pt"/>
    </style:style>
    <style:style style:name="T12" style:parent-style-name="預設段落字型" style:family="text">
      <style:text-properties style:font-weight-complex="bold" fo:font-size="12pt" style:font-size-asian="12pt"/>
    </style:style>
    <style:style style:name="T13" style:parent-style-name="預設段落字型" style:family="text">
      <style:text-properties style:font-name="標楷體" style:font-weight-complex="bold" fo:font-size="12pt" style:font-size-asian="12pt"/>
    </style:style>
    <style:style style:name="T14" style:parent-style-name="預設段落字型" style:family="text">
      <style:text-properties style:font-weight-complex="bold" fo:font-size="12pt" style:font-size-asian="12pt"/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style:font-weight-complex="bold" fo:font-size="12pt" style:font-size-asian="12pt"/>
    </style:style>
    <style:style style:name="T17" style:parent-style-name="預設段落字型" style:family="text">
      <style:text-properties style:font-weight-complex="bold" fo:font-size="12pt" style:font-size-asian="12pt"/>
    </style:style>
    <style:style style:name="T18" style:parent-style-name="預設段落字型" style:family="text">
      <style:text-properties style:font-weight-complex="bold" fo:font-size="12pt" style:font-size-asian="12pt"/>
    </style:style>
    <style:style style:name="T19" style:parent-style-name="預設段落字型" style:family="text">
      <style:text-properties style:font-weight-complex="bold" fo:font-size="12pt" style:font-size-asian="12pt"/>
    </style:style>
    <style:style style:name="T20" style:parent-style-name="預設段落字型" style:family="text">
      <style:text-properties style:font-name="標楷體" style:font-weight-complex="bold" fo:font-size="12pt" style:font-size-asian="12pt"/>
    </style:style>
    <style:style style:name="T21" style:parent-style-name="預設段落字型" style:family="text">
      <style:text-properties style:font-weight-complex="bold" fo:font-size="12pt" style:font-size-asian="12pt"/>
    </style:style>
    <style:style style:name="T22" style:parent-style-name="預設段落字型" style:family="text">
      <style:text-properties style:font-weight-complex="bold" fo:font-size="12pt" style:font-size-asian="12pt"/>
    </style:style>
    <style:style style:name="T23" style:parent-style-name="預設段落字型" style:family="text">
      <style:text-properties style:font-name="標楷體" style:font-weight-complex="bold" fo:font-size="12pt" style:font-size-asian="12pt"/>
    </style:style>
    <style:style style:name="T24" style:parent-style-name="預設段落字型" style:family="text">
      <style:text-properties style:font-weight-complex="bold" fo:font-size="12pt" style:font-size-asian="12pt"/>
    </style:style>
    <style:style style:name="P25" style:parent-style-name="內文" style:family="paragraph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weight-complex="bold" fo:font-size="12pt" style:font-size-asian="12pt"/>
    </style:style>
    <style:style style:name="T29" style:parent-style-name="預設段落字型" style:family="text">
      <style:text-properties style:font-weight-complex="bold" fo:font-size="12pt" style:font-size-asian="12pt"/>
    </style:style>
    <style:style style:name="T30" style:parent-style-name="預設段落字型" style:family="text">
      <style:text-properties style:font-weight-complex="bold" fo:font-size="12pt" style:font-size-asian="12pt"/>
    </style:style>
    <style:style style:name="T31" style:parent-style-name="預設段落字型" style:family="text">
      <style:text-properties style:font-name="標楷體" style:font-weight-complex="bold" fo:font-size="12pt" style:font-size-asian="12pt"/>
    </style:style>
    <style:style style:name="T32" style:parent-style-name="預設段落字型" style:family="text">
      <style:text-properties style:font-weight-complex="bold" fo:font-size="12pt" style:font-size-asian="12pt"/>
    </style:style>
    <style:style style:name="T33" style:parent-style-name="預設段落字型" style:family="text">
      <style:text-properties style:font-name="標楷體" style:font-weight-complex="bold" fo:font-size="12pt" style:font-size-asian="12pt"/>
    </style:style>
    <style:style style:name="T34" style:parent-style-name="預設段落字型" style:family="text">
      <style:text-properties style:font-weight-complex="bold" fo:font-size="12pt" style:font-size-asian="12pt"/>
    </style:style>
    <style:style style:name="T35" style:parent-style-name="預設段落字型" style:family="text">
      <style:text-properties style:font-weight-complex="bold" fo:font-size="12pt" style:font-size-asian="12pt"/>
    </style:style>
    <style:style style:name="T36" style:parent-style-name="預設段落字型" style:family="text">
      <style:text-properties style:font-name="標楷體" style:font-weight-complex="bold" fo:font-size="12pt" style:font-size-asian="12pt"/>
    </style:style>
    <style:style style:name="T37" style:parent-style-name="預設段落字型" style:family="text">
      <style:text-properties style:font-weight-complex="bold" fo:font-size="12pt" style:font-size-asian="12pt"/>
    </style:style>
    <style:style style:name="T38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weight-complex="bold" fo:font-size="12pt" style:font-size-asian="12pt"/>
    </style:style>
    <style:style style:name="T40" style:parent-style-name="預設段落字型" style:family="text">
      <style:text-properties style:font-weight-complex="bold" fo:font-size="12pt" style:font-size-asian="12pt"/>
    </style:style>
    <style:style style:name="T41" style:parent-style-name="預設段落字型" style:family="text">
      <style:text-properties style:font-weight-complex="bold" fo:font-size="12pt" style:font-size-asian="12pt"/>
    </style:style>
    <style:style style:name="T42" style:parent-style-name="預設段落字型" style:family="text">
      <style:text-properties style:font-name="標楷體" style:font-weight-complex="bold" fo:font-size="12pt" style:font-size-asian="12pt"/>
    </style:style>
    <style:style style:name="T43" style:parent-style-name="預設段落字型" style:family="text">
      <style:text-properties style:font-weight-complex="bold" fo:font-size="12pt" style:font-size-asian="12pt"/>
    </style:style>
    <style:style style:name="T44" style:parent-style-name="預設段落字型" style:family="text">
      <style:text-properties style:font-name="標楷體" style:font-weight-complex="bold" fo:font-size="12pt" style:font-size-asian="12pt"/>
    </style:style>
    <style:style style:name="T45" style:parent-style-name="預設段落字型" style:family="text">
      <style:text-properties style:font-weight-complex="bold" fo:font-size="12pt" style:font-size-asian="12pt"/>
    </style:style>
    <style:style style:name="T46" style:parent-style-name="預設段落字型" style:family="text">
      <style:text-properties style:font-weight-complex="bold" fo:font-size="12pt" style:font-size-asian="12pt"/>
    </style:style>
    <style:style style:name="T47" style:parent-style-name="預設段落字型" style:family="text">
      <style:text-properties style:font-name="標楷體" style:font-weight-complex="bold" fo:font-size="12pt" style:font-size-asian="12pt"/>
    </style:style>
    <style:style style:name="T48" style:parent-style-name="預設段落字型" style:family="text">
      <style:text-properties style:font-weight-complex="bold" fo:font-size="12pt" style:font-size-asian="12pt"/>
    </style:style>
    <style:style style:name="T49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weight-complex="bold" fo:font-size="12pt" style:font-size-asian="12pt"/>
    </style:style>
    <style:style style:name="T51" style:parent-style-name="預設段落字型" style:family="text">
      <style:text-properties style:font-weight-complex="bold" fo:font-size="12pt" style:font-size-asian="12pt"/>
    </style:style>
    <style:style style:name="T52" style:parent-style-name="預設段落字型" style:family="text">
      <style:text-properties style:font-weight-complex="bold" fo:font-size="12pt" style:font-size-asian="12pt"/>
    </style:style>
    <style:style style:name="T53" style:parent-style-name="預設段落字型" style:family="text">
      <style:text-properties style:font-name="標楷體" style:font-weight-complex="bold" fo:font-size="12pt" style:font-size-asian="12pt"/>
    </style:style>
    <style:style style:name="T54" style:parent-style-name="預設段落字型" style:family="text">
      <style:text-properties style:font-weight-complex="bold" fo:font-size="12pt" style:font-size-asian="12pt"/>
    </style:style>
    <style:style style:name="T55" style:parent-style-name="預設段落字型" style:family="text">
      <style:text-properties style:font-name="標楷體" style:font-weight-complex="bold" fo:font-size="12pt" style:font-size-asian="12pt"/>
    </style:style>
    <style:style style:name="T56" style:parent-style-name="預設段落字型" style:family="text">
      <style:text-properties style:font-weight-complex="bold" fo:font-size="12pt" style:font-size-asian="12pt"/>
    </style:style>
    <style:style style:name="T57" style:parent-style-name="預設段落字型" style:family="text">
      <style:text-properties style:font-weight-complex="bold" fo:font-size="12pt" style:font-size-asian="12pt"/>
    </style:style>
    <style:style style:name="T58" style:parent-style-name="預設段落字型" style:family="text">
      <style:text-properties style:font-name="標楷體" style:font-weight-complex="bold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內文" style:family="paragraph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text-properties fo:font-weight="bold" style:font-weight-asian="bold" fo:font-size="12pt" style:font-size-asian="12pt"/>
    </style:style>
    <style:style style:name="P69" style:parent-style-name="內文" style:family="paragraph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內文" style:family="paragraph">
      <style:text-properties fo:font-size="12pt" style:font-size-asian="12pt"/>
    </style:style>
    <style:style style:name="P80" style:parent-style-name="內文" style:family="paragraph">
      <style:text-properties fo:font-size="12pt" style:font-size-asian="12pt"/>
    </style:style>
    <style:style style:name="P81" style:parent-style-name="內文" style:family="paragraph">
      <style:text-properties fo:font-size="12pt" style:font-size-asian="12pt"/>
    </style:style>
    <style:style style:name="P82" style:parent-style-name="內文" style:family="paragraph">
      <style:paragraph-properties fo:margin-left="0.25in" fo:text-indent="-0.1666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margin-left="0.25in" fo:text-indent="-0.1666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margin-left="0.25in" fo:text-indent="-0.1666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margin-left="0.25in" fo:text-indent="-0.1666in">
        <style:tab-stops/>
      </style:paragraph-properties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break-before="page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 fo:background-color="#FFFF00"/>
    </style:style>
    <style:style style:name="P9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6" style:parent-style-name="內文" style:family="paragraph">
      <style:text-properties fo:font-size="12pt" style:font-size-asian="12pt"/>
    </style:style>
    <style:style style:name="P97" style:parent-style-name="內文" style:family="paragraph">
      <style:paragraph-properties fo:margin-bottom="0.0833in" fo:line-height="100%"/>
      <style:text-properties fo:font-size="12pt" style:font-size-asian="12pt"/>
    </style:style>
    <style:style style:name="P98" style:parent-style-name="內文" style:family="paragraph">
      <style:paragraph-properties fo:margin-bottom="0.0833in" fo:line-height="100%"/>
      <style:text-properties fo:font-size="12pt" style:font-size-asian="12pt"/>
    </style:style>
    <style:style style:name="P99" style:parent-style-name="內文" style:family="paragraph">
      <style:paragraph-properties fo:margin-bottom="0.0833in" fo:line-height="100%"/>
      <style:text-properties fo:font-size="12pt" style:font-size-asian="12pt"/>
    </style:style>
    <style:style style:name="P100" style:parent-style-name="內文" style:family="paragraph">
      <style:paragraph-properties fo:line-height="100%" fo:margin-left="0.1666in" fo:text-indent="-0.1666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margin-bottom="0.0833in" fo:line-height="100%"/>
      <style:text-properties fo:font-size="12pt" style:font-size-asian="12pt"/>
    </style:style>
    <style:style style:name="P102" style:parent-style-name="內文" style:family="paragraph">
      <style:paragraph-properties fo:margin-bottom="0.0833in" fo:line-height="100%"/>
      <style:text-properties fo:font-size="12pt" style:font-size-asian="12pt"/>
    </style:style>
    <style:style style:name="P103" style:parent-style-name="內文" style:family="paragraph">
      <style:paragraph-properties fo:margin-bottom="0.0833in" fo:line-height="100%"/>
      <style:text-properties fo:font-size="12pt" style:font-size-asian="12pt"/>
    </style:style>
    <style:style style:name="P104" style:parent-style-name="內文" style:family="paragraph">
      <style:paragraph-properties fo:margin-top="0.1666in" fo:line-height="100%"/>
      <style:text-properties fo:font-size="12pt" style:font-size-asian="12pt"/>
    </style:style>
    <style:style style:name="P105" style:parent-style-name="內文" style:family="paragraph">
      <style:paragraph-properties fo:margin-top="0.1666in" fo:line-height="100%"/>
      <style:text-properties fo:font-size="12pt" style:font-size-asian="12pt"/>
    </style:style>
    <style:style style:name="P106" style:parent-style-name="內文" style:family="paragraph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text-properties fo:font-size="12pt" style:font-size-asian="12pt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0" draw:style-name="a0" draw:name="文字方塊 5" text:anchor-type="paragraph" svg:x="4.61415in" svg:y="0in" svg:width="2in" svg:height="0.625in" style:rel-width="scale" style:rel-height="scale"><draw:text-box><text:p text:style-name="P3"><text:span text:style-name="T4">檢測案編號：</text:span><text:span text:style-name="T5">○○木材服字第○○號</text:span></text:p><text:p text:style-name="P6">頁次：○之○</text:p><text:p text:style-name="P7">報告日期：○○年○○月○○日</text:p></draw:text-box><svg:title/><svg:desc/></draw:frame></text:p>
      <text:p text:style-name="P8">國立中興大學農業暨自然資源學院『森林產品檢驗室』</text:p>
      <text:p text:style-name="P9">委託檢測服務檢測結果報告書</text:p>
      <text:p text:style-name="P10"/>
      <text:p text:style-name="P11">工程名稱：</text:p>
      <text:p text:style-name="內文"><text:span text:style-name="T12">委託單位：</text:span><text:span text:style-name="T13">◎◎</text:span><text:span text:style-name="T14">建築師事務所</text:span></text:p>
      <text:p text:style-name="內文"><text:span text:style-name="T15">承</text:span><text:span text:style-name="T16"><text:s/></text:span><text:span text:style-name="T17">包</text:span><text:span text:style-name="T18"><text:s/></text:span><text:span text:style-name="T19">商：</text:span><text:span text:style-name="T20">◎◎</text:span><text:span text:style-name="T21">營造有限公司</text:span></text:p>
      <text:p text:style-name="內文"><text:span text:style-name="T22">送檢單位：</text:span><text:span text:style-name="T23">◎◎</text:span><text:span text:style-name="T24">營造有限公司</text:span></text:p>
      <text:p text:style-name="P25">樣品名稱：</text:p>
      <text:p text:style-name="內文"><text:span text:style-name="T26">取樣人員／單位：</text:span><text:span text:style-name="T27">　　</text:span><text:span text:style-name="T28">◎◎</text:span><text:span text:style-name="T29">建築師事務</text:span><text:span text:style-name="T30">-(</text:span><text:span text:style-name="T31">◎◎◎</text:span><text:span text:style-name="T32">)/<text:s/></text:span><text:span text:style-name="T33">◎◎</text:span><text:span text:style-name="T34">營造有限公司</text:span><text:span text:style-name="T35">-(</text:span><text:span text:style-name="T36">◎◎◎)</text:span></text:p>
      <text:p text:style-name="內文"><text:span text:style-name="T37">送驗人員／單位：</text:span><text:span text:style-name="T38">　　</text:span><text:span text:style-name="T39">◎◎</text:span><text:span text:style-name="T40">建築師事務</text:span><text:span text:style-name="T41">-(</text:span><text:span text:style-name="T42">◎◎◎</text:span><text:span text:style-name="T43">)/<text:s/></text:span><text:span text:style-name="T44">◎◎</text:span><text:span text:style-name="T45">營造有限公司</text:span><text:span text:style-name="T46">-(</text:span><text:span text:style-name="T47">◎◎◎)</text:span></text:p>
      <text:p text:style-name="內文"><text:span text:style-name="T48">會驗人員／單位：</text:span><text:span text:style-name="T49">　　</text:span><text:span text:style-name="T50">◎◎</text:span><text:span text:style-name="T51">建築師事務</text:span><text:span text:style-name="T52">-(</text:span><text:span text:style-name="T53">◎◎◎</text:span><text:span text:style-name="T54">)/<text:s/></text:span><text:span text:style-name="T55">◎◎</text:span><text:span text:style-name="T56">營造有限公司</text:span><text:span text:style-name="T57">-(</text:span><text:span text:style-name="T58">◎◎◎)</text:span></text:p>
      <text:p text:style-name="內文"><text:span text:style-name="T59">取樣日期</text:span><text:span text:style-name="T60">：○○年○○月○○</text:span><text:span text:style-name="T61">日</text:span></text:p>
      <text:p text:style-name="P62"/>
      <text:p text:style-name="內文"><text:span text:style-name="T63">------------</text:span><text:span text:style-name="T64">----------------</text:span><text:span text:style-name="T65"><text:s text:c="2"/>以</text:span><text:span text:style-name="T66">上資料由送檢人員提供</text:span><text:span text:style-name="T67"><text:s text:c="2"/>------------------------------------------</text:span></text:p>
      <text:p text:style-name="P68"/>
      <text:p text:style-name="P69">檢測單位：國立中興大學森林學系</text:p>
      <text:p text:style-name="內文"><text:span text:style-name="T70">收件日期：</text:span><text:span text:style-name="T71">○○年○○月○○</text:span><text:span text:style-name="T72">日</text:span></text:p>
      <text:p text:style-name="內文"><text:span text:style-name="T73">檢測日期：</text:span><text:span text:style-name="T74">○○年○○月○○</text:span><text:span text:style-name="T75">日</text:span><text:span text:style-name="T76">~<text:s/></text:span><text:span text:style-name="T77">○○年○○月○○</text:span><text:span text:style-name="T78">日</text:span></text:p>
      <text:p text:style-name="P79">檢測負責人：<text:s/></text:p>
      <text:p text:style-name="P80">檢測樣品：<text:s/></text:p>
      <text:p text:style-name="P81">檢測項目及操作條件：</text:p>
      <text:p text:style-name="P82">1.項目1：依CNS <text:s text:c="5"/>號標準進行<text:s text:c="3"/>測試，試片裁切形狀如附圖1。</text:p>
      <text:p text:style-name="P83">2.項目2：依CNS <text:s text:c="5"/>號標準進行<text:s text:c="3"/>測試，試片裁切形狀如附圖2。</text:p>
      <text:p text:style-name="P84">3.項目3：依CNS <text:s text:c="5"/>號標準進行<text:s text:c="3"/>測試，試片裁切形狀如附圖3。</text:p>
      <text:p text:style-name="P85"/>
      <text:p text:style-name="內文"><text:span text:style-name="T86"><draw:custom-shape svg:x="4.5in" svg:y="0.02014in" svg:width="1.625in" svg:height="0.88819in" draw:z-index="251661312" draw:id="id1" draw:style-name="a1" draw:name="橢圓 4" text:anchor-type="paragraph"><svg:title/><svg:desc/><text:p text:style-name="P87">本系戮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88"><text:span text:style-name="T89"><draw:frame draw:z-index="251660288" draw:id="id2" draw:style-name="a2" draw:name="文字方塊 3" text:anchor-type="paragraph" svg:x="4.32639in" svg:y="0.08403in" svg:width="2in" svg:height="0.625in" style:rel-width="scale" style:rel-height="scale"><draw:text-box><text:p text:style-name="P90"><text:span text:style-name="T91">檢測案編號：</text:span><text:span text:style-name="T92">○○木材服字第○○號</text:span></text:p><text:p text:style-name="P93">頁次：○之○</text:p><text:p text:style-name="P94">報告日期：○○年○○月○○日</text:p></draw:text-box><svg:title/><svg:desc/></draw:frame></text:span><text:span text:style-name="T95">檢測結果：</text:span></text:p>
      <text:p text:style-name="P96"/>
      <text:p text:style-name="P97">(一)<text:s/>結果資料1</text:p>
      <text:p text:style-name="P98"/>
      <text:p text:style-name="P99">(二)<text:s/>結果資料2</text:p>
      <text:p text:style-name="P100"/>
      <text:p text:style-name="P101">(三)<text:s/>結果資料3</text:p>
      <text:p text:style-name="P102"/>
      <text:p text:style-name="P103">(四)<text:s/>結果資料4</text:p>
      <text:p text:style-name="P104"/>
      <text:p text:style-name="P105"/>
      <text:p text:style-name="P106">檢測結果說明：</text:p>
      <text:p text:style-name="P107"/>
      <text:p text:style-name="P108">1.<text:s/>測試試片為廠商所提供樣品隨機取樣裁切所得試片。</text:p>
      <text:p text:style-name="P109">2.<text:s/>本測試結果僅對廠商送測樣品負責。</text:p>
      <text:p text:style-name="P110">3.<text:s/>本報告書需蓋本系系戳始得生效。</text:p>
      <text:p text:style-name="P111">4.<text:s/>本試驗結果僅供參考，不作商業宣傳用途。</text:p>
      <text:p text:style-name="P112">5.<text:s/>其他。</text:p>
      <text:p text:style-name="P113"/>
      <text:p text:style-name="P114"/>
      <text:p text:style-name="P115"><text:span text:style-name="T116"><draw:custom-shape svg:x="3.70833in" svg:y="0.0625in" svg:width="1.625in" svg:height="0.88819in" draw:z-index="251659264" draw:id="id3" draw:style-name="a3" draw:name="橢圓 2" text:anchor-type="paragraph"><svg:title/><svg:desc/><text:p text:style-name="P117">本系戮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8">檢測負責人簽名：</text:p>
      <text:p text:style-name="P119"/>
      <text:p text:style-name="內文"><text:span text:style-name="T120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年8月31日第283次系務會議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09-02T03:54:00Z</meta:creation-date>
    <dc:date>2020-09-02T03:54:00Z</dc:date>
    <meta:print-date>2020-09-02T0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