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00%">
        <style:tab-stops>
          <style:tab-stop style:type="left" style:position="0.333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0347in" fo:margin-bottom="0.125in" fo:line-height="100%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8319in"/>
    </style:style>
    <style:style style:name="TableColumn15" style:family="table-column">
      <style:table-column-properties style:column-width="0.0048i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5888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0.924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9583in"/>
    </style:style>
    <style:style style:name="Table8" style:family="table">
      <style:table-properties style:width="7.1444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 fo:text-indent="0.7222in"/>
      <style:text-properties fo:color="#000000" fo:font-size="14pt" style:font-size-asian="14pt" style:font-size-complex="14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100%"/>
      <style:text-properties fo:color="#000000" fo:font-size="14pt" style:font-size-asian="14pt" style:font-size-complex="14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53" style:family="table-row">
      <style:table-row-properties style:min-row-height="0.3152in"/>
    </style:style>
    <style:style style:name="P54" style:parent-style-name="內文" style:family="paragraph">
      <style:paragraph-properties style:snap-to-layout-grid="false" fo:line-height="100%"/>
      <style:text-properties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34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03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0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1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2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3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fo:color="#000000" fo:font-size="14pt" style:font-size-asian="14pt" style:font-size-complex="14pt"/>
    </style:style>
    <style:style style:name="TableCell14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Cell148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00%"/>
      <style:text-properties fo:color="#000000" fo:font-size="14pt" style:font-size-asian="14pt" style:font-size-complex="14pt"/>
    </style:style>
    <style:style style:name="TableRow150" style:family="table-row">
      <style:table-row-properties style:min-row-height="0.4861in"/>
    </style:style>
    <style:style style:name="TableCell15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153" style:family="table-row">
      <style:table-row-properties style:min-row-height="0.3854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00%"/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00%"/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00%"/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P162" style:parent-style-name="內文" style:family="paragraph">
      <style:text-properties fo:font-size="14pt" style:font-size-asian="14pt" style:font-size-complex="14pt"/>
    </style:style>
    <style:style style:name="P163" style:parent-style-name="內文" style:family="paragraph">
      <style:paragraph-properties fo:line-height="115%"/>
      <style:text-properties fo:font-weight="bold" style:font-weight-asian="bold" fo:font-size="16pt" style:font-size-asian="16pt" style:font-size-complex="16pt"/>
    </style:style>
    <style:style style:name="P164" style:parent-style-name="清單段落" style:family="paragraph">
      <style:paragraph-properties fo:line-height="0.4166in" fo:margin-left="0.2479in" fo:text-indent="-0.2479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P172" style:parent-style-name="清單段落" style:family="paragraph">
      <style:paragraph-properties fo:line-height="0.4166in" fo:margin-left="0.2479in" fo:text-indent="-0.2479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P199" style:parent-style-name="清單段落" style:family="paragraph">
      <style:paragraph-properties fo:line-height="0.4166in" fo:margin-left="0.2479in" fo:text-indent="-0.2479in">
        <style:tab-stops/>
      </style:paragraph-properties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 fo:background-color="#FFFFFF"/>
    </style:style>
    <style:style style:name="T202" style:parent-style-name="預設段落字型" style:family="text">
      <style:text-properties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fo:color="#000000" fo:font-size="14pt" style:font-size-asian="14pt" style:font-size-complex="14pt" fo:background-color="#FFFFFF"/>
    </style:style>
    <style:style style:name="T204" style:parent-style-name="預設段落字型" style:family="text">
      <style:text-properties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fo:color="#000000" fo:font-size="14pt" style:font-size-asian="14pt" style:font-size-complex="14pt" fo:background-color="#FFFFFF"/>
    </style:style>
    <style:style style:name="T206" style:parent-style-name="預設段落字型" style:family="text">
      <style:text-properties fo:color="#000000" fo:font-size="14pt" style:font-size-asian="14pt" style:font-size-complex="14pt" fo:background-color="#FFFFFF"/>
    </style:style>
    <style:style style:name="T207" style:parent-style-name="預設段落字型" style:family="text">
      <style:text-properties fo:color="#000000" fo:font-size="14pt" style:font-size-asian="14pt" style:font-size-complex="14pt" fo:background-color="#FFFFFF"/>
    </style:style>
    <style:style style:name="T208" style:parent-style-name="預設段落字型" style:family="text">
      <style:text-properties fo:color="#000000" fo:font-size="14pt" style:font-size-asian="14pt" style:font-size-complex="14pt" fo:background-color="#FFFFFF"/>
    </style:style>
    <style:style style:name="T209" style:parent-style-name="預設段落字型" style:family="text">
      <style:text-properties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fo:color="#000000" fo:font-size="14pt" style:font-size-asian="14pt" style:font-size-complex="14pt" fo:background-color="#FFFFFF"/>
    </style:style>
    <style:style style:name="T215" style:parent-style-name="預設段落字型" style:family="text">
      <style:text-properties fo:color="#000000" fo:font-size="14pt" style:font-size-asian="14pt" style:font-size-complex="14pt" fo:background-color="#FFFFFF"/>
    </style:style>
    <style:style style:name="P216" style:parent-style-name="清單段落" style:family="paragraph">
      <style:paragraph-properties style:snap-to-layout-grid="false" fo:text-align="start" fo:line-height="0.4166in" fo:margin-left="0.2479in" fo:text-indent="-0.2479in">
        <style:tab-stops/>
      </style:paragraph-properties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P229" style:parent-style-name="內文" style:master-page-name="MP1" style:family="paragraph">
      <style:paragraph-properties fo:break-before="page" fo:text-align="center"/>
      <style:text-properties fo:font-size="18pt" style:font-size-asian="18pt" style:font-size-complex="18pt"/>
    </style:style>
    <style:style style:name="P230" style:parent-style-name="內文" style:family="paragraph">
      <style:text-properties fo:font-size="12pt" style:font-size-asian="12pt"/>
    </style:style>
    <style:style style:name="P231" style:parent-style-name="內文" style:family="paragraph">
      <style:text-properties fo:font-size="12pt" style:font-size-asian="12pt"/>
    </style:style>
    <style:style style:name="P232" style:parent-style-name="內文" style:family="paragraph">
      <style:text-properties fo:font-weight="bold" style:font-weight-asian="bold" fo:font-size="12pt" style:font-size-asian="12pt"/>
    </style:style>
    <style:style style:name="P233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34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35" style:parent-style-name="內文" style:family="paragraph">
      <style:paragraph-properties fo:margin-left="0.434in" fo:text-indent="-0.2673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46" style:parent-style-name="內文" style:family="paragraph">
      <style:text-properties fo:font-size="12pt" style:font-size-asian="12pt"/>
    </style:style>
    <style:style style:name="P247" style:parent-style-name="內文" style:family="paragraph">
      <style:text-properties fo:font-weight="bold" style:font-weight-asian="bold" fo:font-size="12pt" style:font-size-asian="12pt"/>
    </style:style>
    <style:style style:name="P248" style:parent-style-name="內文" style:family="paragraph">
      <style:paragraph-properties fo:margin-left="0.434in" fo:text-indent="-0.2673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P254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margin-left="0.434in" fo:text-indent="-0.2673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P262" style:parent-style-name="內文" style:family="paragraph">
      <style:text-properties fo:font-weight="bold" style:font-weight-asian="bold" fo:font-size="12pt" style:font-size-asian="12pt"/>
    </style:style>
    <style:style style:name="P263" style:parent-style-name="內文" style:family="paragraph">
      <style:text-properties fo:font-size="12pt" style:font-size-asian="12pt"/>
    </style:style>
    <style:style style:name="P264" style:parent-style-name="內文" style:family="paragraph">
      <style:text-properties fo:font-weight="bold" style:font-weight-asian="bold" fo:font-size="12pt" style:font-size-asian="12pt"/>
    </style:style>
    <style:style style:name="P265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66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67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68" style:parent-style-name="內文" style:family="paragraph">
      <style:text-properties fo:font-weight="bold" style:font-weight-asian="bold" fo:font-size="12pt" style:font-size-asian="12pt"/>
    </style:style>
    <style:style style:name="P269" style:parent-style-name="內文" style:family="paragraph">
      <style:text-properties fo:font-size="12pt" style:font-size-asian="12pt"/>
    </style:style>
    <style:style style:name="P270" style:parent-style-name="內文" style:family="paragraph">
      <style:text-properties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國</text:span><text:span text:style-name="T3">立中興大學森林學系</text:span><text:span text:style-name="T4"><text:s/></text:span><text:span text:style-name="T5">國產精油檢測中心</text:span></text:p>
      <text:p text:style-name="P6"><text:span text:style-name="T7">委託檢測服務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日期</text:p>
          </table:table-cell>
          <table:covered-table-cell/>
          <table:covered-table-cell/>
          <table:table-cell table:style-name="TableCell26" table:number-columns-spanned="5">
            <text:p text:style-name="P27"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 table:number-columns-spanned="11">
            <text:p text:style-name="P36">（需填機關或公司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通訊地址</text:p>
          </table:table-cell>
          <table:covered-table-cell/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人</text:p>
          </table:table-cell>
          <table:covered-table-cell/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聯<text:s text:c="2"/>絡</text:p>
            <text:p text:style-name="P50">方<text:s text:c="2"/>式</text:p>
          </table:table-cell>
          <table:covered-table-cell/>
          <table:covered-table-cell/>
          <table:table-cell table:style-name="TableCell51" table:number-columns-spanned="11">
            <text:p text:style-name="P52">電話：<text:s text:c="21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11">
            <text:p text:style-name="P56">(繳費通知)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送檢樣品名稱</text:p>
          </table:table-cell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檢<text:s/>測<text:s/>服<text:s/>務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O</text:p>
          </table:table-cell>
          <table:table-cell table:style-name="TableCell68" table:number-columns-spanned="3">
            <text:p text:style-name="P69">檢測項目或檢測編號</text:p>
          </table:table-cell>
          <table:covered-table-cell/>
          <table:covered-table-cell/>
          <table:table-cell table:style-name="TableCell70">
            <text:p text:style-name="P71">件數</text:p>
          </table:table-cell>
          <table:table-cell table:style-name="TableCell72">
            <text:p text:style-name="P73">費用</text:p>
          </table:table-cell>
          <table:table-cell table:style-name="TableCell74" table:number-columns-spanned="3">
            <text:p text:style-name="P75">NO</text:p>
          </table:table-cell>
          <table:covered-table-cell/>
          <table:covered-table-cell/>
          <table:table-cell table:style-name="TableCell76" table:number-columns-spanned="3">
            <text:p text:style-name="P77">檢測項目或檢測編號</text:p>
          </table:table-cell>
          <table:covered-table-cell/>
          <table:covered-table-cell/>
          <table:table-cell table:style-name="TableCell78">
            <text:p text:style-name="P79">件數</text:p>
          </table:table-cell>
          <table:table-cell table:style-name="TableCell80">
            <text:p text:style-name="P81">費用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5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6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7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8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4">
            <text:p text:style-name="P152">若未填寫收據抬頭／統編，則由中興大學開立統一發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收據抬頭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收據統編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p text:style-name="P162"/>
      <text:p text:style-name="P163">填寫說明：</text:p>
      <text:list text:style-name="LFO1" text:continue-numbering="true">
        <text:list-item>
          <text:p text:style-name="P164"><text:span text:style-name="T165">委託檢測需填寫上述資料，並將填寫完成之</text:span><text:span text:style-name="T166">WORD</text:span><text:span text:style-name="T167">檔案</text:span><text:span text:style-name="T168">E-mail</text:span><text:span text:style-name="T169">至</text:span><text:bookmark-start text:name="_Hlk136940130"/><text:span text:style-name="T170">davidwang138@gmail.com</text:span><text:bookmark-end text:name="_Hlk136940130"/><text:span text:style-name="T171">。</text:span></text:p>
        </text:list-item>
        <text:list-item>
          <text:p text:style-name="P172"><text:span text:style-name="T173">完成</text:span><text:span text:style-name="T174">簽署</text:span><text:span text:style-name="T175">附件之個資同意書</text:span><text:span text:style-name="T176">，</text:span><text:span text:style-name="T177">需</text:span><text:span text:style-name="T178">由</text:span><text:span text:style-name="T179">送件單位之委託人或聯絡人</text:span><text:span text:style-name="T180">親筆簽名</text:span><text:span text:style-name="T181">，</text:span><text:span text:style-name="T182">掃描後</text:span><text:span text:style-name="T183">E-mail</text:span><text:span text:style-name="T184">至</text:span><text:span text:style-name="T185">davidwang138@gmail.com</text:span><text:span text:style-name="T186">，</text:span><text:span text:style-name="T187">或</text:span><text:span text:style-name="T188">者</text:span><text:span text:style-name="T189">傳真</text:span><text:span text:style-name="T190">至</text:span><text:span text:style-name="T191">04-22873628</text:span><text:span text:style-name="T192">，</text:span><text:span text:style-name="T193">或</text:span><text:span text:style-name="T194">者</text:span><text:span text:style-name="T195">郵寄</text:span><text:span text:style-name="T196">至樣品收件地址</text:span><text:span text:style-name="T197">，擇一繳交</text:span><text:span text:style-name="T198">。</text:span></text:p>
        </text:list-item>
        <text:list-item>
          <text:p text:style-name="P199"><text:span text:style-name="T200">樣品收件地址：</text:span><text:span text:style-name="T201"><text:s/></text:span><text:span text:style-name="T202">402202</text:span><text:span text:style-name="T203">台中市南區興大路</text:span><text:span text:style-name="T204">145</text:span><text:span text:style-name="T205">號森林系</text:span><text:span text:style-name="T206">2</text:span><text:span text:style-name="T207">館</text:span><text:span text:style-name="T208">2</text:span><text:span text:style-name="T209">樓</text:span><text:span text:style-name="T210">221</text:span><text:span text:style-name="T211">室</text:span><text:span text:style-name="T212">(</text:span><text:span text:style-name="T213">王升陽實驗室</text:span><text:span text:style-name="T214">)</text:span><text:span text:style-name="T215">　收件人：賴建興</text:span></text:p>
        </text:list-item>
        <text:list-item>
          <text:p text:style-name="P216"><text:span text:style-name="T217">GC</text:span><text:span text:style-name="T218">-MS</text:span><text:span text:style-name="T219">分析</text:span><text:span text:style-name="T220">少提供</text:span><text:span text:style-name="T221">1</text:span><text:span text:style-name="T222"><text:s/>mL</text:span><text:span text:style-name="T223">之精油，並依照檢測項目</text:span><text:span text:style-name="T224">種類</text:span><text:span text:style-name="T225">多寡</text:span><text:span text:style-name="T226">，</text:span><text:span text:style-name="T227">增加送件樣品量</text:span><text:span text:style-name="T228">。</text:span></text:p>
        </text:list-item>
      </text:list>
      <text:soft-page-break/>
      <text:p text:style-name="P229">（附件）個人資料提供同意書</text:p>
      <text:p text:style-name="P230">　　本同意書說明國立中興大學森林學系（以下簡稱本系）將如何處理本表單所蒐集到的個人資料。</text:p>
      <text:p text:style-name="P231">　　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232">一、<text:s/>基本資料之蒐集、更新及保管<text:s/></text:p>
      <text:p text:style-name="P233">1.本系蒐集您的個人資料在中華民國「個人資料保護法」與相關法令之規範下，依據本系【隱私權政策聲明】，蒐集、處理及利用您的個人資料。</text:p>
      <text:p text:style-name="P234">2.<text:s/>請於申請時提供您本人正確、最新及完整的個人資料。</text:p>
      <text:p text:style-name="P235"><text:span text:style-name="T236">3.<text:s/></text:span><text:span text:style-name="T237">本系因執行業務所蒐集您的個人資料包括</text:span><text:span text:style-name="T238">姓名、服務單位、地址及聯絡方式</text:span><text:span text:style-name="T239">(</text:span><text:span text:style-name="T240">電話、行動電話、傳真</text:span><text:span text:style-name="T241">)</text:span><text:span text:style-name="T242">等。</text:span></text:p>
      <text:p text:style-name="P243">4.<text:s/>若您的個人資料有任何異動，請主動向本系申請更正，使其保持正確、最新及完整。</text:p>
      <text:p text:style-name="P244">5.<text:s/>若您提供錯誤、不實、過時或不完整或具誤導性的資料，您將損失相關權益。</text:p>
      <text:p text:style-name="P245">6.<text:s/>您可依中華民國「個人資料保護法」，就您的個人資料行使以下權利：<text:s/>(1)請求查詢或閱覽。(2)製給複製本。(3)<text:s/>請求補充或更正。(4)<text:s/>請求停止蒐集、處理及利用。(5)<text:s/>請求刪除。</text:p>
      <text:p text:style-name="P246">但因本系執行職務或業本系務所必須者，本系得拒絕之。若您欲執行上述權利時，請參考本系【隱私權政策聲明】之個<text:s/>人資料保護聯絡窗口聯絡方式與本系連繫。但因您行使上述權利，而導致權益受損時，本系將不負相關賠償責任。</text:p>
      <text:p text:style-name="P247">二、<text:s/>蒐集個人資料之目的<text:s/></text:p>
      <text:p text:style-name="P248"><text:span text:style-name="T249">1.<text:s/></text:span><text:span text:style-name="T250">本系為執行</text:span><text:span text:style-name="T251">森林產品檢測服務業務</text:span><text:span text:style-name="T252">需蒐集您的個人資料。</text:span><text:span text:style-name="T253"><text:s/></text:span></text:p>
      <text:p text:style-name="P254">2.<text:s/>當您的個人資料使用方式與當初本系蒐集的目的不同時，我們會在使用前先徵求您的書面同意，您可以拒絕向<text:s/>本系提供個人資料，但您可能因此喪失您的權益。<text:s/></text:p>
      <text:p text:style-name="P255"><text:span text:style-name="T256">3.<text:s/></text:span><text:span text:style-name="T257">本系利用您的個人資料期間為即日起</text:span><text:span text:style-name="T258"><text:s/>15<text:s/></text:span><text:span text:style-name="T259">年</text:span><text:span text:style-name="T260">內，利用地區為台灣地區。</text:span><text:span text:style-name="T261"><text:s/></text:span></text:p>
      <text:p text:style-name="P262">三、<text:s/>基本資料之保密<text:s/></text:p>
      <text:p text:style-name="P263">您的個人資料受到本系【隱私權政策聲明】之保護及規範。本系如違反「個人資料保護法」規定或因天災、事<text:s/>變或其他不可抗力所致者，致您的個人資料被竊取、洩漏、竄改、遭其他侵害者，本系將於查明後以電話、信<text:s/>函、電子郵件或網站公告等方法，擇適當方式通知您。</text:p>
      <text:p text:style-name="P264">四、同意書之效力<text:s/></text:p>
      <text:p text:style-name="P265">1.<text:s/>當您勾選「我同意」並簽署本同意書時，即表示您已閱讀、瞭解並同意本同意書之所有內容。</text:p>
      <text:p text:style-name="P266">2.<text:s/>本系保留隨時修改本同意書規範之權利，本系將於修改規範時，於本系網頁(站)公告修改之事實，不另作個別通知。如果您不同意修改的內容，請勿繼續接受本服務。否則將視為您已同意並接受本同意書該等增訂或修改內容之拘束。</text:p>
      <text:p text:style-name="P267">3.<text:s/>您自本同意書取得的任何建議或資訊，無論是書面或口頭形式，除非本同意書條款有明確規定，均不構成本同意條款以外之任何保證。</text:p>
      <text:p text:style-name="P268">五、<text:s/>準據法與管轄法院<text:s/></text:p>
      <text:p text:style-name="P269">本同意書之解釋與適用，以及本同意書有關之爭議，均應依照中華民國法律予以處理，並以臺灣臺中地方法院為管轄法院。<text:s/></text:p>
      <text:p text:style-name="P270">□我已閱讀並接受上述同意書內容<text:s/>當事人簽名<text:s/>(請親簽)</text:p>
      <text:p text:style-name="P271"><text:span text:style-name="T272"><text:s/></text:span><text:span text:style-name="T273">　　　</text:span><text:span text:style-name="T274"><text:s text:c="2"/></text:span><text:span text:style-name="T275">　</text:span><text:span text:style-name="T276">　</text:span><text:span text:style-name="T277">　　　</text:span><text:span text:style-name="T278">年</text:span><text:span text:style-name="T279"><text:s/></text:span><text:span text:style-name="T280">　</text:span><text:span text:style-name="T281">月</text:span><text:span text:style-name="T282"><text:s/></text:span><text:span text:style-name="T283">　</text:span><text:span text:style-name="T284">日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gmail_default" style:display-name="gmail_defaul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3-08-07T01:11:00Z</meta:creation-date>
    <dc:date>2023-08-07T01:11:00Z</dc: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