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145in"/>
    </style:style>
    <style:style style:name="TableColumn3" style:family="table-column">
      <style:table-column-properties style:column-width="2.9451in"/>
    </style:style>
    <style:style style:name="Table1" style:family="table" style:master-page-name="MP0">
      <style:table-properties style:width="7.4597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標題1" style:family="paragraph">
      <style:paragraph-properties fo:break-before="page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標題1" style:family="paragraph">
      <style:text-properties fo:font-weight="normal" style:font-weight-asian="normal" style:font-weight-complex="normal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標題1" style:family="paragraph">
      <style:text-properties fo:font-weight="normal" style:font-weight-asian="normal" style:font-weight-complex="normal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268in"/>
    </style:style>
    <style:style style:name="P19" style:parent-style-name="內文" style:family="paragraph">
      <style:paragraph-properties fo:text-indent="0.268in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2777in" fo:text-indent="-0.2777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268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indent="0.268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0.6395in"/>
    </style:style>
    <style:style style:name="TableColumn55" style:family="table-column">
      <style:table-column-properties style:column-width="0.8368in"/>
    </style:style>
    <style:style style:name="Table52" style:family="table">
      <style:table-properties style:width="3.6423in" fo:margin-left="0.390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indent="0.268in"/>
    </style:style>
    <style:style style:name="P112" style:parent-style-name="內文" style:family="paragraph">
      <style:paragraph-properties fo:text-indent="0.268in"/>
    </style:style>
    <style:style style:name="P113" style:parent-style-name="內文" style:family="paragraph">
      <style:paragraph-properties fo:text-indent="0.268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4472in" fo:text-indent="-0.1791in">
        <style:tab-stops/>
      </style:paragraph-properties>
    </style:style>
    <style:style style:name="P118" style:parent-style-name="內文" style:family="paragraph">
      <style:paragraph-properties fo:margin-left="0.4472in" fo:text-indent="-0.1791in">
        <style:tab-stops/>
      </style:paragraph-properties>
    </style:style>
    <style:style style:name="P119" style:parent-style-name="內文" style:family="paragraph">
      <style:paragraph-properties fo:margin-left="0.4472in" fo:text-indent="-0.1791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277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777in">
        <style:tab-stops/>
      </style:paragraph-properties>
    </style:style>
    <style:style style:name="P128" style:parent-style-name="內文" style:family="paragraph">
      <style:paragraph-properties fo:margin-left="0.2777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4.5145in"/>
    </style:style>
    <style:style style:name="TableColumn138" style:family="table-column">
      <style:table-column-properties style:column-width="2.9451in"/>
    </style:style>
    <style:style style:name="Table136" style:family="table">
      <style:table-properties style:width="7.4597in" fo:margin-left="0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標題1" style:family="paragraph">
      <style:text-properties fo:font-weight="normal" style:font-weight-asian="normal" style:font-weight-complex="normal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fo:font-weight="normal" style:font-weight-asian="normal" style:font-weight-complex="normal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268in"/>
    </style:style>
    <style:style style:name="P153" style:parent-style-name="內文" style:family="paragraph">
      <style:paragraph-properties fo:text-indent="0.268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2777in" fo:text-indent="-0.2777in">
        <style:tab-stops/>
      </style:paragraph-properties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indent="0.268in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indent="0.268in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2.1659in"/>
    </style:style>
    <style:style style:name="TableColumn188" style:family="table-column">
      <style:table-column-properties style:column-width="0.6395in"/>
    </style:style>
    <style:style style:name="TableColumn189" style:family="table-column">
      <style:table-column-properties style:column-width="0.8368in"/>
    </style:style>
    <style:style style:name="Table186" style:family="table">
      <style:table-properties style:width="3.6423in" fo:margin-left="0.3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indent="0.268in"/>
    </style:style>
    <style:style style:name="P246" style:parent-style-name="內文" style:family="paragraph">
      <style:paragraph-properties fo:text-indent="0.268in"/>
    </style:style>
    <style:style style:name="P247" style:parent-style-name="內文" style:family="paragraph">
      <style:paragraph-properties fo:text-indent="0.268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4472in" fo:text-indent="-0.1791in">
        <style:tab-stops/>
      </style:paragraph-properties>
    </style:style>
    <style:style style:name="P252" style:parent-style-name="內文" style:family="paragraph">
      <style:paragraph-properties fo:margin-left="0.4472in" fo:text-indent="-0.1791in">
        <style:tab-stops/>
      </style:paragraph-properties>
    </style:style>
    <style:style style:name="P253" style:parent-style-name="內文" style:family="paragraph">
      <style:paragraph-properties fo:margin-left="0.4472in" fo:text-indent="-0.1791in">
        <style:tab-stops/>
      </style:paragraph-properties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2777in">
        <style:tab-stops/>
      </style:paragraph-properties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2777in">
        <style:tab-stops/>
      </style:paragraph-properties>
    </style:style>
    <style:style style:name="P262" style:parent-style-name="內文" style:family="paragraph">
      <style:paragraph-properties fo:margin-left="0.2777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4.5145in"/>
    </style:style>
    <style:style style:name="TableColumn272" style:family="table-column">
      <style:table-column-properties style:column-width="2.9451in"/>
    </style:style>
    <style:style style:name="Table270" style:family="table">
      <style:table-properties style:width="7.4597in" fo:margin-left="0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標題1" style:family="paragraph">
      <style:text-properties fo:font-weight="normal" style:font-weight-asian="normal" style:font-weight-complex="normal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標題1" style:family="paragraph">
      <style:text-properties fo:font-weight="normal" style:font-weight-asian="normal" style:font-weight-complex="normal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indent="0.268in"/>
    </style:style>
    <style:style style:name="P287" style:parent-style-name="內文" style:family="paragraph">
      <style:paragraph-properties fo:text-indent="0.268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2777in" fo:text-indent="-0.2777in">
        <style:tab-stops/>
      </style:paragraph-properties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indent="0.268in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indent="0.268in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21" style:family="table-column">
      <style:table-column-properties style:column-width="2.1659in"/>
    </style:style>
    <style:style style:name="TableColumn322" style:family="table-column">
      <style:table-column-properties style:column-width="0.6395in"/>
    </style:style>
    <style:style style:name="TableColumn323" style:family="table-column">
      <style:table-column-properties style:column-width="0.8368in"/>
    </style:style>
    <style:style style:name="Table320" style:family="table">
      <style:table-properties style:width="3.6423in" fo:margin-left="0.3902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indent="0.268in"/>
    </style:style>
    <style:style style:name="P380" style:parent-style-name="內文" style:family="paragraph">
      <style:paragraph-properties fo:text-indent="0.268in"/>
    </style:style>
    <style:style style:name="P381" style:parent-style-name="內文" style:family="paragraph">
      <style:paragraph-properties fo:text-indent="0.268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4472in" fo:text-indent="-0.1791in">
        <style:tab-stops/>
      </style:paragraph-properties>
    </style:style>
    <style:style style:name="P386" style:parent-style-name="內文" style:family="paragraph">
      <style:paragraph-properties fo:margin-left="0.4472in" fo:text-indent="-0.1791in">
        <style:tab-stops/>
      </style:paragraph-properties>
    </style:style>
    <style:style style:name="P387" style:parent-style-name="內文" style:family="paragraph">
      <style:paragraph-properties fo:margin-left="0.4472in" fo:text-indent="-0.1791in">
        <style:tab-stops/>
      </style:paragraph-properties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left="0.2777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2777in">
        <style:tab-stops/>
      </style:paragraph-properties>
    </style:style>
    <style:style style:name="P396" style:parent-style-name="內文" style:family="paragraph">
      <style:paragraph-properties fo:margin-left="0.2777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05" style:family="table-column">
      <style:table-column-properties style:column-width="4.5479in"/>
    </style:style>
    <style:style style:name="TableColumn406" style:family="table-column">
      <style:table-column-properties style:column-width="2.9715in"/>
    </style:style>
    <style:style style:name="Table404" style:family="table">
      <style:table-properties style:width="7.5194in" fo:margin-left="0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標題1" style:family="paragraph">
      <style:text-properties fo:font-weight="normal" style:font-weight-asian="normal" style:font-weight-complex="normal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標題1" style:family="paragraph">
      <style:text-properties fo:font-weight="normal" style:font-weight-asian="normal" style:font-weight-complex="normal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268in"/>
    </style:style>
    <style:style style:name="P421" style:parent-style-name="內文" style:family="paragraph">
      <style:paragraph-properties fo:text-indent="0.268in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2777in" fo:text-indent="-0.2777in">
        <style:tab-stops/>
      </style:paragraph-properties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indent="0.268in"/>
    </style:style>
    <style:style style:name="T4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indent="0.268in"/>
    </style:style>
    <style:style style:name="T4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2.1659in"/>
    </style:style>
    <style:style style:name="TableColumn456" style:family="table-column">
      <style:table-column-properties style:column-width="0.6395in"/>
    </style:style>
    <style:style style:name="TableColumn457" style:family="table-column">
      <style:table-column-properties style:column-width="0.8368in"/>
    </style:style>
    <style:style style:name="Table454" style:family="table">
      <style:table-properties style:width="3.6423in" fo:margin-left="0.3902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indent="0.268in"/>
    </style:style>
    <style:style style:name="P514" style:parent-style-name="內文" style:family="paragraph">
      <style:paragraph-properties fo:text-indent="0.268in"/>
    </style:style>
    <style:style style:name="P515" style:parent-style-name="內文" style:family="paragraph">
      <style:paragraph-properties fo:text-indent="0.268in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4472in" fo:text-indent="-0.1791in">
        <style:tab-stops/>
      </style:paragraph-properties>
    </style:style>
    <style:style style:name="P520" style:parent-style-name="內文" style:family="paragraph">
      <style:paragraph-properties fo:margin-left="0.4472in" fo:text-indent="-0.1791in">
        <style:tab-stops/>
      </style:paragraph-properties>
    </style:style>
    <style:style style:name="P521" style:parent-style-name="內文" style:family="paragraph">
      <style:paragraph-properties fo:margin-left="0.4472in" fo:text-indent="-0.1791in">
        <style:tab-stops/>
      </style:paragraph-properties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2777in">
        <style:tab-stops/>
      </style:paragraph-properties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2777in">
        <style:tab-stops/>
      </style:paragraph-properties>
    </style:style>
    <style:style style:name="P530" style:parent-style-name="內文" style:family="paragraph">
      <style:paragraph-properties fo:margin-left="0.2777in">
        <style:tab-stops/>
      </style:paragraph-properties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39" style:family="table-column">
      <style:table-column-properties style:column-width="4.5479in"/>
    </style:style>
    <style:style style:name="TableColumn540" style:family="table-column">
      <style:table-column-properties style:column-width="2.9715in"/>
    </style:style>
    <style:style style:name="Table538" style:family="table">
      <style:table-properties style:width="7.5194in" fo:margin-left="0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47" style:family="table-row">
      <style:table-row-properties/>
    </style:style>
    <style:style style:name="TableCell5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標題1" style:family="paragraph">
      <style:text-properties fo:font-weight="normal" style:font-weight-asian="normal" style:font-weight-complex="normal"/>
    </style:style>
    <style:style style:name="TableCell5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標題1" style:family="paragraph">
      <style:text-properties fo:font-weight="normal" style:font-weight-asian="normal" style:font-weight-complex="normal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indent="0.268in"/>
    </style:style>
    <style:style style:name="P555" style:parent-style-name="內文" style:family="paragraph">
      <style:paragraph-properties fo:text-indent="0.268in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2777in" fo:text-indent="-0.2777in">
        <style:tab-stops/>
      </style:paragraph-properties>
    </style:style>
    <style:style style:name="T5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text-indent="0.268in"/>
    </style:style>
    <style:style style:name="T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text-indent="0.268in"/>
    </style:style>
    <style:style style:name="T5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89" style:family="table-column">
      <style:table-column-properties style:column-width="2.1659in"/>
    </style:style>
    <style:style style:name="TableColumn590" style:family="table-column">
      <style:table-column-properties style:column-width="0.6395in"/>
    </style:style>
    <style:style style:name="TableColumn591" style:family="table-column">
      <style:table-column-properties style:column-width="0.8368in"/>
    </style:style>
    <style:style style:name="Table588" style:family="table">
      <style:table-properties style:width="3.6423in" fo:margin-left="0.3902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indent="0.268in"/>
    </style:style>
    <style:style style:name="P648" style:parent-style-name="內文" style:family="paragraph">
      <style:paragraph-properties fo:text-indent="0.268in"/>
    </style:style>
    <style:style style:name="P649" style:parent-style-name="內文" style:family="paragraph">
      <style:paragraph-properties fo:text-indent="0.268in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left="0.4472in" fo:text-indent="-0.1791in">
        <style:tab-stops/>
      </style:paragraph-properties>
    </style:style>
    <style:style style:name="P654" style:parent-style-name="內文" style:family="paragraph">
      <style:paragraph-properties fo:margin-left="0.4472in" fo:text-indent="-0.1791in">
        <style:tab-stops/>
      </style:paragraph-properties>
    </style:style>
    <style:style style:name="P655" style:parent-style-name="內文" style:family="paragraph">
      <style:paragraph-properties fo:margin-left="0.4472in" fo:text-indent="-0.1791in">
        <style:tab-stops/>
      </style:paragraph-properties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left="0.2777in">
        <style:tab-stops/>
      </style:paragraph-properties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margin-left="0.2777in">
        <style:tab-stops/>
      </style:paragraph-properties>
    </style:style>
    <style:style style:name="P664" style:parent-style-name="內文" style:family="paragraph">
      <style:paragraph-properties fo:margin-left="0.2777in">
        <style:tab-stops/>
      </style:paragraph-properties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73" style:family="table-column">
      <style:table-column-properties style:column-width="4.5479in"/>
    </style:style>
    <style:style style:name="TableColumn674" style:family="table-column">
      <style:table-column-properties style:column-width="2.9715in"/>
    </style:style>
    <style:style style:name="Table672" style:family="table">
      <style:table-properties style:width="7.5194in" fo:margin-left="0in" table:align="lef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81" style:family="table-row">
      <style:table-row-properties/>
    </style:style>
    <style:style style:name="TableCell6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標題1" style:family="paragraph">
      <style:text-properties fo:font-weight="normal" style:font-weight-asian="normal" style:font-weight-complex="normal"/>
    </style:style>
    <style:style style:name="TableCell6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標題1" style:family="paragraph">
      <style:text-properties fo:font-weight="normal" style:font-weight-asian="normal" style:font-weight-complex="normal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indent="0.268in"/>
    </style:style>
    <style:style style:name="P689" style:parent-style-name="內文" style:family="paragraph">
      <style:paragraph-properties fo:text-indent="0.268in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left="0.2777in" fo:text-indent="-0.2777in">
        <style:tab-stops/>
      </style:paragraph-properties>
    </style:style>
    <style:style style:name="T6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text-indent="0.268in"/>
    </style:style>
    <style:style style:name="T7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indent="0.268in"/>
    </style:style>
    <style:style style:name="T7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23" style:family="table-column">
      <style:table-column-properties style:column-width="2.1659in"/>
    </style:style>
    <style:style style:name="TableColumn724" style:family="table-column">
      <style:table-column-properties style:column-width="0.6395in"/>
    </style:style>
    <style:style style:name="TableColumn725" style:family="table-column">
      <style:table-column-properties style:column-width="0.8368in"/>
    </style:style>
    <style:style style:name="Table722" style:family="table">
      <style:table-properties style:width="3.6423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text-indent="0.268in"/>
    </style:style>
    <style:style style:name="P782" style:parent-style-name="內文" style:family="paragraph">
      <style:paragraph-properties fo:text-indent="0.268in"/>
    </style:style>
    <style:style style:name="P783" style:parent-style-name="內文" style:family="paragraph">
      <style:paragraph-properties fo:text-indent="0.268in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left="0.4472in" fo:text-indent="-0.1791in">
        <style:tab-stops/>
      </style:paragraph-properties>
    </style:style>
    <style:style style:name="P788" style:parent-style-name="內文" style:family="paragraph">
      <style:paragraph-properties fo:margin-left="0.4472in" fo:text-indent="-0.1791in">
        <style:tab-stops/>
      </style:paragraph-properties>
    </style:style>
    <style:style style:name="P789" style:parent-style-name="內文" style:family="paragraph">
      <style:paragraph-properties fo:margin-left="0.4472in" fo:text-indent="-0.1791in">
        <style:tab-stops/>
      </style:paragraph-properties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left="0.2777in">
        <style:tab-stops/>
      </style:paragraph-properties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left="0.2777in">
        <style:tab-stops/>
      </style:paragraph-properties>
    </style:style>
    <style:style style:name="P798" style:parent-style-name="內文" style:family="paragraph">
      <style:paragraph-properties fo:margin-left="0.2777in">
        <style:tab-stops/>
      </style:paragraph-properties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07" style:family="table-column">
      <style:table-column-properties style:column-width="4.5479in"/>
    </style:style>
    <style:style style:name="TableColumn808" style:family="table-column">
      <style:table-column-properties style:column-width="2.9715in"/>
    </style:style>
    <style:style style:name="Table806" style:family="table">
      <style:table-properties style:width="7.5194in" fo:margin-left="0in" table:align="lef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8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15" style:family="table-row">
      <style:table-row-properties/>
    </style:style>
    <style:style style:name="TableCell8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標題1" style:family="paragraph">
      <style:text-properties fo:font-weight="normal" style:font-weight-asian="normal" style:font-weight-complex="normal"/>
    </style:style>
    <style:style style:name="TableCell8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標題1" style:family="paragraph">
      <style:text-properties fo:font-weight="normal" style:font-weight-asian="normal" style:font-weight-complex="normal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indent="0.268in"/>
    </style:style>
    <style:style style:name="P823" style:parent-style-name="內文" style:family="paragraph">
      <style:paragraph-properties fo:text-indent="0.268in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left="0.2777in" fo:text-indent="-0.2777in">
        <style:tab-stops/>
      </style:paragraph-properties>
    </style:style>
    <style:style style:name="T8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indent="0.268in"/>
    </style:style>
    <style:style style:name="T8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text-indent="0.268in"/>
    </style:style>
    <style:style style:name="T8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57" style:family="table-column">
      <style:table-column-properties style:column-width="2.1659in"/>
    </style:style>
    <style:style style:name="TableColumn858" style:family="table-column">
      <style:table-column-properties style:column-width="0.6395in"/>
    </style:style>
    <style:style style:name="TableColumn859" style:family="table-column">
      <style:table-column-properties style:column-width="0.8368in"/>
    </style:style>
    <style:style style:name="Table856" style:family="table">
      <style:table-properties style:width="3.6423in" fo:margin-left="0.3902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>
        <style:tab-stops>
          <style:tab-stop style:type="char" style:char="." style:position="0.3743in"/>
        </style:tab-stops>
      </style:paragraph-properties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text-indent="0.268in"/>
    </style:style>
    <style:style style:name="P916" style:parent-style-name="內文" style:family="paragraph">
      <style:paragraph-properties fo:text-indent="0.268in"/>
    </style:style>
    <style:style style:name="P917" style:parent-style-name="內文" style:family="paragraph">
      <style:paragraph-properties fo:text-indent="0.268in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margin-left="0.4472in" fo:text-indent="-0.1791in">
        <style:tab-stops/>
      </style:paragraph-properties>
    </style:style>
    <style:style style:name="P922" style:parent-style-name="內文" style:family="paragraph">
      <style:paragraph-properties fo:margin-left="0.4472in" fo:text-indent="-0.1791in">
        <style:tab-stops/>
      </style:paragraph-properties>
    </style:style>
    <style:style style:name="P923" style:parent-style-name="內文" style:family="paragraph">
      <style:paragraph-properties fo:margin-left="0.4472in" fo:text-indent="-0.1791in">
        <style:tab-stops/>
      </style:paragraph-properties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margin-left="0.2777in">
        <style:tab-stops/>
      </style:paragraph-properties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left="0.2777in">
        <style:tab-stops/>
      </style:paragraph-properties>
    </style:style>
    <style:style style:name="P932" style:parent-style-name="內文" style:family="paragraph">
      <style:paragraph-properties fo:margin-left="0.2777in">
        <style:tab-stops/>
      </style:paragraph-properties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left="0.8333in" fo:text-indent="-0.8333in">
        <style:tab-stops/>
      </style:paragraph-properties>
    </style:style>
    <style:style style:name="TableCell9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9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<text:span text:style-name="T7"><text:s/></text:span><text:span text:style-name="T8">森林</text:span><text:span text:style-name="T9"><text:s/></text:span>學系(所)<text:s/><text:span text:style-name="T10"><text:s/>84<text:s/></text:span>學年度入學博士班研究生畢業條件明細表</text:h>
          </table:table-cell>
          <table:covered-table-cell/>
        </table:table-row>
        <table:table-row table:style-name="TableRow11">
          <table:table-cell table:style-name="TableCell12">
            <text:h text:style-name="P13" text:outline-level="1">項　　　目</text:h>
          </table:table-cell>
          <table:table-cell table:style-name="TableCell14">
            <text:h text:style-name="P15" text:outline-level="1">備　　　　註</text:h>
          </table:table-cell>
        </table:table-row>
        <table:table-row table:style-name="TableRow16">
          <table:table-cell table:style-name="TableCell17">
            <text:p text:style-name="內文">一、修業年限：</text:p>
            <text:p text:style-name="P18">1.<text:s/>最低修業年限：2年</text:p>
            <text:p text:style-name="P19">2.<text:s/>最高修業年限：7年(不包括休學年限2年)</text:p>
          </table:table-cell>
          <table:table-cell table:style-name="TableCell20">
            <text:p text:style-name="內文"/>
            <text:p text:style-name="內文"/>
            <text:p text:style-name="內文">在職生得延長修業年限一年。</text:p>
          </table:table-cell>
        </table:table-row>
        <table:table-row table:style-name="TableRow21">
          <table:table-cell table:style-name="TableCell22">
            <text:p text:style-name="內文">二、成績：研究生學業及操行成績均以70分為及格</text:p>
          </table:table-cell>
          <table:table-cell table:style-name="TableCell23">
            <text:p text:style-name="內文">操行成績不及格者，予以退學。</text:p>
          </table:table-cell>
        </table:table-row>
        <table:table-row table:style-name="TableRow24">
          <table:table-cell table:style-name="TableCell25">
            <text:p text:style-name="P26">三、應修最低畢業總學分一般生共<text:span text:style-name="T27"><text:s/>34<text:s/></text:span>學分；碩士直升士生共<text:span text:style-name="T28"><text:s/>46<text:s/></text:span>學分包括下列兩項：</text:p>
            <text:p text:style-name="P29">1.<text:s/>學科(必、選修)：一般生<text:span text:style-name="T30"><text:s/>22<text:s/></text:span>學分；碩士直升博士生<text:span text:style-name="T31"><text:s/>34<text:s/></text:span>學分</text:p>
            <text:p text:style-name="P32">2.<text:s/>畢業論文：<text:span text:style-name="T33"><text:s text:c="2"/>12 <text:s/></text:span>學分</text:p>
          </table:table-cell>
          <table:table-cell table:style-name="TableCell34">
            <text:p text:style-name="內文">學業平成績佔畢業成績50%。</text:p>
            <text:p text:style-name="內文">碩士直升博士生，其在碩士班已修科目最多採認12學分。</text:p>
          </table:table-cell>
        </table:table-row>
        <table:table-row table:style-name="TableRow35">
          <table:table-cell table:style-name="TableCell36">
            <text:p text:style-name="內文">四、抵免學分：最高<text:span text:style-name="T37"><text:s/>12<text:s/></text:span>學分</text:p>
          </table:table-cell>
          <table:table-cell table:style-name="TableCell38">
            <text:p text:style-name="內文">依本校抵免學分辦法，並應於入學當學期加退選課程截止日期前申請抵免。</text:p>
          </table:table-cell>
        </table:table-row>
        <table:table-row table:style-name="TableRow39">
          <table:table-cell table:style-name="TableCell40">
            <text:p text:style-name="內文">五、低修他系大三、四課程承認學分：<text:span text:style-name="T41"><text:s text:c="2"/>3 <text:s/></text:span>學分</text:p>
          </table:table-cell>
          <table:table-cell table:style-name="TableCell42">
            <text:p text:style-name="內文">依本校選課辦法規定，研究生因研究課業需要，於選課期間提出申請，經指導教授、系主任(所長)、授課教師、開課系主任同意，報經教務長核可後，得選修他系大三、四相關課程，承認計入畢業學分，最多3學分。</text:p>
          </table:table-cell>
        </table:table-row>
        <table:table-row table:style-name="TableRow43">
          <table:table-cell table:style-name="TableCell44">
            <text:p text:style-name="內文">六、承認外系(所)學分：最多<text:span text:style-name="T45"><text:s text:c="2"/></text:span><text:span text:style-name="T46">未限，由指導教授審定</text:span><text:span text:style-name="T47"><text:s text:c="2"/></text:span>學分</text:p>
          </table:table-cell>
          <table:table-cell table:style-name="TableCell48">
            <text:p text:style-name="內文">含校際選課學分</text:p>
          </table:table-cell>
        </table:table-row>
        <table:table-row table:style-name="TableRow49">
          <table:table-cell table:style-name="TableCell50">
            <text:p text:style-name="內文">七、必修科目及學分數：共<text:span text:style-name="T51"><text:s text:c="2"/>16 <text:s/></text:span>學分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內文">科目名稱</text:p>
                </table:table-cell>
                <table:table-cell table:style-name="TableCell58">
                  <text:p text:style-name="內文">學分數</text:p>
                </table:table-cell>
                <table:table-cell table:style-name="TableCell59">
                  <text:p text:style-name="內文">備註</text:p>
                </table:table-cell>
              </table:table-row>
              <table:table-row table:style-name="TableRow60">
                <table:table-cell table:style-name="TableCell61">
                  <text:p text:style-name="內文">畢業論文</text:p>
                </table:table-cell>
                <table:table-cell table:style-name="TableCell62">
                  <text:p text:style-name="P63">12</text:p>
                </table:table-cell>
                <table:table-cell table:style-name="TableCell64">
                  <text:p text:style-name="內文">全體必修</text:p>
                </table:table-cell>
              </table:table-row>
              <table:table-row table:style-name="TableRow65">
                <table:table-cell table:style-name="TableCell66">
                  <text:p text:style-name="內文">森林生物與保育專題討論(三)</text:p>
                </table:table-cell>
                <table:table-cell table:style-name="TableCell67">
                  <text:p text:style-name="P68">2</text:p>
                </table:table-cell>
                <table:table-cell table:style-name="TableCell69">
                  <text:p text:style-name="內文">生物組必修</text:p>
                </table:table-cell>
              </table:table-row>
              <table:table-row table:style-name="TableRow70">
                <table:table-cell table:style-name="TableCell71">
                  <text:p text:style-name="內文">森林生物與保育專題討論(四)</text:p>
                </table:table-cell>
                <table:table-cell table:style-name="TableCell72">
                  <text:p text:style-name="P73">2</text:p>
                </table:table-cell>
                <table:table-cell table:style-name="TableCell74">
                  <text:p text:style-name="內文">生物組必修</text:p>
                </table:table-cell>
              </table:table-row>
              <table:table-row table:style-name="TableRow75">
                <table:table-cell table:style-name="TableCell76">
                  <text:p text:style-name="內文">森林經營與管理專題討論(三)</text:p>
                </table:table-cell>
                <table:table-cell table:style-name="TableCell77">
                  <text:p text:style-name="P78">2</text:p>
                </table:table-cell>
                <table:table-cell table:style-name="TableCell79">
                  <text:p text:style-name="內文">經營組必修</text:p>
                </table:table-cell>
              </table:table-row>
              <table:table-row table:style-name="TableRow80">
                <table:table-cell table:style-name="TableCell81">
                  <text:p text:style-name="內文">森林經營與管理專題討論(四)</text:p>
                </table:table-cell>
                <table:table-cell table:style-name="TableCell82">
                  <text:p text:style-name="P83">2</text:p>
                </table:table-cell>
                <table:table-cell table:style-name="TableCell84">
                  <text:p text:style-name="內文">經營組必修</text:p>
                </table:table-cell>
              </table:table-row>
              <table:table-row table:style-name="TableRow85">
                <table:table-cell table:style-name="TableCell86">
                  <text:p text:style-name="內文">林產物性專題討論(三)</text:p>
                </table:table-cell>
                <table:table-cell table:style-name="TableCell87">
                  <text:p text:style-name="P88">2</text:p>
                </table:table-cell>
                <table:table-cell table:style-name="TableCell89">
                  <text:p text:style-name="內文">木物組必修</text:p>
                </table:table-cell>
              </table:table-row>
              <table:table-row table:style-name="TableRow90">
                <table:table-cell table:style-name="TableCell91">
                  <text:p text:style-name="內文">林產物性專題討論(四)</text:p>
                </table:table-cell>
                <table:table-cell table:style-name="TableCell92">
                  <text:p text:style-name="P93">2</text:p>
                </table:table-cell>
                <table:table-cell table:style-name="TableCell94">
                  <text:p text:style-name="內文">木物組必修</text:p>
                </table:table-cell>
              </table:table-row>
              <table:table-row table:style-name="TableRow95">
                <table:table-cell table:style-name="TableCell96">
                  <text:p text:style-name="內文">林產化性專題討論(三)</text:p>
                </table:table-cell>
                <table:table-cell table:style-name="TableCell97">
                  <text:p text:style-name="P98">2</text:p>
                </table:table-cell>
                <table:table-cell table:style-name="TableCell99">
                  <text:p text:style-name="內文">木化組必修</text:p>
                </table:table-cell>
              </table:table-row>
              <table:table-row table:style-name="TableRow100">
                <table:table-cell table:style-name="TableCell101">
                  <text:p text:style-name="內文">林產化性專題討論(四)</text:p>
                </table:table-cell>
                <table:table-cell table:style-name="TableCell102">
                  <text:p text:style-name="P103">2</text:p>
                </table:table-cell>
                <table:table-cell table:style-name="TableCell104">
                  <text:p text:style-name="內文">木化組必修</text:p>
                </table:table-cell>
              </table:table-row>
            </table:table>
            <text:p text:style-name="內文"/>
          </table:table-cell>
          <table:table-cell table:style-name="TableCell105">
            <text:p text:style-name="內文">必修科目不及格應予重修。</text:p>
            <text:p text:style-name="內文">必修科目未修滿不得畢業。</text:p>
          </table:table-cell>
        </table:table-row>
        <table:table-row table:style-name="TableRow106">
          <table:table-cell table:style-name="TableCell107">
            <text:p text:style-name="內文">八、系(所)指定應補修基礎科目(不計入畢業學分)：共<text:span text:style-name="T108"><text:s text:c="2"/></text:span><text:span text:style-name="T109">無</text:span><text:span text:style-name="T110"><text:s text:c="2"/></text:span>學分</text:p>
            <text:p text:style-name="P111">1.</text:p>
            <text:p text:style-name="P112">2.</text:p>
            <text:p text:style-name="P113">3.</text:p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>九、博士班研究生考核：</text:p>
            <text:p text:style-name="P117">1.<text:s/>博士班研究生於入學後第一學期結束前，應經系(所)主任之同意商請指導教授。</text:p>
            <text:p text:style-name="P118">2.<text:s/>博士班研究生於入學後第一學年結束前，擬定研習計劃，經指導教授送請該研究生考核委員會核可。</text:p>
            <text:p text:style-name="P119">3.<text:s/>指導教授每學年至少應召開「博士班研究生考核委員會」會議一次，審查研究生之研習成果。</text:p>
          </table:table-cell>
          <table:table-cell table:style-name="TableCell120">
            <text:p text:style-name="內文"/>
            <text:p text:style-name="內文">未於規定期限內商請指導教授者，勒令休學一學期。</text:p>
            <text:p text:style-name="內文"/>
            <text:p text:style-name="內文"/>
            <text:p text:style-name="內文">考核紀錄未送查者，不准註冊，並勒令休學一學期。</text:p>
          </table:table-cell>
        </table:table-row>
        <table:table-row table:style-name="TableRow121">
          <table:table-cell table:style-name="TableCell122">
            <text:p text:style-name="內文">十、博士候選人資格考核：</text:p>
            <text:p text:style-name="P123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124">
            <text:p text:style-name="內文">博士候選人資格考核不合格者，不得提出論文考試，經重考一次仍不合格者，予以退學。</text:p>
          </table:table-cell>
        </table:table-row>
        <table:table-row table:style-name="TableRow125">
          <table:table-cell table:style-name="TableCell126">
            <text:p text:style-name="內文">十一、博士學位考試(論文考試)：</text:p>
            <text:p text:style-name="P127">通過博士候選人資格考核，並完成研究論文初稿者得於當學期完成註冊選課後，於預定舉行論文考試日期至少二十天前提出論文考試申請。</text:p>
            <text:p text:style-name="P128">論文考試成績以70分為及格。</text:p>
          </table:table-cell>
          <table:table-cell table:style-name="TableCell129">
            <text:p text:style-name="內文">論文考試成績佔畢業成績50%。</text:p>
            <text:p text:style-name="內文">論文不及格而修業年限未屆滿者，得於次學年或次學期申請重考一次，重考仍不及格者，予以退學。重考及格者之成績，概以70分計算。</text:p>
          </table:table-cell>
        </table:table-row>
        <table:table-row table:style-name="TableRow130">
          <table:table-cell table:style-name="TableCell131">
            <text:p text:style-name="內文">十二、其他</text:p>
            <text:p text:style-name="內文"/>
          </table:table-cell>
          <table:table-cell table:style-name="TableCell132">
            <text:p text:style-name="內文"/>
          </table:table-cell>
        </table:table-row>
      </table:table>
      <text:p text:style-name="內文">※必修科目及畢業學分數規定，由系所依各學年課程規劃表填列。　　　　　　　　　　　　製表日期：91年11月06日</text:p>
      <text:p text:style-name="內文">※相關章程規定查詢網址：<text:a xlink:href="http://www.nchu.edu.tw/~indodep/laws/" office:target-frame-name="_top" xlink:show="replace"><text:span text:style-name="超連結">http://www.nchu.edu.tw/~indodep/laws/</text:span></text:a></text:p>
      <text:p text:style-name="內文"/>
      <text:p text:style-name="內文">系主任(所長)簽章：　　　　　　　　　　<text:span text:style-name="T133">91</text:span>年<text:span text:style-name="T134">12</text:span>月<text:span text:style-name="T135">18</text:span>日　　　　　　　　　　　　　　　系(所)承辦人：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h text:style-name="標題1" text:outline-level="1"><text:span text:style-name="T141"><text:s/></text:span><text:span text:style-name="T142">森林</text:span><text:span text:style-name="T143"><text:s/></text:span>學系(所)<text:s/><text:span text:style-name="T144"><text:s/>85<text:s/></text:span>學年度入學博士班研究生畢業條件明細表</text:h>
          </table:table-cell>
          <table:covered-table-cell/>
        </table:table-row>
        <table:table-row table:style-name="TableRow145">
          <table:table-cell table:style-name="TableCell146">
            <text:h text:style-name="P147" text:outline-level="1">項　　　目</text:h>
          </table:table-cell>
          <table:table-cell table:style-name="TableCell148">
            <text:h text:style-name="P149" text:outline-level="1">備　　　　註</text:h>
          </table:table-cell>
        </table:table-row>
        <table:table-row table:style-name="TableRow150">
          <table:table-cell table:style-name="TableCell151">
            <text:p text:style-name="內文">一、修業年限：</text:p>
            <text:p text:style-name="P152">1.<text:s/>最低修業年限：2年</text:p>
            <text:p text:style-name="P153">2.<text:s/>最高修業年限：7年(不包括休學年限2年)</text:p>
          </table:table-cell>
          <table:table-cell table:style-name="TableCell154">
            <text:p text:style-name="內文"/>
            <text:p text:style-name="內文"/>
            <text:p text:style-name="內文">在職生得延長修業年限一年。</text:p>
          </table:table-cell>
        </table:table-row>
        <table:table-row table:style-name="TableRow155">
          <table:table-cell table:style-name="TableCell156">
            <text:p text:style-name="內文">二、成績：研究生學業及操行成績均以70分為及格</text:p>
          </table:table-cell>
          <table:table-cell table:style-name="TableCell157">
            <text:p text:style-name="內文">操行成績不及格者，予以退學。</text:p>
          </table:table-cell>
        </table:table-row>
        <table:table-row table:style-name="TableRow158">
          <table:table-cell table:style-name="TableCell159">
            <text:p text:style-name="P160">三、應修最低畢業總學分一般生共<text:span text:style-name="T161"><text:s/>34<text:s/></text:span>學分；碩士直升士生共<text:span text:style-name="T162"><text:s/>46<text:s/></text:span>學分包括下列兩項：</text:p>
            <text:p text:style-name="P163">1.<text:s/>學科(必、選修)：一般生<text:span text:style-name="T164"><text:s/>22<text:s/></text:span>學分；碩士直升博士生<text:span text:style-name="T165"><text:s/>34<text:s/></text:span>學分</text:p>
            <text:p text:style-name="P166">2.<text:s/>畢業論文：<text:span text:style-name="T167"><text:s text:c="2"/>12 <text:s/></text:span>學分</text:p>
          </table:table-cell>
          <table:table-cell table:style-name="TableCell168">
            <text:p text:style-name="內文">學業平成績佔畢業成績50%。</text:p>
            <text:p text:style-name="內文">碩士直升博士生，其在碩士班已修科目最多採認12學分。</text:p>
          </table:table-cell>
        </table:table-row>
        <table:table-row table:style-name="TableRow169">
          <table:table-cell table:style-name="TableCell170">
            <text:p text:style-name="內文">四、抵免學分：最高<text:span text:style-name="T171"><text:s/>12<text:s/></text:span>學分</text:p>
          </table:table-cell>
          <table:table-cell table:style-name="TableCell172">
            <text:p text:style-name="內文">依本校抵免學分辦法，並應於入學當學期加退選課程截止日期前申請抵免。</text:p>
          </table:table-cell>
        </table:table-row>
        <table:table-row table:style-name="TableRow173">
          <table:table-cell table:style-name="TableCell174">
            <text:p text:style-name="內文">五、低修他系大三、四課程承認學分：<text:span text:style-name="T175"><text:s text:c="2"/>3 <text:s/></text:span>學分</text:p>
          </table:table-cell>
          <table:table-cell table:style-name="TableCell176">
            <text:p text:style-name="內文">依本校選課辦法規定，研究生因研究課業需要，於選課期間提出申請，經指導教授、系主任(所長)、授課教師、開課系主任同意，報經教務長核可後，得選修他系大三、四相關課程，承認計入畢業學分，最多3學分。</text:p>
          </table:table-cell>
        </table:table-row>
        <table:table-row table:style-name="TableRow177">
          <table:table-cell table:style-name="TableCell178">
            <text:p text:style-name="內文">六、承認外系(所)學分：最多<text:span text:style-name="T179"><text:s text:c="2"/></text:span><text:span text:style-name="T180">未限，由指導教授審定</text:span><text:span text:style-name="T181"><text:s text:c="2"/></text:span>學分</text:p>
          </table:table-cell>
          <table:table-cell table:style-name="TableCell182">
            <text:p text:style-name="內文">含校際選課學分</text:p>
          </table:table-cell>
        </table:table-row>
        <table:table-row table:style-name="TableRow183">
          <table:table-cell table:style-name="TableCell184">
            <text:p text:style-name="內文">七、必修科目及學分數：共<text:span text:style-name="T185"><text:s text:c="2"/>16 <text:s/></text:span>學分</text:p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內文">科目名稱</text:p>
                </table:table-cell>
                <table:table-cell table:style-name="TableCell192">
                  <text:p text:style-name="內文">學分數</text:p>
                </table:table-cell>
                <table:table-cell table:style-name="TableCell193">
                  <text:p text:style-name="內文">備註</text:p>
                </table:table-cell>
              </table:table-row>
              <table:table-row table:style-name="TableRow194">
                <table:table-cell table:style-name="TableCell195">
                  <text:p text:style-name="內文">畢業論文</text:p>
                </table:table-cell>
                <table:table-cell table:style-name="TableCell196">
                  <text:p text:style-name="P197">12</text:p>
                </table:table-cell>
                <table:table-cell table:style-name="TableCell198">
                  <text:p text:style-name="內文">全體必修</text:p>
                </table:table-cell>
              </table:table-row>
              <table:table-row table:style-name="TableRow199">
                <table:table-cell table:style-name="TableCell200">
                  <text:p text:style-name="內文">森林生物與保育專題討論(三)</text:p>
                </table:table-cell>
                <table:table-cell table:style-name="TableCell201">
                  <text:p text:style-name="P202">2</text:p>
                </table:table-cell>
                <table:table-cell table:style-name="TableCell203">
                  <text:p text:style-name="內文">生物組必修</text:p>
                </table:table-cell>
              </table:table-row>
              <table:table-row table:style-name="TableRow204">
                <table:table-cell table:style-name="TableCell205">
                  <text:p text:style-name="內文">森林生物與保育專題討論(四)</text:p>
                </table:table-cell>
                <table:table-cell table:style-name="TableCell206">
                  <text:p text:style-name="P207">2</text:p>
                </table:table-cell>
                <table:table-cell table:style-name="TableCell208">
                  <text:p text:style-name="內文">生物組必修</text:p>
                </table:table-cell>
              </table:table-row>
              <table:table-row table:style-name="TableRow209">
                <table:table-cell table:style-name="TableCell210">
                  <text:p text:style-name="內文">森林經營與管理專題討論(三)</text:p>
                </table:table-cell>
                <table:table-cell table:style-name="TableCell211">
                  <text:p text:style-name="P212">2</text:p>
                </table:table-cell>
                <table:table-cell table:style-name="TableCell213">
                  <text:p text:style-name="內文">經營組必修</text:p>
                </table:table-cell>
              </table:table-row>
              <table:table-row table:style-name="TableRow214">
                <table:table-cell table:style-name="TableCell215">
                  <text:p text:style-name="內文">森林經營與管理專題討論(四)</text:p>
                </table:table-cell>
                <table:table-cell table:style-name="TableCell216">
                  <text:p text:style-name="P217">2</text:p>
                </table:table-cell>
                <table:table-cell table:style-name="TableCell218">
                  <text:p text:style-name="內文">經營組必修</text:p>
                </table:table-cell>
              </table:table-row>
              <table:table-row table:style-name="TableRow219">
                <table:table-cell table:style-name="TableCell220">
                  <text:p text:style-name="內文">林產物性專題討論(三)</text:p>
                </table:table-cell>
                <table:table-cell table:style-name="TableCell221">
                  <text:p text:style-name="P222">2</text:p>
                </table:table-cell>
                <table:table-cell table:style-name="TableCell223">
                  <text:p text:style-name="內文">木物組必修</text:p>
                </table:table-cell>
              </table:table-row>
              <table:table-row table:style-name="TableRow224">
                <table:table-cell table:style-name="TableCell225">
                  <text:p text:style-name="內文">林產物性專題討論(四)</text:p>
                </table:table-cell>
                <table:table-cell table:style-name="TableCell226">
                  <text:p text:style-name="P227">2</text:p>
                </table:table-cell>
                <table:table-cell table:style-name="TableCell228">
                  <text:p text:style-name="內文">木物組必修</text:p>
                </table:table-cell>
              </table:table-row>
              <table:table-row table:style-name="TableRow229">
                <table:table-cell table:style-name="TableCell230">
                  <text:p text:style-name="內文">林產化性專題討論(三)</text:p>
                </table:table-cell>
                <table:table-cell table:style-name="TableCell231">
                  <text:p text:style-name="P232">2</text:p>
                </table:table-cell>
                <table:table-cell table:style-name="TableCell233">
                  <text:p text:style-name="內文">木化組必修</text:p>
                </table:table-cell>
              </table:table-row>
              <table:table-row table:style-name="TableRow234">
                <table:table-cell table:style-name="TableCell235">
                  <text:p text:style-name="內文">林產化性專題討論(四)</text:p>
                </table:table-cell>
                <table:table-cell table:style-name="TableCell236">
                  <text:p text:style-name="P237">2</text:p>
                </table:table-cell>
                <table:table-cell table:style-name="TableCell238">
                  <text:p text:style-name="內文">木化組必修</text:p>
                </table:table-cell>
              </table:table-row>
            </table:table>
            <text:p text:style-name="內文"/>
          </table:table-cell>
          <table:table-cell table:style-name="TableCell239">
            <text:p text:style-name="內文">必修科目不及格應予重修。</text:p>
            <text:p text:style-name="內文">必修科目未修滿不得畢業。</text:p>
          </table:table-cell>
        </table:table-row>
        <table:table-row table:style-name="TableRow240">
          <table:table-cell table:style-name="TableCell241">
            <text:p text:style-name="內文">八、系(所)指定應補修基礎科目(不計入畢業學分)：共<text:span text:style-name="T242"><text:s text:c="2"/></text:span><text:span text:style-name="T243">無</text:span><text:span text:style-name="T244"><text:s text:c="2"/></text:span>學分</text:p>
            <text:p text:style-name="P245">1.</text:p>
            <text:p text:style-name="P246">2.</text:p>
            <text:p text:style-name="P247">3.</text:p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內文">九、博士班研究生考核：</text:p>
            <text:p text:style-name="P251">1.<text:s/>博士班研究生於入學後第一學期結束前，應經系(所)主任之同意商請指導教授。</text:p>
            <text:p text:style-name="P252">2.<text:s/>博士班研究生於入學後第一學年結束前，擬定研習計劃，經指導教授送請該研究生考核委員會核可。</text:p>
            <text:p text:style-name="P253">3.<text:s/>指導教授每學年至少應召開「博士班研究生考核委員會」會議一次，審查研究生之研習成果。</text:p>
          </table:table-cell>
          <table:table-cell table:style-name="TableCell254">
            <text:p text:style-name="內文"/>
            <text:p text:style-name="內文">未於規定期限內商請指導教授者，勒令休學一學期。</text:p>
            <text:p text:style-name="內文"/>
            <text:p text:style-name="內文"/>
            <text:p text:style-name="內文">考核紀錄未送查者，不准註冊，並勒令休學一學期。</text:p>
          </table:table-cell>
        </table:table-row>
        <table:table-row table:style-name="TableRow255">
          <table:table-cell table:style-name="TableCell256">
            <text:p text:style-name="內文">十、博士候選人資格考核：</text:p>
            <text:p text:style-name="P257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258">
            <text:p text:style-name="內文">博士候選人資格考核不合格者，不得提出論文考試，經重考一次仍不合格者，予以退學。</text:p>
          </table:table-cell>
        </table:table-row>
        <table:table-row table:style-name="TableRow259">
          <table:table-cell table:style-name="TableCell260">
            <text:p text:style-name="內文">十一、博士學位考試(論文考試)：</text:p>
            <text:p text:style-name="P261">通過博士候選人資格考核，並完成研究論文初稿者得於當學期完成註冊選課後，於預定舉行論文考試日期至少二十天前提出論文考試申請。</text:p>
            <text:p text:style-name="P262">論文考試成績以70分為及格。</text:p>
          </table:table-cell>
          <table:table-cell table:style-name="TableCell263">
            <text:p text:style-name="內文">論文考試成績佔畢業成績50%。</text:p>
            <text:p text:style-name="內文">論文不及格而修業年限未屆滿者，得於次學年或次學期申請重考一次，重考仍不及格者，予以退學。重考及格者之成績，概以70分計算。</text:p>
          </table:table-cell>
        </table:table-row>
        <table:table-row table:style-name="TableRow264">
          <table:table-cell table:style-name="TableCell265">
            <text:p text:style-name="內文">十二、其他</text:p>
            <text:p text:style-name="內文"/>
          </table:table-cell>
          <table:table-cell table:style-name="TableCell266">
            <text:p text:style-name="內文"/>
          </table:table-cell>
        </table:table-row>
      </table:table>
      <text:p text:style-name="內文">※必修科目及畢業學分數規定，由系所依各學年課程規劃表填列。　　　　　　　　　　　　製表日期：91年11月06日</text:p>
      <text:p text:style-name="內文">※相關章程規定查詢網址：<text:a xlink:href="http://www.nchu.edu.tw/~indodep/laws/" office:target-frame-name="_top" xlink:show="replace"><text:span text:style-name="超連結">http://www.nchu.edu.tw/~indodep/laws/</text:span></text:a></text:p>
      <text:p text:style-name="內文"/>
      <text:p text:style-name="內文">系主任(所長)簽章：　　　　　　　　　　<text:span text:style-name="T267">91</text:span>年<text:span text:style-name="T268">12</text:span>月<text:span text:style-name="T269">18</text:span>日　　　　　　　　　　　　　　　系(所)承辦人：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h text:style-name="標題1" text:outline-level="1"><text:span text:style-name="T275"><text:s/></text:span><text:span text:style-name="T276">森林</text:span><text:span text:style-name="T277"><text:s/></text:span>學系(所)<text:s/><text:span text:style-name="T278"><text:s/>86<text:s/></text:span>學年度入學博士班研究生畢業條件明細表</text:h>
          </table:table-cell>
          <table:covered-table-cell/>
        </table:table-row>
        <table:table-row table:style-name="TableRow279">
          <table:table-cell table:style-name="TableCell280">
            <text:h text:style-name="P281" text:outline-level="1">項　　　目</text:h>
          </table:table-cell>
          <table:table-cell table:style-name="TableCell282">
            <text:h text:style-name="P283" text:outline-level="1">備　　　　註</text:h>
          </table:table-cell>
        </table:table-row>
        <table:table-row table:style-name="TableRow284">
          <table:table-cell table:style-name="TableCell285">
            <text:p text:style-name="內文">一、修業年限：</text:p>
            <text:p text:style-name="P286">1.<text:s/>最低修業年限：2年</text:p>
            <text:p text:style-name="P287">2.<text:s/>最高修業年限：7年(不包括休學年限2年)</text:p>
          </table:table-cell>
          <table:table-cell table:style-name="TableCell288">
            <text:p text:style-name="內文"/>
            <text:p text:style-name="內文"/>
            <text:p text:style-name="內文">在職生得延長修業年限一年。</text:p>
          </table:table-cell>
        </table:table-row>
        <table:table-row table:style-name="TableRow289">
          <table:table-cell table:style-name="TableCell290">
            <text:p text:style-name="內文">二、成績：研究生學業及操行成績均以70分為及格</text:p>
          </table:table-cell>
          <table:table-cell table:style-name="TableCell291">
            <text:p text:style-name="內文">操行成績不及格者，予以退學。</text:p>
          </table:table-cell>
        </table:table-row>
        <table:table-row table:style-name="TableRow292">
          <table:table-cell table:style-name="TableCell293">
            <text:p text:style-name="P294">三、應修最低畢業總學分一般生共<text:span text:style-name="T295"><text:s/>34<text:s/></text:span>學分；碩士直升士生共<text:span text:style-name="T296"><text:s/>46<text:s/></text:span>學分包括下列兩項：</text:p>
            <text:p text:style-name="P297">1.<text:s/>學科(必、選修)：一般生<text:span text:style-name="T298"><text:s/>22<text:s/></text:span>學分；碩士直升博士生<text:span text:style-name="T299"><text:s/>34<text:s/></text:span>學分</text:p>
            <text:p text:style-name="P300">2.<text:s/>畢業論文：<text:span text:style-name="T301"><text:s text:c="2"/>12 <text:s/></text:span>學分</text:p>
          </table:table-cell>
          <table:table-cell table:style-name="TableCell302">
            <text:p text:style-name="內文">學業平成績佔畢業成績50%。</text:p>
            <text:p text:style-name="內文">碩士直升博士生，其在碩士班已修科目最多採認12學分。</text:p>
          </table:table-cell>
        </table:table-row>
        <table:table-row table:style-name="TableRow303">
          <table:table-cell table:style-name="TableCell304">
            <text:p text:style-name="內文">四、抵免學分：最高<text:span text:style-name="T305"><text:s/>12<text:s/></text:span>學分</text:p>
          </table:table-cell>
          <table:table-cell table:style-name="TableCell306">
            <text:p text:style-name="內文">依本校抵免學分辦法，並應於入學當學期加退選課程截止日期前申請抵免。</text:p>
          </table:table-cell>
        </table:table-row>
        <table:table-row table:style-name="TableRow307">
          <table:table-cell table:style-name="TableCell308">
            <text:p text:style-name="內文">五、低修他系大三、四課程承認學分：<text:span text:style-name="T309"><text:s text:c="2"/>3 <text:s/></text:span>學分</text:p>
          </table:table-cell>
          <table:table-cell table:style-name="TableCell310">
            <text:p text:style-name="內文">依本校選課辦法規定，研究生因研究課業需要，於選課期間提出申請，經指導教授、系主任(所長)、授課教師、開課系主任同意，報經教務長核可後，得選修他系大三、四相關課程，承認計入畢業學分，最多3學分。</text:p>
          </table:table-cell>
        </table:table-row>
        <table:table-row table:style-name="TableRow311">
          <table:table-cell table:style-name="TableCell312">
            <text:p text:style-name="內文">六、承認外系(所)學分：最多<text:span text:style-name="T313"><text:s text:c="2"/></text:span><text:span text:style-name="T314">未限，由指導教授審定</text:span><text:span text:style-name="T315"><text:s text:c="2"/></text:span>學分</text:p>
          </table:table-cell>
          <table:table-cell table:style-name="TableCell316">
            <text:p text:style-name="內文">含校際選課學分</text:p>
          </table:table-cell>
        </table:table-row>
        <table:table-row table:style-name="TableRow317">
          <table:table-cell table:style-name="TableCell318">
            <text:p text:style-name="內文">七、必修科目及學分數：共<text:span text:style-name="T319"><text:s text:c="2"/>16 <text:s/></text:span>學分</text:p>
            <table:table table:style-name="Table320">
              <table:table-columns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內文">科目名稱</text:p>
                </table:table-cell>
                <table:table-cell table:style-name="TableCell326">
                  <text:p text:style-name="內文">學分數</text:p>
                </table:table-cell>
                <table:table-cell table:style-name="TableCell327">
                  <text:p text:style-name="內文">備註</text:p>
                </table:table-cell>
              </table:table-row>
              <table:table-row table:style-name="TableRow328">
                <table:table-cell table:style-name="TableCell329">
                  <text:p text:style-name="內文">畢業論文</text:p>
                </table:table-cell>
                <table:table-cell table:style-name="TableCell330">
                  <text:p text:style-name="P331">12</text:p>
                </table:table-cell>
                <table:table-cell table:style-name="TableCell332">
                  <text:p text:style-name="內文">全體必修</text:p>
                </table:table-cell>
              </table:table-row>
              <table:table-row table:style-name="TableRow333">
                <table:table-cell table:style-name="TableCell334">
                  <text:p text:style-name="內文">森林生物與保育專題討論(三)</text:p>
                </table:table-cell>
                <table:table-cell table:style-name="TableCell335">
                  <text:p text:style-name="P336">2</text:p>
                </table:table-cell>
                <table:table-cell table:style-name="TableCell337">
                  <text:p text:style-name="內文">生物組必修</text:p>
                </table:table-cell>
              </table:table-row>
              <table:table-row table:style-name="TableRow338">
                <table:table-cell table:style-name="TableCell339">
                  <text:p text:style-name="內文">森林生物與保育專題討論(四)</text:p>
                </table:table-cell>
                <table:table-cell table:style-name="TableCell340">
                  <text:p text:style-name="P341">2</text:p>
                </table:table-cell>
                <table:table-cell table:style-name="TableCell342">
                  <text:p text:style-name="內文">生物組必修</text:p>
                </table:table-cell>
              </table:table-row>
              <table:table-row table:style-name="TableRow343">
                <table:table-cell table:style-name="TableCell344">
                  <text:p text:style-name="內文">森林經營與管理專題討論(三)</text:p>
                </table:table-cell>
                <table:table-cell table:style-name="TableCell345">
                  <text:p text:style-name="P346">2</text:p>
                </table:table-cell>
                <table:table-cell table:style-name="TableCell347">
                  <text:p text:style-name="內文">經營組必修</text:p>
                </table:table-cell>
              </table:table-row>
              <table:table-row table:style-name="TableRow348">
                <table:table-cell table:style-name="TableCell349">
                  <text:p text:style-name="內文">森林經營與管理專題討論(四)</text:p>
                </table:table-cell>
                <table:table-cell table:style-name="TableCell350">
                  <text:p text:style-name="P351">2</text:p>
                </table:table-cell>
                <table:table-cell table:style-name="TableCell352">
                  <text:p text:style-name="內文">經營組必修</text:p>
                </table:table-cell>
              </table:table-row>
              <table:table-row table:style-name="TableRow353">
                <table:table-cell table:style-name="TableCell354">
                  <text:p text:style-name="內文">林產物性專題討論(三)</text:p>
                </table:table-cell>
                <table:table-cell table:style-name="TableCell355">
                  <text:p text:style-name="P356">2</text:p>
                </table:table-cell>
                <table:table-cell table:style-name="TableCell357">
                  <text:p text:style-name="內文">木物組必修</text:p>
                </table:table-cell>
              </table:table-row>
              <table:table-row table:style-name="TableRow358">
                <table:table-cell table:style-name="TableCell359">
                  <text:p text:style-name="內文">林產物性專題討論(四)</text:p>
                </table:table-cell>
                <table:table-cell table:style-name="TableCell360">
                  <text:p text:style-name="P361">2</text:p>
                </table:table-cell>
                <table:table-cell table:style-name="TableCell362">
                  <text:p text:style-name="內文">木物組必修</text:p>
                </table:table-cell>
              </table:table-row>
              <table:table-row table:style-name="TableRow363">
                <table:table-cell table:style-name="TableCell364">
                  <text:p text:style-name="內文">林產化性專題討論(三)</text:p>
                </table:table-cell>
                <table:table-cell table:style-name="TableCell365">
                  <text:p text:style-name="P366">2</text:p>
                </table:table-cell>
                <table:table-cell table:style-name="TableCell367">
                  <text:p text:style-name="內文">木化組必修</text:p>
                </table:table-cell>
              </table:table-row>
              <table:table-row table:style-name="TableRow368">
                <table:table-cell table:style-name="TableCell369">
                  <text:p text:style-name="內文">林產化性專題討論(四)</text:p>
                </table:table-cell>
                <table:table-cell table:style-name="TableCell370">
                  <text:p text:style-name="P371">2</text:p>
                </table:table-cell>
                <table:table-cell table:style-name="TableCell372">
                  <text:p text:style-name="內文">木化組必修</text:p>
                </table:table-cell>
              </table:table-row>
            </table:table>
            <text:p text:style-name="內文"/>
          </table:table-cell>
          <table:table-cell table:style-name="TableCell373">
            <text:p text:style-name="內文">必修科目不及格應予重修。</text:p>
            <text:p text:style-name="內文">必修科目未修滿不得畢業。</text:p>
          </table:table-cell>
        </table:table-row>
        <table:table-row table:style-name="TableRow374">
          <table:table-cell table:style-name="TableCell375">
            <text:p text:style-name="內文">八、系(所)指定應補修基礎科目(不計入畢業學分)：共<text:span text:style-name="T376"><text:s text:c="2"/></text:span><text:span text:style-name="T377">無</text:span><text:span text:style-name="T378"><text:s text:c="2"/></text:span>學分</text:p>
            <text:p text:style-name="P379">1.</text:p>
            <text:p text:style-name="P380">2.</text:p>
            <text:p text:style-name="P381">3.</text:p>
          </table:table-cell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內文">九、博士班研究生考核：</text:p>
            <text:p text:style-name="P385">1.<text:s/>博士班研究生於入學後第一學期結束前，應經系(所)主任之同意商請指導教授。</text:p>
            <text:p text:style-name="P386">2.<text:s/>博士班研究生於入學後第一學年結束前，擬定研習計劃，經指導教授送請該研究生考核委員會核可。</text:p>
            <text:p text:style-name="P387">3.<text:s/>指導教授每學年至少應召開「博士班研究生考核委員會」會議一次，審查研究生之研習成果。</text:p>
          </table:table-cell>
          <table:table-cell table:style-name="TableCell388">
            <text:p text:style-name="內文"/>
            <text:p text:style-name="內文">未於規定期限內商請指導教授者，勒令休學一學期。</text:p>
            <text:p text:style-name="內文"/>
            <text:p text:style-name="內文"/>
            <text:p text:style-name="內文">考核紀錄未送查者，不准註冊，並勒令休學一學期。</text:p>
          </table:table-cell>
        </table:table-row>
        <table:table-row table:style-name="TableRow389">
          <table:table-cell table:style-name="TableCell390">
            <text:p text:style-name="內文">十、博士候選人資格考核：</text:p>
            <text:p text:style-name="P391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392">
            <text:p text:style-name="內文">博士候選人資格考核不合格者，不得提出論文考試，經重考一次仍不合格者，予以退學。</text:p>
          </table:table-cell>
        </table:table-row>
        <table:table-row table:style-name="TableRow393">
          <table:table-cell table:style-name="TableCell394">
            <text:p text:style-name="內文">十一、博士學位考試(論文考試)：</text:p>
            <text:p text:style-name="P395">通過博士候選人資格考核，並完成研究論文初稿者得於當學期完成註冊選課後，於預定舉行論文考試日期至少二十天前提出論文考試申請。</text:p>
            <text:p text:style-name="P396">論文考試成績以70分為及格。</text:p>
          </table:table-cell>
          <table:table-cell table:style-name="TableCell397">
            <text:p text:style-name="內文">論文考試成績佔畢業成績50%。</text:p>
            <text:p text:style-name="內文">論文不及格而修業年限未屆滿者，得於次學年或次學期申請重考一次，重考仍不及格者，予以退學。重考及格者之成績，概以70分計算。</text:p>
          </table:table-cell>
        </table:table-row>
        <table:table-row table:style-name="TableRow398">
          <table:table-cell table:style-name="TableCell399">
            <text:p text:style-name="內文">十二、其他</text:p>
            <text:p text:style-name="內文"/>
          </table:table-cell>
          <table:table-cell table:style-name="TableCell400">
            <text:p text:style-name="內文"/>
          </table:table-cell>
        </table:table-row>
      </table:table>
      <text:p text:style-name="內文">※必修科目及畢業學分數規定，由系所依各學年課程規劃表填列。　　　　　　　　　　　　製表日期：91年11月06日</text:p>
      <text:p text:style-name="內文">※相關章程規定查詢網址：<text:a xlink:href="http://www.nchu.edu.tw/~indodep/laws/" office:target-frame-name="_top" xlink:show="replace"><text:span text:style-name="超連結">http://www.nchu.edu.tw/~indodep/laws/</text:span></text:a></text:p>
      <text:p text:style-name="內文"/>
      <text:p text:style-name="內文">系主任(所長)簽章：　　　　　　　　　　<text:span text:style-name="T401">91</text:span>年<text:span text:style-name="T402">12</text:span>月<text:span text:style-name="T403">18</text:span>日　　　　　　　　　　　　　　　系(所)承辦人：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h text:style-name="標題1" text:outline-level="1"><text:span text:style-name="T409"><text:s/></text:span><text:span text:style-name="T410">森林</text:span><text:span text:style-name="T411"><text:s/></text:span>學系(所)<text:s/><text:span text:style-name="T412"><text:s/>87<text:s/></text:span>學年度入學博士班研究生畢業條件明細表</text:h>
          </table:table-cell>
          <table:covered-table-cell/>
        </table:table-row>
        <table:table-row table:style-name="TableRow413">
          <table:table-cell table:style-name="TableCell414">
            <text:h text:style-name="P415" text:outline-level="1">項　　　目</text:h>
          </table:table-cell>
          <table:table-cell table:style-name="TableCell416">
            <text:h text:style-name="P417" text:outline-level="1">備　　　　註</text:h>
          </table:table-cell>
        </table:table-row>
        <table:table-row table:style-name="TableRow418">
          <table:table-cell table:style-name="TableCell419">
            <text:p text:style-name="內文">一、修業年限：</text:p>
            <text:p text:style-name="P420">1.<text:s/>最低修業年限：2年</text:p>
            <text:p text:style-name="P421">2.<text:s/>最高修業年限：7年(不包括休學年限2年)</text:p>
          </table:table-cell>
          <table:table-cell table:style-name="TableCell422">
            <text:p text:style-name="內文"/>
            <text:p text:style-name="內文"/>
            <text:p text:style-name="內文">在職生得延長修業年限一年。</text:p>
          </table:table-cell>
        </table:table-row>
        <table:table-row table:style-name="TableRow423">
          <table:table-cell table:style-name="TableCell424">
            <text:p text:style-name="內文">二、成績：研究生學業及操行成績均以70分為及格</text:p>
          </table:table-cell>
          <table:table-cell table:style-name="TableCell425">
            <text:p text:style-name="內文">操行成績不及格者，予以退學。</text:p>
          </table:table-cell>
        </table:table-row>
        <table:table-row table:style-name="TableRow426">
          <table:table-cell table:style-name="TableCell427">
            <text:p text:style-name="P428">三、應修最低畢業總學分一般生共<text:span text:style-name="T429"><text:s/>34<text:s/></text:span>學分；碩士直升士生共<text:span text:style-name="T430"><text:s/>46<text:s/></text:span>學分包括下列兩項：</text:p>
            <text:p text:style-name="P431">1.<text:s/>學科(必、選修)：一般生<text:span text:style-name="T432"><text:s/>22<text:s/></text:span>學分；碩士直升博士生<text:span text:style-name="T433"><text:s/>34<text:s/></text:span>學分</text:p>
            <text:p text:style-name="P434">2.<text:s/>畢業論文：<text:span text:style-name="T435"><text:s text:c="2"/>12 <text:s/></text:span>學分</text:p>
          </table:table-cell>
          <table:table-cell table:style-name="TableCell436">
            <text:p text:style-name="內文">學業平成績佔畢業成績50%。</text:p>
            <text:p text:style-name="內文">碩士直升博士生，其在碩士班已修科目最多採認12學分。</text:p>
          </table:table-cell>
        </table:table-row>
        <table:table-row table:style-name="TableRow437">
          <table:table-cell table:style-name="TableCell438">
            <text:p text:style-name="內文">四、抵免學分：最高<text:span text:style-name="T439"><text:s/>12<text:s/></text:span>學分</text:p>
          </table:table-cell>
          <table:table-cell table:style-name="TableCell440">
            <text:p text:style-name="內文">依本校抵免學分辦法，並應於入學當學期加退選課程截止日期前申請抵免。</text:p>
          </table:table-cell>
        </table:table-row>
        <table:table-row table:style-name="TableRow441">
          <table:table-cell table:style-name="TableCell442">
            <text:p text:style-name="內文">五、低修他系大三、四課程承認學分：<text:span text:style-name="T443"><text:s text:c="2"/>3 <text:s/></text:span>學分</text:p>
          </table:table-cell>
          <table:table-cell table:style-name="TableCell444">
            <text:p text:style-name="內文">依本校選課辦法規定，研究生因研究課業需要，於選課期間提出申請，經指導教授、系主任(所長)、授課教師、開課系主任同意，報經教務長核可後，得選修他系大三、四相關課程，承認計入畢業學分，最多3學分。</text:p>
          </table:table-cell>
        </table:table-row>
        <table:table-row table:style-name="TableRow445">
          <table:table-cell table:style-name="TableCell446">
            <text:p text:style-name="內文">六、承認外系(所)學分：最多<text:span text:style-name="T447"><text:s text:c="2"/></text:span><text:span text:style-name="T448">未限，由指導教授審定</text:span><text:span text:style-name="T449"><text:s text:c="2"/></text:span>學分</text:p>
          </table:table-cell>
          <table:table-cell table:style-name="TableCell450">
            <text:p text:style-name="內文">含校際選課學分</text:p>
          </table:table-cell>
        </table:table-row>
        <table:table-row table:style-name="TableRow451">
          <table:table-cell table:style-name="TableCell452">
            <text:p text:style-name="內文">七、必修科目及學分數：共<text:span text:style-name="T453"><text:s text:c="2"/>16 <text:s/></text:span>學分</text:p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內文">科目名稱</text:p>
                </table:table-cell>
                <table:table-cell table:style-name="TableCell460">
                  <text:p text:style-name="內文">學分數</text:p>
                </table:table-cell>
                <table:table-cell table:style-name="TableCell461">
                  <text:p text:style-name="內文">備註</text:p>
                </table:table-cell>
              </table:table-row>
              <table:table-row table:style-name="TableRow462">
                <table:table-cell table:style-name="TableCell463">
                  <text:p text:style-name="內文">畢業論文</text:p>
                </table:table-cell>
                <table:table-cell table:style-name="TableCell464">
                  <text:p text:style-name="P465">12</text:p>
                </table:table-cell>
                <table:table-cell table:style-name="TableCell466">
                  <text:p text:style-name="內文">全體必修</text:p>
                </table:table-cell>
              </table:table-row>
              <table:table-row table:style-name="TableRow467">
                <table:table-cell table:style-name="TableCell468">
                  <text:p text:style-name="內文">森林生物與保育專題討論(三)</text:p>
                </table:table-cell>
                <table:table-cell table:style-name="TableCell469">
                  <text:p text:style-name="P470">2</text:p>
                </table:table-cell>
                <table:table-cell table:style-name="TableCell471">
                  <text:p text:style-name="內文">生物組必修</text:p>
                </table:table-cell>
              </table:table-row>
              <table:table-row table:style-name="TableRow472">
                <table:table-cell table:style-name="TableCell473">
                  <text:p text:style-name="內文">森林生物與保育專題討論(四)</text:p>
                </table:table-cell>
                <table:table-cell table:style-name="TableCell474">
                  <text:p text:style-name="P475">2</text:p>
                </table:table-cell>
                <table:table-cell table:style-name="TableCell476">
                  <text:p text:style-name="內文">生物組必修</text:p>
                </table:table-cell>
              </table:table-row>
              <table:table-row table:style-name="TableRow477">
                <table:table-cell table:style-name="TableCell478">
                  <text:p text:style-name="內文">森林經營與管理專題討論(三)</text:p>
                </table:table-cell>
                <table:table-cell table:style-name="TableCell479">
                  <text:p text:style-name="P480">2</text:p>
                </table:table-cell>
                <table:table-cell table:style-name="TableCell481">
                  <text:p text:style-name="內文">經營組必修</text:p>
                </table:table-cell>
              </table:table-row>
              <table:table-row table:style-name="TableRow482">
                <table:table-cell table:style-name="TableCell483">
                  <text:p text:style-name="內文">森林經營與管理專題討論(四)</text:p>
                </table:table-cell>
                <table:table-cell table:style-name="TableCell484">
                  <text:p text:style-name="P485">2</text:p>
                </table:table-cell>
                <table:table-cell table:style-name="TableCell486">
                  <text:p text:style-name="內文">經營組必修</text:p>
                </table:table-cell>
              </table:table-row>
              <table:table-row table:style-name="TableRow487">
                <table:table-cell table:style-name="TableCell488">
                  <text:p text:style-name="內文">林產物性專題討論(三)</text:p>
                </table:table-cell>
                <table:table-cell table:style-name="TableCell489">
                  <text:p text:style-name="P490">2</text:p>
                </table:table-cell>
                <table:table-cell table:style-name="TableCell491">
                  <text:p text:style-name="內文">木物組必修</text:p>
                </table:table-cell>
              </table:table-row>
              <table:table-row table:style-name="TableRow492">
                <table:table-cell table:style-name="TableCell493">
                  <text:p text:style-name="內文">林產物性專題討論(四)</text:p>
                </table:table-cell>
                <table:table-cell table:style-name="TableCell494">
                  <text:p text:style-name="P495">2</text:p>
                </table:table-cell>
                <table:table-cell table:style-name="TableCell496">
                  <text:p text:style-name="內文">木物組必修</text:p>
                </table:table-cell>
              </table:table-row>
              <table:table-row table:style-name="TableRow497">
                <table:table-cell table:style-name="TableCell498">
                  <text:p text:style-name="內文">林產化性專題討論(三)</text:p>
                </table:table-cell>
                <table:table-cell table:style-name="TableCell499">
                  <text:p text:style-name="P500">2</text:p>
                </table:table-cell>
                <table:table-cell table:style-name="TableCell501">
                  <text:p text:style-name="內文">木化組必修</text:p>
                </table:table-cell>
              </table:table-row>
              <table:table-row table:style-name="TableRow502">
                <table:table-cell table:style-name="TableCell503">
                  <text:p text:style-name="內文">林產化性專題討論(四)</text:p>
                </table:table-cell>
                <table:table-cell table:style-name="TableCell504">
                  <text:p text:style-name="P505">2</text:p>
                </table:table-cell>
                <table:table-cell table:style-name="TableCell506">
                  <text:p text:style-name="內文">木化組必修</text:p>
                </table:table-cell>
              </table:table-row>
            </table:table>
            <text:p text:style-name="內文"/>
          </table:table-cell>
          <table:table-cell table:style-name="TableCell507">
            <text:p text:style-name="內文">必修科目不及格應予重修。</text:p>
            <text:p text:style-name="內文">必修科目未修滿不得畢業。</text:p>
          </table:table-cell>
        </table:table-row>
        <table:table-row table:style-name="TableRow508">
          <table:table-cell table:style-name="TableCell509">
            <text:p text:style-name="內文">八、系(所)指定應補修基礎科目(不計入畢業學分)：共<text:span text:style-name="T510"><text:s text:c="2"/></text:span><text:span text:style-name="T511">無</text:span><text:span text:style-name="T512"><text:s text:c="2"/></text:span>學分</text:p>
            <text:p text:style-name="P513">1.</text:p>
            <text:p text:style-name="P514">2.</text:p>
            <text:p text:style-name="P515">3.</text:p>
          </table:table-cell>
          <table:table-cell table:style-name="TableCell516">
            <text:p text:style-name="內文"/>
          </table:table-cell>
        </table:table-row>
        <table:table-row table:style-name="TableRow517">
          <table:table-cell table:style-name="TableCell518">
            <text:p text:style-name="內文">九、博士班研究生考核：</text:p>
            <text:p text:style-name="P519">1.<text:s/>博士班研究生於入學後第一學期結束前，應經系(所)主任之同意商請指導教授。</text:p>
            <text:p text:style-name="P520">2.<text:s/>博士班研究生於入學後第一學年結束前，擬定研習計劃，經指導教授送請該研究生考核委員會核可。</text:p>
            <text:p text:style-name="P521">3.<text:s/>指導教授每學年至少應召開「博士班研究生考核委員會」會議一次，審查研究生之研習成果。</text:p>
          </table:table-cell>
          <table:table-cell table:style-name="TableCell522">
            <text:p text:style-name="內文"/>
            <text:p text:style-name="內文">未於規定期限內商請指導教授者，勒令休學一學期。</text:p>
            <text:p text:style-name="內文"/>
            <text:p text:style-name="內文"/>
            <text:p text:style-name="內文">考核紀錄未送查者，不准註冊，並勒令休學一學期。</text:p>
          </table:table-cell>
        </table:table-row>
        <table:table-row table:style-name="TableRow523">
          <table:table-cell table:style-name="TableCell524">
            <text:p text:style-name="內文">十、博士候選人資格考核：</text:p>
            <text:p text:style-name="P525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526">
            <text:p text:style-name="內文">博士候選人資格考核不合格者，不得提出論文考試，經重考一次仍不合格者，予以退學。</text:p>
          </table:table-cell>
        </table:table-row>
        <table:table-row table:style-name="TableRow527">
          <table:table-cell table:style-name="TableCell528">
            <text:p text:style-name="內文">十一、博士學位考試(論文考試)：</text:p>
            <text:p text:style-name="P529">通過博士候選人資格考核，並完成研究論文初稿者得於當學期完成註冊選課後，於預定舉行論文考試日期至少二十天前提出論文考試申請。</text:p>
            <text:p text:style-name="P530">論文考試成績以70分為及格。</text:p>
          </table:table-cell>
          <table:table-cell table:style-name="TableCell531">
            <text:p text:style-name="內文">論文考試成績佔畢業成績50%。</text:p>
            <text:p text:style-name="內文">論文不及格而修業年限未屆滿者，得於次學年或次學期申請重考一次，重考仍不及格者，予以退學。重考及格者之成績，概以70分計算。</text:p>
          </table:table-cell>
        </table:table-row>
        <table:table-row table:style-name="TableRow532">
          <table:table-cell table:style-name="TableCell533">
            <text:p text:style-name="內文">十二、其他</text:p>
            <text:p text:style-name="內文"/>
          </table:table-cell>
          <table:table-cell table:style-name="TableCell534">
            <text:p text:style-name="內文"/>
          </table:table-cell>
        </table:table-row>
      </table:table>
      <text:p text:style-name="內文">※必修科目及畢業學分數規定，由系所依各學年課程規劃表填列。　　　　　　　　　　　　製表日期：91年11月06日</text:p>
      <text:p text:style-name="內文">※相關章程規定查詢網址：<text:a xlink:href="http://www.nchu.edu.tw/~indodep/laws/" office:target-frame-name="_top" xlink:show="replace"><text:span text:style-name="超連結">http://www.nchu.edu.tw/~indodep/laws/</text:span></text:a></text:p>
      <text:p text:style-name="內文"/>
      <text:p text:style-name="內文">系主任(所長)簽章：　　　　　　　　　　<text:span text:style-name="T535">91</text:span>年<text:span text:style-name="T536">12</text:span>月<text:span text:style-name="T537">18</text:span>日　　　　　　　　　　　　　　　系(所)承辦人：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h text:style-name="標題1" text:outline-level="1"><text:span text:style-name="T543"><text:s/></text:span><text:span text:style-name="T544">森林</text:span><text:span text:style-name="T545"><text:s/></text:span>學系(所)<text:s/><text:span text:style-name="T546"><text:s/>88<text:s/></text:span>學年度入學博士班研究生畢業條件明細表</text:h>
          </table:table-cell>
          <table:covered-table-cell/>
        </table:table-row>
        <table:table-row table:style-name="TableRow547">
          <table:table-cell table:style-name="TableCell548">
            <text:h text:style-name="P549" text:outline-level="1">項　　　目</text:h>
          </table:table-cell>
          <table:table-cell table:style-name="TableCell550">
            <text:h text:style-name="P551" text:outline-level="1">備　　　　註</text:h>
          </table:table-cell>
        </table:table-row>
        <table:table-row table:style-name="TableRow552">
          <table:table-cell table:style-name="TableCell553">
            <text:p text:style-name="內文">一、修業年限：</text:p>
            <text:p text:style-name="P554">1.<text:s/>最低修業年限：2年</text:p>
            <text:p text:style-name="P555">2.<text:s/>最高修業年限：7年(不包括休學年限2年)</text:p>
          </table:table-cell>
          <table:table-cell table:style-name="TableCell556">
            <text:p text:style-name="內文"/>
            <text:p text:style-name="內文"/>
            <text:p text:style-name="內文">在職生得延長修業年限一年。</text:p>
          </table:table-cell>
        </table:table-row>
        <table:table-row table:style-name="TableRow557">
          <table:table-cell table:style-name="TableCell558">
            <text:p text:style-name="內文">二、成績：研究生學業及操行成績均以70分為及格</text:p>
          </table:table-cell>
          <table:table-cell table:style-name="TableCell559">
            <text:p text:style-name="內文">操行成績不及格者，予以退學。</text:p>
          </table:table-cell>
        </table:table-row>
        <table:table-row table:style-name="TableRow560">
          <table:table-cell table:style-name="TableCell561">
            <text:p text:style-name="P562">三、應修最低畢業總學分一般生共<text:span text:style-name="T563"><text:s/>34<text:s/></text:span>學分；碩士直升士生共<text:span text:style-name="T564"><text:s/>46<text:s/></text:span>學分包括下列兩項：</text:p>
            <text:p text:style-name="P565">1.<text:s/>學科(必、選修)：一般生<text:span text:style-name="T566"><text:s/>22<text:s/></text:span>學分；碩士直升博士生<text:span text:style-name="T567"><text:s/>34<text:s/></text:span>學分</text:p>
            <text:p text:style-name="P568">2.<text:s/>畢業論文：<text:span text:style-name="T569"><text:s text:c="2"/>12 <text:s/></text:span>學分</text:p>
          </table:table-cell>
          <table:table-cell table:style-name="TableCell570">
            <text:p text:style-name="內文">學業平成績佔畢業成績50%。</text:p>
            <text:p text:style-name="內文">碩士直升博士生，其在碩士班已修科目最多採認12學分。</text:p>
          </table:table-cell>
        </table:table-row>
        <table:table-row table:style-name="TableRow571">
          <table:table-cell table:style-name="TableCell572">
            <text:p text:style-name="內文">四、抵免學分：最高<text:span text:style-name="T573"><text:s/>12<text:s/></text:span>學分</text:p>
          </table:table-cell>
          <table:table-cell table:style-name="TableCell574">
            <text:p text:style-name="內文">依本校抵免學分辦法，並應於入學當學期加退選課程截止日期前申請抵免。</text:p>
          </table:table-cell>
        </table:table-row>
        <table:table-row table:style-name="TableRow575">
          <table:table-cell table:style-name="TableCell576">
            <text:p text:style-name="內文">五、低修他系大三、四課程承認學分：<text:span text:style-name="T577"><text:s text:c="2"/>3 <text:s/></text:span>學分</text:p>
          </table:table-cell>
          <table:table-cell table:style-name="TableCell578">
            <text:p text:style-name="內文">依本校選課辦法規定，研究生因研究課業需要，於選課期間提出申請，經指導教授、系主任(所長)、授課教師、開課系主任同意，報經教務長核可後，得選修他系大三、四相關課程，承認計入畢業學分，最多3學分。</text:p>
          </table:table-cell>
        </table:table-row>
        <table:table-row table:style-name="TableRow579">
          <table:table-cell table:style-name="TableCell580">
            <text:p text:style-name="內文">六、承認外系(所)學分：最多<text:span text:style-name="T581"><text:s text:c="2"/></text:span><text:span text:style-name="T582">未限，由指導教授審定</text:span><text:span text:style-name="T583"><text:s text:c="2"/></text:span>學分</text:p>
          </table:table-cell>
          <table:table-cell table:style-name="TableCell584">
            <text:p text:style-name="內文">含校際選課學分</text:p>
          </table:table-cell>
        </table:table-row>
        <table:table-row table:style-name="TableRow585">
          <table:table-cell table:style-name="TableCell586">
            <text:p text:style-name="內文">七、必修科目及學分數：共<text:span text:style-name="T587"><text:s text:c="2"/>16 <text:s/></text:span>學分</text:p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內文">科目名稱</text:p>
                </table:table-cell>
                <table:table-cell table:style-name="TableCell594">
                  <text:p text:style-name="內文">學分數</text:p>
                </table:table-cell>
                <table:table-cell table:style-name="TableCell595">
                  <text:p text:style-name="內文">備註</text:p>
                </table:table-cell>
              </table:table-row>
              <table:table-row table:style-name="TableRow596">
                <table:table-cell table:style-name="TableCell597">
                  <text:p text:style-name="內文">畢業論文</text:p>
                </table:table-cell>
                <table:table-cell table:style-name="TableCell598">
                  <text:p text:style-name="P599">12</text:p>
                </table:table-cell>
                <table:table-cell table:style-name="TableCell600">
                  <text:p text:style-name="內文">全體必修</text:p>
                </table:table-cell>
              </table:table-row>
              <table:table-row table:style-name="TableRow601">
                <table:table-cell table:style-name="TableCell602">
                  <text:p text:style-name="內文">森林生物與保育專題討論(三)</text:p>
                </table:table-cell>
                <table:table-cell table:style-name="TableCell603">
                  <text:p text:style-name="P604">2</text:p>
                </table:table-cell>
                <table:table-cell table:style-name="TableCell605">
                  <text:p text:style-name="內文">生物組必修</text:p>
                </table:table-cell>
              </table:table-row>
              <table:table-row table:style-name="TableRow606">
                <table:table-cell table:style-name="TableCell607">
                  <text:p text:style-name="內文">森林生物與保育專題討論(四)</text:p>
                </table:table-cell>
                <table:table-cell table:style-name="TableCell608">
                  <text:p text:style-name="P609">2</text:p>
                </table:table-cell>
                <table:table-cell table:style-name="TableCell610">
                  <text:p text:style-name="內文">生物組必修</text:p>
                </table:table-cell>
              </table:table-row>
              <table:table-row table:style-name="TableRow611">
                <table:table-cell table:style-name="TableCell612">
                  <text:p text:style-name="內文">森林經營與管理專題討論(三)</text:p>
                </table:table-cell>
                <table:table-cell table:style-name="TableCell613">
                  <text:p text:style-name="P614">2</text:p>
                </table:table-cell>
                <table:table-cell table:style-name="TableCell615">
                  <text:p text:style-name="內文">經營組必修</text:p>
                </table:table-cell>
              </table:table-row>
              <table:table-row table:style-name="TableRow616">
                <table:table-cell table:style-name="TableCell617">
                  <text:p text:style-name="內文">森林經營與管理專題討論(四)</text:p>
                </table:table-cell>
                <table:table-cell table:style-name="TableCell618">
                  <text:p text:style-name="P619">2</text:p>
                </table:table-cell>
                <table:table-cell table:style-name="TableCell620">
                  <text:p text:style-name="內文">經營組必修</text:p>
                </table:table-cell>
              </table:table-row>
              <table:table-row table:style-name="TableRow621">
                <table:table-cell table:style-name="TableCell622">
                  <text:p text:style-name="內文">林產物性專題討論(三)</text:p>
                </table:table-cell>
                <table:table-cell table:style-name="TableCell623">
                  <text:p text:style-name="P624">2</text:p>
                </table:table-cell>
                <table:table-cell table:style-name="TableCell625">
                  <text:p text:style-name="內文">木物組必修</text:p>
                </table:table-cell>
              </table:table-row>
              <table:table-row table:style-name="TableRow626">
                <table:table-cell table:style-name="TableCell627">
                  <text:p text:style-name="內文">林產物性專題討論(四)</text:p>
                </table:table-cell>
                <table:table-cell table:style-name="TableCell628">
                  <text:p text:style-name="P629">2</text:p>
                </table:table-cell>
                <table:table-cell table:style-name="TableCell630">
                  <text:p text:style-name="內文">木物組必修</text:p>
                </table:table-cell>
              </table:table-row>
              <table:table-row table:style-name="TableRow631">
                <table:table-cell table:style-name="TableCell632">
                  <text:p text:style-name="內文">林產化性專題討論(三)</text:p>
                </table:table-cell>
                <table:table-cell table:style-name="TableCell633">
                  <text:p text:style-name="P634">2</text:p>
                </table:table-cell>
                <table:table-cell table:style-name="TableCell635">
                  <text:p text:style-name="內文">木化組必修</text:p>
                </table:table-cell>
              </table:table-row>
              <table:table-row table:style-name="TableRow636">
                <table:table-cell table:style-name="TableCell637">
                  <text:p text:style-name="內文">林產化性專題討論(四)</text:p>
                </table:table-cell>
                <table:table-cell table:style-name="TableCell638">
                  <text:p text:style-name="P639">2</text:p>
                </table:table-cell>
                <table:table-cell table:style-name="TableCell640">
                  <text:p text:style-name="內文">木化組必修</text:p>
                </table:table-cell>
              </table:table-row>
            </table:table>
            <text:p text:style-name="內文"/>
          </table:table-cell>
          <table:table-cell table:style-name="TableCell641">
            <text:p text:style-name="內文">必修科目不及格應予重修。</text:p>
            <text:p text:style-name="內文">必修科目未修滿不得畢業。</text:p>
          </table:table-cell>
        </table:table-row>
        <table:table-row table:style-name="TableRow642">
          <table:table-cell table:style-name="TableCell643">
            <text:p text:style-name="內文">八、系(所)指定應補修基礎科目(不計入畢業學分)：共<text:span text:style-name="T644"><text:s text:c="2"/></text:span><text:span text:style-name="T645">無</text:span><text:span text:style-name="T646"><text:s text:c="2"/></text:span>學分</text:p>
            <text:p text:style-name="P647">1.</text:p>
            <text:p text:style-name="P648">2.</text:p>
            <text:p text:style-name="P649">3.</text:p>
          </table:table-cell>
          <table:table-cell table:style-name="TableCell650">
            <text:p text:style-name="內文"/>
          </table:table-cell>
        </table:table-row>
        <table:table-row table:style-name="TableRow651">
          <table:table-cell table:style-name="TableCell652">
            <text:p text:style-name="內文">九、博士班研究生考核：</text:p>
            <text:p text:style-name="P653">1.<text:s/>博士班研究生於入學後第一學期結束前，應經系(所)主任之同意商請指導教授。</text:p>
            <text:p text:style-name="P654">2.<text:s/>博士班研究生於入學後第一學年結束前，擬定研習計劃，經指導教授送請該研究生考核委員會核可。</text:p>
            <text:p text:style-name="P655">3.<text:s/>指導教授每學年至少應召開「博士班研究生考核委員會」會議一次，審查研究生之研習成果。</text:p>
          </table:table-cell>
          <table:table-cell table:style-name="TableCell656">
            <text:p text:style-name="內文"/>
            <text:p text:style-name="內文">未於規定期限內商請指導教授者，勒令休學一學期。</text:p>
            <text:p text:style-name="內文"/>
            <text:p text:style-name="內文"/>
            <text:p text:style-name="內文">考核紀錄未送查者，不准註冊，並勒令休學一學期。</text:p>
          </table:table-cell>
        </table:table-row>
        <table:table-row table:style-name="TableRow657">
          <table:table-cell table:style-name="TableCell658">
            <text:p text:style-name="內文">十、博士候選人資格考核：</text:p>
            <text:p text:style-name="P659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660">
            <text:p text:style-name="內文">博士候選人資格考核不合格者，不得提出論文考試，經重考一次仍不合格者，予以退學。</text:p>
          </table:table-cell>
        </table:table-row>
        <table:table-row table:style-name="TableRow661">
          <table:table-cell table:style-name="TableCell662">
            <text:p text:style-name="內文">十一、博士學位考試(論文考試)：</text:p>
            <text:p text:style-name="P663">通過博士候選人資格考核，並完成研究論文初稿者得於當學期完成註冊選課後，於預定舉行論文考試日期至少二十天前提出論文考試申請。</text:p>
            <text:p text:style-name="P664">論文考試成績以70分為及格。</text:p>
          </table:table-cell>
          <table:table-cell table:style-name="TableCell665">
            <text:p text:style-name="內文">論文考試成績佔畢業成績50%。</text:p>
            <text:p text:style-name="內文">論文不及格而修業年限未屆滿者，得於次學年或次學期申請重考一次，重考仍不及格者，予以退學。重考及格者之成績，概以70分計算。</text:p>
          </table:table-cell>
        </table:table-row>
        <table:table-row table:style-name="TableRow666">
          <table:table-cell table:style-name="TableCell667">
            <text:p text:style-name="內文">十二、其他</text:p>
            <text:p text:style-name="內文"/>
          </table:table-cell>
          <table:table-cell table:style-name="TableCell668">
            <text:p text:style-name="內文"/>
          </table:table-cell>
        </table:table-row>
      </table:table>
      <text:p text:style-name="內文">※必修科目及畢業學分數規定，由系所依各學年課程規劃表填列。　　　　　　　　　　　　製表日期：91年11月06日</text:p>
      <text:p text:style-name="內文">※相關章程規定查詢網址：<text:a xlink:href="http://www.nchu.edu.tw/~indodep/laws/" office:target-frame-name="_top" xlink:show="replace"><text:span text:style-name="超連結">http://www.nchu.edu.tw/~indodep/laws/</text:span></text:a></text:p>
      <text:p text:style-name="內文"/>
      <text:p text:style-name="內文">系主任(所長)簽章：　　　　　　　　　　<text:span text:style-name="T669">91</text:span>年<text:span text:style-name="T670">12</text:span>月<text:span text:style-name="T671">18</text:span>日　　　　　　　　　　　　　　　系(所)承辦人：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h text:style-name="標題1" text:outline-level="1"><text:span text:style-name="T677"><text:s/></text:span><text:span text:style-name="T678">森林</text:span><text:span text:style-name="T679"><text:s/></text:span>學系(所)<text:s/><text:span text:style-name="T680"><text:s/>89<text:s/></text:span>學年度入學博士班研究生畢業條件明細表</text:h>
          </table:table-cell>
          <table:covered-table-cell/>
        </table:table-row>
        <table:table-row table:style-name="TableRow681">
          <table:table-cell table:style-name="TableCell682">
            <text:h text:style-name="P683" text:outline-level="1">項　　　目</text:h>
          </table:table-cell>
          <table:table-cell table:style-name="TableCell684">
            <text:h text:style-name="P685" text:outline-level="1">備　　　　註</text:h>
          </table:table-cell>
        </table:table-row>
        <table:table-row table:style-name="TableRow686">
          <table:table-cell table:style-name="TableCell687">
            <text:p text:style-name="內文">一、修業年限：</text:p>
            <text:p text:style-name="P688">1.<text:s/>最低修業年限：2年</text:p>
            <text:p text:style-name="P689">2.<text:s/>最高修業年限：7年(不包括休學年限2年)</text:p>
          </table:table-cell>
          <table:table-cell table:style-name="TableCell690">
            <text:p text:style-name="內文"/>
            <text:p text:style-name="內文"/>
            <text:p text:style-name="內文">在職生得延長修業年限一年。</text:p>
          </table:table-cell>
        </table:table-row>
        <table:table-row table:style-name="TableRow691">
          <table:table-cell table:style-name="TableCell692">
            <text:p text:style-name="內文">二、成績：研究生學業及操行成績均以70分為及格</text:p>
          </table:table-cell>
          <table:table-cell table:style-name="TableCell693">
            <text:p text:style-name="內文">操行成績不及格者，予以退學。</text:p>
          </table:table-cell>
        </table:table-row>
        <table:table-row table:style-name="TableRow694">
          <table:table-cell table:style-name="TableCell695">
            <text:p text:style-name="P696">三、應修最低畢業總學分一般生共<text:span text:style-name="T697"><text:s/>34<text:s/></text:span>學分；碩士直升士生共<text:span text:style-name="T698"><text:s/>46<text:s/></text:span>學分包括下列兩項：</text:p>
            <text:p text:style-name="P699">1.<text:s/>學科(必、選修)：一般生<text:span text:style-name="T700"><text:s/>22<text:s/></text:span>學分；碩士直升博士生<text:span text:style-name="T701"><text:s/>34<text:s/></text:span>學分</text:p>
            <text:p text:style-name="P702">2.<text:s/>畢業論文：<text:span text:style-name="T703"><text:s text:c="2"/>12 <text:s/></text:span>學分</text:p>
          </table:table-cell>
          <table:table-cell table:style-name="TableCell704">
            <text:p text:style-name="內文">學業平成績佔畢業成績50%。</text:p>
            <text:p text:style-name="內文">碩士直升博士生，其在碩士班已修科目最多採認12學分。</text:p>
          </table:table-cell>
        </table:table-row>
        <table:table-row table:style-name="TableRow705">
          <table:table-cell table:style-name="TableCell706">
            <text:p text:style-name="內文">四、抵免學分：最高<text:span text:style-name="T707"><text:s/>12<text:s/></text:span>學分</text:p>
          </table:table-cell>
          <table:table-cell table:style-name="TableCell708">
            <text:p text:style-name="內文">依本校抵免學分辦法，並應於入學當學期加退選課程截止日期前申請抵免。</text:p>
          </table:table-cell>
        </table:table-row>
        <table:table-row table:style-name="TableRow709">
          <table:table-cell table:style-name="TableCell710">
            <text:p text:style-name="內文">五、低修他系大三、四課程承認學分：<text:span text:style-name="T711"><text:s text:c="2"/>3 <text:s/></text:span>學分</text:p>
          </table:table-cell>
          <table:table-cell table:style-name="TableCell712">
            <text:p text:style-name="內文">依本校選課辦法規定，研究生因研究課業需要，於選課期間提出申請，經指導教授、系主任(所長)、授課教師、開課系主任同意，報經教務長核可後，得選修他系大三、四相關課程，承認計入畢業學分，最多3學分。</text:p>
          </table:table-cell>
        </table:table-row>
        <table:table-row table:style-name="TableRow713">
          <table:table-cell table:style-name="TableCell714">
            <text:p text:style-name="內文">六、承認外系(所)學分：最多<text:span text:style-name="T715"><text:s text:c="2"/></text:span><text:span text:style-name="T716">未限，由指導教授審定</text:span><text:span text:style-name="T717"><text:s text:c="2"/></text:span>學分</text:p>
          </table:table-cell>
          <table:table-cell table:style-name="TableCell718">
            <text:p text:style-name="內文">含校際選課學分</text:p>
          </table:table-cell>
        </table:table-row>
        <table:table-row table:style-name="TableRow719">
          <table:table-cell table:style-name="TableCell720">
            <text:p text:style-name="內文">七、必修科目及學分數：共<text:span text:style-name="T721"><text:s text:c="2"/>16 <text:s/></text:span>學分</text:p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</table:table-columns>
              <table:table-row table:style-name="TableRow726">
                <table:table-cell table:style-name="TableCell727">
                  <text:p text:style-name="內文">科目名稱</text:p>
                </table:table-cell>
                <table:table-cell table:style-name="TableCell728">
                  <text:p text:style-name="內文">學分數</text:p>
                </table:table-cell>
                <table:table-cell table:style-name="TableCell729">
                  <text:p text:style-name="內文">備註</text:p>
                </table:table-cell>
              </table:table-row>
              <table:table-row table:style-name="TableRow730">
                <table:table-cell table:style-name="TableCell731">
                  <text:p text:style-name="內文">畢業論文</text:p>
                </table:table-cell>
                <table:table-cell table:style-name="TableCell732">
                  <text:p text:style-name="P733">12</text:p>
                </table:table-cell>
                <table:table-cell table:style-name="TableCell734">
                  <text:p text:style-name="內文">全體必修</text:p>
                </table:table-cell>
              </table:table-row>
              <table:table-row table:style-name="TableRow735">
                <table:table-cell table:style-name="TableCell736">
                  <text:p text:style-name="內文">森林生物與保育專題討論(三)</text:p>
                </table:table-cell>
                <table:table-cell table:style-name="TableCell737">
                  <text:p text:style-name="P738">2</text:p>
                </table:table-cell>
                <table:table-cell table:style-name="TableCell739">
                  <text:p text:style-name="內文">生物組必修</text:p>
                </table:table-cell>
              </table:table-row>
              <table:table-row table:style-name="TableRow740">
                <table:table-cell table:style-name="TableCell741">
                  <text:p text:style-name="內文">森林生物與保育專題討論(四)</text:p>
                </table:table-cell>
                <table:table-cell table:style-name="TableCell742">
                  <text:p text:style-name="P743">2</text:p>
                </table:table-cell>
                <table:table-cell table:style-name="TableCell744">
                  <text:p text:style-name="內文">生物組必修</text:p>
                </table:table-cell>
              </table:table-row>
              <table:table-row table:style-name="TableRow745">
                <table:table-cell table:style-name="TableCell746">
                  <text:p text:style-name="內文">森林經營與管理專題討論(三)</text:p>
                </table:table-cell>
                <table:table-cell table:style-name="TableCell747">
                  <text:p text:style-name="P748">2</text:p>
                </table:table-cell>
                <table:table-cell table:style-name="TableCell749">
                  <text:p text:style-name="內文">經營組必修</text:p>
                </table:table-cell>
              </table:table-row>
              <table:table-row table:style-name="TableRow750">
                <table:table-cell table:style-name="TableCell751">
                  <text:p text:style-name="內文">森林經營與管理專題討論(四)</text:p>
                </table:table-cell>
                <table:table-cell table:style-name="TableCell752">
                  <text:p text:style-name="P753">2</text:p>
                </table:table-cell>
                <table:table-cell table:style-name="TableCell754">
                  <text:p text:style-name="內文">經營組必修</text:p>
                </table:table-cell>
              </table:table-row>
              <table:table-row table:style-name="TableRow755">
                <table:table-cell table:style-name="TableCell756">
                  <text:p text:style-name="內文">林產物性專題討論(三)</text:p>
                </table:table-cell>
                <table:table-cell table:style-name="TableCell757">
                  <text:p text:style-name="P758">2</text:p>
                </table:table-cell>
                <table:table-cell table:style-name="TableCell759">
                  <text:p text:style-name="內文">木物組必修</text:p>
                </table:table-cell>
              </table:table-row>
              <table:table-row table:style-name="TableRow760">
                <table:table-cell table:style-name="TableCell761">
                  <text:p text:style-name="內文">林產物性專題討論(四)</text:p>
                </table:table-cell>
                <table:table-cell table:style-name="TableCell762">
                  <text:p text:style-name="P763">2</text:p>
                </table:table-cell>
                <table:table-cell table:style-name="TableCell764">
                  <text:p text:style-name="內文">木物組必修</text:p>
                </table:table-cell>
              </table:table-row>
              <table:table-row table:style-name="TableRow765">
                <table:table-cell table:style-name="TableCell766">
                  <text:p text:style-name="內文">林產化性專題討論(三)</text:p>
                </table:table-cell>
                <table:table-cell table:style-name="TableCell767">
                  <text:p text:style-name="P768">2</text:p>
                </table:table-cell>
                <table:table-cell table:style-name="TableCell769">
                  <text:p text:style-name="內文">木化組必修</text:p>
                </table:table-cell>
              </table:table-row>
              <table:table-row table:style-name="TableRow770">
                <table:table-cell table:style-name="TableCell771">
                  <text:p text:style-name="內文">林產化性專題討論(四)</text:p>
                </table:table-cell>
                <table:table-cell table:style-name="TableCell772">
                  <text:p text:style-name="P773">2</text:p>
                </table:table-cell>
                <table:table-cell table:style-name="TableCell774">
                  <text:p text:style-name="內文">木化組必修</text:p>
                </table:table-cell>
              </table:table-row>
            </table:table>
            <text:p text:style-name="內文"/>
          </table:table-cell>
          <table:table-cell table:style-name="TableCell775">
            <text:p text:style-name="內文">必修科目不及格應予重修。</text:p>
            <text:p text:style-name="內文">必修科目未修滿不得畢業。</text:p>
          </table:table-cell>
        </table:table-row>
        <table:table-row table:style-name="TableRow776">
          <table:table-cell table:style-name="TableCell777">
            <text:p text:style-name="內文">八、系(所)指定應補修基礎科目(不計入畢業學分)：共<text:span text:style-name="T778"><text:s text:c="2"/></text:span><text:span text:style-name="T779">無</text:span><text:span text:style-name="T780"><text:s text:c="2"/></text:span>學分</text:p>
            <text:p text:style-name="P781">1.</text:p>
            <text:p text:style-name="P782">2.</text:p>
            <text:p text:style-name="P783">3.</text:p>
          </table:table-cell>
          <table:table-cell table:style-name="TableCell784">
            <text:p text:style-name="內文"/>
          </table:table-cell>
        </table:table-row>
        <table:table-row table:style-name="TableRow785">
          <table:table-cell table:style-name="TableCell786">
            <text:p text:style-name="內文">九、博士班研究生考核：</text:p>
            <text:p text:style-name="P787">1.<text:s/>博士班研究生於入學後第一學期結束前，應經系(所)主任之同意商請指導教授。</text:p>
            <text:p text:style-name="P788">2.<text:s/>博士班研究生於入學後第一學年結束前，擬定研習計劃，經指導教授送請該研究生考核委員會核可。</text:p>
            <text:p text:style-name="P789">3.<text:s/>指導教授每學年至少應召開「博士班研究生考核委員會」會議一次，審查研究生之研習成果。</text:p>
          </table:table-cell>
          <table:table-cell table:style-name="TableCell790">
            <text:p text:style-name="內文"/>
            <text:p text:style-name="內文">未於規定期限內商請指導教授者，勒令休學一學期。</text:p>
            <text:p text:style-name="內文"/>
            <text:p text:style-name="內文"/>
            <text:p text:style-name="內文">考核紀錄未送查者，不准註冊，並勒令休學一學期。</text:p>
          </table:table-cell>
        </table:table-row>
        <table:table-row table:style-name="TableRow791">
          <table:table-cell table:style-name="TableCell792">
            <text:p text:style-name="內文">十、博士候選人資格考核：</text:p>
            <text:p text:style-name="P793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794">
            <text:p text:style-name="內文">博士候選人資格考核不合格者，不得提出論文考試，經重考一次仍不合格者，予以退學。</text:p>
          </table:table-cell>
        </table:table-row>
        <table:table-row table:style-name="TableRow795">
          <table:table-cell table:style-name="TableCell796">
            <text:p text:style-name="內文">十一、博士學位考試(論文考試)：</text:p>
            <text:p text:style-name="P797">通過博士候選人資格考核，並完成研究論文初稿者得於當學期完成註冊選課後，於預定舉行論文考試日期至少二十天前提出論文考試申請。</text:p>
            <text:p text:style-name="P798">論文考試成績以70分為及格。</text:p>
          </table:table-cell>
          <table:table-cell table:style-name="TableCell799">
            <text:p text:style-name="內文">論文考試成績佔畢業成績50%。</text:p>
            <text:p text:style-name="內文">論文不及格而修業年限未屆滿者，得於次學年或次學期申請重考一次，重考仍不及格者，予以退學。重考及格者之成績，概以70分計算。</text:p>
          </table:table-cell>
        </table:table-row>
        <table:table-row table:style-name="TableRow800">
          <table:table-cell table:style-name="TableCell801">
            <text:p text:style-name="內文">十二、其他</text:p>
            <text:p text:style-name="內文"/>
          </table:table-cell>
          <table:table-cell table:style-name="TableCell802">
            <text:p text:style-name="內文"/>
          </table:table-cell>
        </table:table-row>
      </table:table>
      <text:p text:style-name="內文">※必修科目及畢業學分數規定，由系所依各學年課程規劃表填列。　　　　　　　　　　　　製表日期：91年11月06日</text:p>
      <text:p text:style-name="內文">※相關章程規定查詢網址：<text:a xlink:href="http://www.nchu.edu.tw/~indodep/laws/" office:target-frame-name="_top" xlink:show="replace"><text:span text:style-name="超連結">http://www.nchu.edu.tw/~indodep/laws/</text:span></text:a></text:p>
      <text:p text:style-name="內文"/>
      <text:p text:style-name="內文">系主任(所長)簽章：　　　　　　　　　　<text:span text:style-name="T803">91</text:span>年<text:span text:style-name="T804">12</text:span>月<text:span text:style-name="T805">18</text:span>日　　　　　　　　　　　　　　　系(所)承辦人：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h text:style-name="標題1" text:outline-level="1"><text:span text:style-name="T811"><text:s/></text:span><text:span text:style-name="T812">森林</text:span><text:span text:style-name="T813"><text:s/></text:span>學系(所)<text:s/><text:span text:style-name="T814"><text:s/>90<text:s/></text:span>學年度入學博士班研究生畢業條件明細表</text:h>
          </table:table-cell>
          <table:covered-table-cell/>
        </table:table-row>
        <table:table-row table:style-name="TableRow815">
          <table:table-cell table:style-name="TableCell816">
            <text:h text:style-name="P817" text:outline-level="1">項　　　目</text:h>
          </table:table-cell>
          <table:table-cell table:style-name="TableCell818">
            <text:h text:style-name="P819" text:outline-level="1">備　　　　註</text:h>
          </table:table-cell>
        </table:table-row>
        <table:table-row table:style-name="TableRow820">
          <table:table-cell table:style-name="TableCell821">
            <text:p text:style-name="內文">一、修業年限：</text:p>
            <text:p text:style-name="P822">1.<text:s/>最低修業年限：2年</text:p>
            <text:p text:style-name="P823">2.<text:s/>最高修業年限：7年(不包括休學年限2年)</text:p>
          </table:table-cell>
          <table:table-cell table:style-name="TableCell824">
            <text:p text:style-name="內文"/>
            <text:p text:style-name="內文"/>
            <text:p text:style-name="內文">在職生得延長修業年限一年。</text:p>
          </table:table-cell>
        </table:table-row>
        <table:table-row table:style-name="TableRow825">
          <table:table-cell table:style-name="TableCell826">
            <text:p text:style-name="內文">二、成績：研究生學業及操行成績均以70分為及格</text:p>
          </table:table-cell>
          <table:table-cell table:style-name="TableCell827">
            <text:p text:style-name="內文">操行成績不及格者，予以退學。</text:p>
          </table:table-cell>
        </table:table-row>
        <table:table-row table:style-name="TableRow828">
          <table:table-cell table:style-name="TableCell829">
            <text:p text:style-name="P830">三、應修最低畢業總學分一般生共<text:span text:style-name="T831"><text:s/>36<text:s/></text:span>學分；碩士直升士生共<text:span text:style-name="T832"><text:s/>48<text:s/></text:span>學分包括下列兩項：</text:p>
            <text:p text:style-name="P833">1.<text:s/>學科(必、選修)：一般生<text:span text:style-name="T834"><text:s/>24<text:s/></text:span>學分；碩士直升博士生<text:span text:style-name="T835"><text:s/>36<text:s/></text:span>學分</text:p>
            <text:p text:style-name="P836">2.<text:s/>畢業論文：<text:span text:style-name="T837"><text:s text:c="2"/>12 <text:s/></text:span>學分</text:p>
          </table:table-cell>
          <table:table-cell table:style-name="TableCell838">
            <text:p text:style-name="內文">學業平成績佔畢業成績50%。</text:p>
            <text:p text:style-name="內文">碩士直升博士生，其在碩士班已修科目最多採認12學分。</text:p>
          </table:table-cell>
        </table:table-row>
        <table:table-row table:style-name="TableRow839">
          <table:table-cell table:style-name="TableCell840">
            <text:p text:style-name="內文">四、抵免學分：最高<text:span text:style-name="T841"><text:s/>12<text:s/></text:span>學分</text:p>
          </table:table-cell>
          <table:table-cell table:style-name="TableCell842">
            <text:p text:style-name="內文">依本校抵免學分辦法，並應於入學當學期加退選課程截止日期前申請抵免。</text:p>
          </table:table-cell>
        </table:table-row>
        <table:table-row table:style-name="TableRow843">
          <table:table-cell table:style-name="TableCell844">
            <text:p text:style-name="內文">五、低修他系大三、四課程承認學分：<text:span text:style-name="T845"><text:s text:c="2"/>3 <text:s/></text:span>學分</text:p>
          </table:table-cell>
          <table:table-cell table:style-name="TableCell846">
            <text:p text:style-name="內文">依本校選課辦法規定，研究生因研究課業需要，於選課期間提出申請，經指導教授、系主任(所長)、授課教師、開課系主任同意，報經教務長核可後，得選修他系大三、四相關課程，承認計入畢業學分，最多3學分。</text:p>
          </table:table-cell>
        </table:table-row>
        <table:table-row table:style-name="TableRow847">
          <table:table-cell table:style-name="TableCell848">
            <text:p text:style-name="內文">六、承認外系(所)學分：最多<text:span text:style-name="T849"><text:s text:c="2"/></text:span><text:span text:style-name="T850">未限，由指導教授審定</text:span><text:span text:style-name="T851"><text:s text:c="2"/></text:span>學分</text:p>
          </table:table-cell>
          <table:table-cell table:style-name="TableCell852">
            <text:p text:style-name="內文">含校際選課學分</text:p>
          </table:table-cell>
        </table:table-row>
        <table:table-row table:style-name="TableRow853">
          <table:table-cell table:style-name="TableCell854">
            <text:p text:style-name="內文">七、必修科目及學分數：共<text:span text:style-name="T855"><text:s text:c="2"/>16 <text:s/></text:span>學分</text:p>
            <table:table table:style-name="Table856">
              <table:table-columns>
                <table:table-column table:style-name="TableColumn857"/>
                <table:table-column table:style-name="TableColumn858"/>
                <table:table-column table:style-name="TableColumn859"/>
              </table:table-columns>
              <table:table-row table:style-name="TableRow860">
                <table:table-cell table:style-name="TableCell861">
                  <text:p text:style-name="內文">科目名稱</text:p>
                </table:table-cell>
                <table:table-cell table:style-name="TableCell862">
                  <text:p text:style-name="內文">學分數</text:p>
                </table:table-cell>
                <table:table-cell table:style-name="TableCell863">
                  <text:p text:style-name="內文">備註</text:p>
                </table:table-cell>
              </table:table-row>
              <table:table-row table:style-name="TableRow864">
                <table:table-cell table:style-name="TableCell865">
                  <text:p text:style-name="內文">畢業論文</text:p>
                </table:table-cell>
                <table:table-cell table:style-name="TableCell866">
                  <text:p text:style-name="P867">12</text:p>
                </table:table-cell>
                <table:table-cell table:style-name="TableCell868">
                  <text:p text:style-name="內文">全體必修</text:p>
                </table:table-cell>
              </table:table-row>
              <table:table-row table:style-name="TableRow869">
                <table:table-cell table:style-name="TableCell870">
                  <text:p text:style-name="內文">森林生物與保育專題討論(三)</text:p>
                </table:table-cell>
                <table:table-cell table:style-name="TableCell871">
                  <text:p text:style-name="P872">2</text:p>
                </table:table-cell>
                <table:table-cell table:style-name="TableCell873">
                  <text:p text:style-name="內文">生物組必修</text:p>
                </table:table-cell>
              </table:table-row>
              <table:table-row table:style-name="TableRow874">
                <table:table-cell table:style-name="TableCell875">
                  <text:p text:style-name="內文">森林生物與保育專題討論(四)</text:p>
                </table:table-cell>
                <table:table-cell table:style-name="TableCell876">
                  <text:p text:style-name="P877">2</text:p>
                </table:table-cell>
                <table:table-cell table:style-name="TableCell878">
                  <text:p text:style-name="內文">生物組必修</text:p>
                </table:table-cell>
              </table:table-row>
              <table:table-row table:style-name="TableRow879">
                <table:table-cell table:style-name="TableCell880">
                  <text:p text:style-name="內文">森林經營與管理專題討論(三)</text:p>
                </table:table-cell>
                <table:table-cell table:style-name="TableCell881">
                  <text:p text:style-name="P882">2</text:p>
                </table:table-cell>
                <table:table-cell table:style-name="TableCell883">
                  <text:p text:style-name="內文">經營組必修</text:p>
                </table:table-cell>
              </table:table-row>
              <table:table-row table:style-name="TableRow884">
                <table:table-cell table:style-name="TableCell885">
                  <text:p text:style-name="內文">森林經營與管理專題討論(四)</text:p>
                </table:table-cell>
                <table:table-cell table:style-name="TableCell886">
                  <text:p text:style-name="P887">2</text:p>
                </table:table-cell>
                <table:table-cell table:style-name="TableCell888">
                  <text:p text:style-name="內文">經營組必修</text:p>
                </table:table-cell>
              </table:table-row>
              <table:table-row table:style-name="TableRow889">
                <table:table-cell table:style-name="TableCell890">
                  <text:p text:style-name="內文">林產物性專題討論(三)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內文">木物組必修</text:p>
                </table:table-cell>
              </table:table-row>
              <table:table-row table:style-name="TableRow894">
                <table:table-cell table:style-name="TableCell895">
                  <text:p text:style-name="內文">林產物性專題討論(四)</text:p>
                </table:table-cell>
                <table:table-cell table:style-name="TableCell896">
                  <text:p text:style-name="P897">2</text:p>
                </table:table-cell>
                <table:table-cell table:style-name="TableCell898">
                  <text:p text:style-name="內文">木物組必修</text:p>
                </table:table-cell>
              </table:table-row>
              <table:table-row table:style-name="TableRow899">
                <table:table-cell table:style-name="TableCell900">
                  <text:p text:style-name="內文">林產化性專題討論(三)</text:p>
                </table:table-cell>
                <table:table-cell table:style-name="TableCell901">
                  <text:p text:style-name="P902">2</text:p>
                </table:table-cell>
                <table:table-cell table:style-name="TableCell903">
                  <text:p text:style-name="內文">木化組必修</text:p>
                </table:table-cell>
              </table:table-row>
              <table:table-row table:style-name="TableRow904">
                <table:table-cell table:style-name="TableCell905">
                  <text:p text:style-name="內文">林產化性專題討論(四)</text:p>
                </table:table-cell>
                <table:table-cell table:style-name="TableCell906">
                  <text:p text:style-name="P907">2</text:p>
                </table:table-cell>
                <table:table-cell table:style-name="TableCell908">
                  <text:p text:style-name="內文">木化組必修</text:p>
                </table:table-cell>
              </table:table-row>
            </table:table>
            <text:p text:style-name="內文"/>
          </table:table-cell>
          <table:table-cell table:style-name="TableCell909">
            <text:p text:style-name="內文">必修科目不及格應予重修。</text:p>
            <text:p text:style-name="內文">必修科目未修滿不得畢業。</text:p>
          </table:table-cell>
        </table:table-row>
        <table:table-row table:style-name="TableRow910">
          <table:table-cell table:style-name="TableCell911">
            <text:p text:style-name="內文">八、系(所)指定應補修基礎科目(不計入畢業學分)：共<text:span text:style-name="T912"><text:s text:c="2"/></text:span><text:span text:style-name="T913">無</text:span><text:span text:style-name="T914"><text:s text:c="2"/></text:span>學分</text:p>
            <text:p text:style-name="P915">1.</text:p>
            <text:p text:style-name="P916">2.</text:p>
            <text:p text:style-name="P917">3.</text:p>
          </table:table-cell>
          <table:table-cell table:style-name="TableCell918">
            <text:p text:style-name="內文"/>
          </table:table-cell>
        </table:table-row>
        <table:table-row table:style-name="TableRow919">
          <table:table-cell table:style-name="TableCell920">
            <text:p text:style-name="內文">九、博士班研究生考核：</text:p>
            <text:p text:style-name="P921">1.<text:s/>博士班研究生於入學後第一學期結束前，應經系(所)主任之同意商請指導教授。</text:p>
            <text:p text:style-name="P922">2.<text:s/>博士班研究生於入學後第一學年結束前，擬定研習計劃，經指導教授送請該研究生考核委員會核可。</text:p>
            <text:p text:style-name="P923">3.<text:s/>指導教授每學年至少應召開「博士班研究生考核委員會」會議一次，審查研究生之研習成果。</text:p>
          </table:table-cell>
          <table:table-cell table:style-name="TableCell924">
            <text:p text:style-name="內文"/>
            <text:p text:style-name="內文">未於規定期限內商請指導教授者，勒令休學一學期。</text:p>
            <text:p text:style-name="內文"/>
            <text:p text:style-name="內文"/>
            <text:p text:style-name="內文">考核紀錄未送查者，不准註冊，並勒令休學一學期。</text:p>
          </table:table-cell>
        </table:table-row>
        <table:table-row table:style-name="TableRow925">
          <table:table-cell table:style-name="TableCell926">
            <text:p text:style-name="內文">十、博士候選人資格考核：</text:p>
            <text:p text:style-name="P927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928">
            <text:p text:style-name="內文">博士候選人資格考核不合格者，不得提出論文考試，經重考一次仍不合格者，予以退學。</text:p>
          </table:table-cell>
        </table:table-row>
        <table:table-row table:style-name="TableRow929">
          <table:table-cell table:style-name="TableCell930">
            <text:p text:style-name="內文">十一、博士學位考試(論文考試)：</text:p>
            <text:p text:style-name="P931">通過博士候選人資格考核，並完成研究論文初稿者得於當學期完成註冊選課後，於預定舉行論文考試日期至少二十天前提出論文考試申請。</text:p>
            <text:p text:style-name="P932">論文考試成績以70分為及格。</text:p>
          </table:table-cell>
          <table:table-cell table:style-name="TableCell933">
            <text:p text:style-name="內文">論文考試成績佔畢業成績50%。</text:p>
            <text:p text:style-name="內文">論文不及格而修業年限未屆滿者，得於次學年或次學期申請重考一次，重考仍不及格者，予以退學。重考及格者之成績，概以70分計算。</text:p>
          </table:table-cell>
        </table:table-row>
        <table:table-row table:style-name="TableRow934">
          <table:table-cell table:style-name="TableCell935">
            <text:p text:style-name="P936">十二、其他：<text:s/></text:p>
          </table:table-cell>
          <table:table-cell table:style-name="TableCell937">
            <text:p text:style-name="內文"/>
          </table:table-cell>
        </table:table-row>
      </table:table>
      <text:p text:style-name="內文">※必修科目及畢業學分數規定，由系所依各學年課程規劃表填列。　　　　　　　　　　　　製表日期：91年11月06日</text:p>
      <text:p text:style-name="內文">※相關章程規定查詢網址：<text:a xlink:href="http://www.nchu.edu.tw/~indodep/laws/" office:target-frame-name="_top" xlink:show="replace"><text:span text:style-name="超連結">http://www.nchu.edu.tw/~indodep/laws/</text:span></text:a></text:p>
      <text:p text:style-name="內文"/>
      <text:p text:style-name="內文">系主任(所長)簽章：　　　　　　　　　　<text:span text:style-name="T938">91</text:span>年<text:span text:style-name="T939">12</text:span>月<text:span text:style-name="T940">18</text:span>日　　　　　　　　　　　　　　　系(所)承辦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fo:text-align="justify" fo:line-height="0.1944in"/>
      <style:text-properties style:font-name="Arial" style:font-name-asian="標楷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 學系(所)  林學組   84 學年度入學博士班研究生畢業條件明細表</dc:title>
    <dc:description/>
    <dc:subject/>
    <meta:initial-creator>呂金誠</meta:initial-creator>
    <dc:creator>NCHU</dc:creator>
    <meta:creation-date>2020-03-23T08:30:00Z</meta:creation-date>
    <dc:date>2020-03-23T08:30:00Z</dc:date>
    <meta:print-date>2004-06-29T06:46:00Z</meta:print-date>
    <meta:template xlink:href="Normal" xlink:type="simple"/>
    <meta:editing-cycles>3</meta:editing-cycles>
    <meta:editing-duration>PT0S</meta:editing-duration>
    <meta:document-statistic meta:page-count="1" meta:paragraph-count="21" meta:word-count="1600" meta:character-count="10704" meta:row-count="76" meta:non-whitespace-character-count="9125"/>
  </office:meta>
</office:document-meta>
</file>