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s惡.." svg:font-family="標楷體s惡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TableColumn4" style:family="table-column">
      <style:table-column-properties style:column-width="0.8777in"/>
    </style:style>
    <style:style style:name="TableColumn5" style:family="table-column">
      <style:table-column-properties style:column-width="1.4847in"/>
    </style:style>
    <style:style style:name="TableColumn6" style:family="table-column">
      <style:table-column-properties style:column-width="5.0208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3784in"/>
    </style:style>
    <style:style style:name="Table3" style:family="table">
      <style:table-properties style:width="10.4347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size-complex="12pt"/>
    </style:style>
    <style:style style:name="P23" style:parent-style-name="內文" style:family="paragraph">
      <style:text-properties style:font-name="Times New Roman" style:font-size-complex="12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fo:letter-spacing="-0.0069in" style:font-size-complex="12pt"/>
    </style:style>
    <style:style style:name="T26" style:parent-style-name="預設段落字型" style:family="text">
      <style:text-properties style:font-name="Times New Roman" fo:letter-spacing="-0.0069i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fo:letter-spacing="-0.0069in" style:font-size-complex="12pt"/>
    </style:style>
    <style:style style:name="T31" style:parent-style-name="預設段落字型" style:family="text">
      <style:text-properties style:font-name="Times New Roman" fo:letter-spacing="-0.0069in" style:font-size-complex="12pt"/>
    </style:style>
    <style:style style:name="T32" style:parent-style-name="預設段落字型" style:family="text">
      <style:text-properties style:font-name="Times New Roman" fo:letter-spacing="-0.0069in" style:font-size-complex="12pt"/>
    </style:style>
    <style:style style:name="T33" style:parent-style-name="預設段落字型" style:family="text">
      <style:text-properties style:font-name="Times New Roman" fo:letter-spacing="-0.0069in" style:font-size-complex="12pt"/>
    </style:style>
    <style:style style:name="T34" style:parent-style-name="預設段落字型" style:family="text">
      <style:text-properties style:font-name="Times New Roman" fo:letter-spacing="-0.0069in" style:font-size-complex="12pt"/>
    </style:style>
    <style:style style:name="T35" style:parent-style-name="預設段落字型" style:family="text">
      <style:text-properties style:font-name="Times New Roman" fo:letter-spacing="-0.0069in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超連結" style:family="text">
      <style:text-properties style:font-name="Times New Roman" style:font-size-complex="12pt"/>
    </style:style>
    <style:style style:name="T40" style:parent-style-name="超連結" style:family="text">
      <style:text-properties style:font-name="Times New Roman" style:font-size-complex="12pt"/>
    </style:style>
    <style:style style:name="T41" style:parent-style-name="超連結" style:family="text">
      <style:text-properties style:font-name="Times New Roman" style:font-size-complex="12pt"/>
    </style:style>
    <style:style style:name="T42" style:parent-style-name="超連結" style:family="text">
      <style:text-properties style:font-name="Times New Roman" style:font-size-complex="12pt"/>
    </style:style>
    <style:style style:name="T43" style:parent-style-name="超連結" style:family="text">
      <style:text-properties style:font-name="Times New Roman" style:font-size-complex="12pt"/>
    </style:style>
    <style:style style:name="T44" style:parent-style-name="超連結" style:family="text">
      <style:text-properties style:font-name="Times New Roman" style:font-size-complex="12pt"/>
    </style:style>
    <style:style style:name="T45" style:parent-style-name="超連結" style:family="text">
      <style:text-properties style:font-name="Times New Roman" style:font-size-complex="12pt"/>
    </style:style>
    <style:style style:name="T46" style:parent-style-name="超連結" style:family="text">
      <style:text-properties style:font-name="Times New Roman" style:font-size-complex="12pt"/>
    </style:style>
    <style:style style:name="T47" style:parent-style-name="超連結" style:family="text">
      <style:text-properties style:font-name="Times New Roman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1" style:parent-style-name="超連結" style:family="text">
      <style:text-properties style:font-name="Times New Roman" style:font-size-complex="12pt"/>
    </style:style>
    <style:style style:name="T52" style:parent-style-name="超連結" style:family="text">
      <style:text-properties style:font-name="Times New Roman" style:font-size-complex="12pt"/>
    </style:style>
    <style:style style:name="T53" style:parent-style-name="超連結" style:family="text">
      <style:text-properties style:font-name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size-complex="12pt"/>
    </style:style>
    <style:style style:name="P57" style:parent-style-name="內文" style:family="paragraph">
      <style:text-properties style:font-name="Times New Roman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size-complex="12pt"/>
    </style:style>
    <style:style style:name="P60" style:parent-style-name="內文" style:family="paragraph">
      <style:text-properties style:font-name="Times New Roman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超連結" style:family="text">
      <style:text-properties style:font-name="Times New Roman" style:font-size-complex="12pt"/>
    </style:style>
    <style:style style:name="T65" style:parent-style-name="超連結" style:family="text">
      <style:text-properties style:font-name="Times New Roman" style:font-size-complex="12pt"/>
    </style:style>
    <style:style style:name="T66" style:parent-style-name="超連結" style:family="text">
      <style:text-properties style:font-name="Times New Roman" style:font-size-complex="12pt"/>
    </style:style>
    <style:style style:name="T67" style:parent-style-name="超連結" style:family="text">
      <style:text-properties style:font-name="Times New Roman" style:font-size-complex="12pt"/>
    </style:style>
    <style:style style:name="T68" style:parent-style-name="超連結" style:family="text">
      <style:text-properties style:font-name="Times New Roman" style:font-size-complex="12pt"/>
    </style:style>
    <style:style style:name="T69" style:parent-style-name="超連結" style:family="text">
      <style:text-properties style:font-name="Times New Roman" style:font-size-complex="12pt"/>
    </style:style>
    <style:style style:name="P70" style:parent-style-name="清單段落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超連結" style:family="text">
      <style:text-properties style:font-name="Times New Roman" style:font-size-complex="12pt"/>
    </style:style>
    <style:style style:name="T73" style:parent-style-name="超連結" style:family="text">
      <style:text-properties style:font-name="Times New Roman" style:font-size-complex="12pt"/>
    </style:style>
    <style:style style:name="T74" style:parent-style-name="超連結" style:family="text">
      <style:text-properties style:font-name="Times New Roman" style:font-size-complex="12pt"/>
    </style:style>
    <style:style style:name="T75" style:parent-style-name="超連結" style:family="text">
      <style:text-properties style:font-name="Times New Roman" style:font-size-complex="12pt"/>
    </style:style>
    <style:style style:name="T76" style:parent-style-name="超連結" style:family="text">
      <style:text-properties style:font-name="Times New Roman" style:font-size-complex="12pt"/>
    </style:style>
    <style:style style:name="T77" style:parent-style-name="超連結" style:family="text">
      <style:text-properties style:font-name="Times New Roman" style:font-size-complex="12pt"/>
    </style:style>
    <style:style style:name="T78" style:parent-style-name="超連結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超連結" style:family="text">
      <style:text-properties style:font-name="Times New Roman" style:font-size-complex="12pt"/>
    </style:style>
    <style:style style:name="T82" style:parent-style-name="超連結" style:family="text">
      <style:text-properties style:font-name="Times New Roman" style:font-size-complex="12pt"/>
    </style:style>
    <style:style style:name="T83" style:parent-style-name="超連結" style:family="text">
      <style:text-properties style:font-name="Times New Roman" style:font-size-complex="12pt"/>
    </style:style>
    <style:style style:name="T84" style:parent-style-name="超連結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Times New Roman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.25in">
        <style:tab-stops/>
      </style:paragraph-properties>
      <style:text-properties style:font-name="Times New Roman" style:font-size-complex="13pt"/>
    </style:style>
    <style:style style:name="P88" style:parent-style-name="清單段落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="Times New Roman" style:font-size-complex="13pt"/>
    </style:style>
    <style:style style:name="T90" style:parent-style-name="預設段落字型" style:family="text">
      <style:text-properties style:font-name="Times New Roman" style:font-size-complex="13pt"/>
    </style:style>
    <style:style style:name="T91" style:parent-style-name="預設段落字型" style:family="text">
      <style:text-properties style:font-name="Times New Roman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3" style:parent-style-name="超連結" style:family="text">
      <style:text-properties style:font-name="Times New Roman" style:font-size-complex="12pt"/>
    </style:style>
    <style:style style:name="T94" style:parent-style-name="超連結" style:family="text">
      <style:text-properties style:font-name="Times New Roman" style:font-size-complex="12pt"/>
    </style:style>
    <style:style style:name="T95" style:parent-style-name="超連結" style:family="text">
      <style:text-properties style:font-name="Times New Roman" style:font-size-complex="12pt"/>
    </style:style>
    <style:style style:name="T96" style:parent-style-name="超連結" style:family="text">
      <style:text-properties style:font-name="Times New Roman" style:font-size-complex="12pt"/>
    </style:style>
    <style:style style:name="T97" style:parent-style-name="超連結" style:family="text">
      <style:text-properties style:font-name="Times New Roman" style:font-size-complex="12pt"/>
    </style:style>
    <style:style style:name="T98" style:parent-style-name="超連結" style:family="text">
      <style:text-properties style:font-name="Times New Roman" style:font-size-complex="12pt"/>
    </style:style>
    <style:style style:name="T99" style:parent-style-name="超連結" style:family="text">
      <style:text-properties style:font-name="Times New Roma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size-complex="12pt"/>
    </style:style>
    <style:style style:name="P103" style:parent-style-name="內文" style:family="paragraph">
      <style:text-properties style:font-name="Times New Roman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超連結" style:family="text">
      <style:text-properties style:font-name="Times New Roman" style:font-size-complex="12pt"/>
    </style:style>
    <style:style style:name="T110" style:parent-style-name="超連結" style:family="text">
      <style:text-properties style:font-name="Times New Roman" style:font-size-complex="12pt"/>
    </style:style>
    <style:style style:name="T111" style:parent-style-name="超連結" style:family="text">
      <style:text-properties style:font-name="Times New Roman" style:font-size-complex="12pt"/>
    </style:style>
    <style:style style:name="T112" style:parent-style-name="超連結" style:family="text">
      <style:text-properties style:font-name="Times New Roman" style:font-size-complex="12pt"/>
    </style:style>
    <style:style style:name="T113" style:parent-style-name="超連結" style:family="text">
      <style:text-properties style:font-name="Times New Roman" style:font-size-complex="12pt"/>
    </style:style>
    <style:style style:name="T114" style:parent-style-name="超連結" style:family="text">
      <style:text-properties style:font-name="Times New Roman" style:font-size-complex="12pt"/>
    </style:style>
    <style:style style:name="T115" style:parent-style-name="超連結" style:family="text">
      <style:text-properties style:font-name="Times New Roman" style:font-size-complex="12pt"/>
    </style:style>
    <style:style style:name="T116" style:parent-style-name="超連結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超連結" style:family="text">
      <style:text-properties style:font-name="Times New Roman" style:font-size-complex="12pt"/>
    </style:style>
    <style:style style:name="T120" style:parent-style-name="超連結" style:family="text">
      <style:text-properties style:font-name="Times New Roman" style:font-size-complex="12pt"/>
    </style:style>
    <style:style style:name="T121" style:parent-style-name="超連結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P123" style:parent-style-name="清單段落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style:font-name="Times New Roman" style:font-size-complex="12pt"/>
    </style:style>
    <style:style style:name="T125" style:parent-style-name="超連結" style:family="text">
      <style:text-properties style:font-name="Times New Roman" style:font-size-complex="12pt"/>
    </style:style>
    <style:style style:name="T126" style:parent-style-name="超連結" style:family="text">
      <style:text-properties style:font-name="Times New Roman" style:font-size-complex="12pt"/>
    </style:style>
    <style:style style:name="T127" style:parent-style-name="超連結" style:family="text">
      <style:text-properties style:font-name="Times New Roman" style:font-size-complex="12pt"/>
    </style:style>
    <style:style style:name="T128" style:parent-style-name="超連結" style:family="text">
      <style:text-properties style:font-name="Times New Roman" style:font-size-complex="12pt"/>
    </style:style>
    <style:style style:name="T129" style:parent-style-name="超連結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超連結" style:family="text">
      <style:text-properties style:font-name="Times New Roman" style:font-size-complex="12pt"/>
    </style:style>
    <style:style style:name="T133" style:parent-style-name="超連結" style:family="text">
      <style:text-properties style:font-name="Times New Roman" style:font-size-complex="12pt"/>
    </style:style>
    <style:style style:name="T134" style:parent-style-name="超連結" style:family="text">
      <style:text-properties style:font-name="Times New Roman" style:font-size-complex="12pt"/>
    </style:style>
    <style:style style:name="T135" style:parent-style-name="超連結" style:family="text">
      <style:text-properties style:font-name="Times New Roman" style:font-size-complex="12pt"/>
    </style:style>
    <style:style style:name="T136" style:parent-style-name="超連結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141" style:parent-style-name="超連結" style:family="text">
      <style:text-properties style:font-name="Times New Roman" fo:letter-spacing="-0.0069in" style:font-size-complex="12pt"/>
    </style:style>
    <style:style style:name="T142" style:parent-style-name="超連結" style:family="text">
      <style:text-properties style:font-name="Times New Roman" fo:letter-spacing="-0.0069in" style:font-size-complex="12pt"/>
    </style:style>
    <style:style style:name="T143" style:parent-style-name="超連結" style:family="text">
      <style:text-properties style:font-name="Times New Roman" fo:letter-spacing="-0.0069in" style:font-size-complex="12pt"/>
    </style:style>
    <style:style style:name="T144" style:parent-style-name="超連結" style:family="text">
      <style:text-properties style:font-name="Times New Roman" fo:letter-spacing="-0.0069in" style:font-size-complex="12pt"/>
    </style:style>
    <style:style style:name="T145" style:parent-style-name="超連結" style:family="text">
      <style:text-properties style:font-name="Times New Roman" fo:letter-spacing="-0.0069in" style:font-size-complex="12pt"/>
    </style:style>
    <style:style style:name="P146" style:parent-style-name="內文" style:family="paragraph">
      <style:text-properties style:font-name="Times New Roman"/>
    </style:style>
  </office:automatic-styles>
  <office:body>
    <office:text text:use-soft-page-breaks="true">
      <text:p text:style-name="P1">森林學系博士班學生畢業流程說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申請時間</text:p>
          </table:table-cell>
          <table:table-cell table:style-name="TableCell14">
            <text:p text:style-name="P15">申請表件</text:p>
          </table:table-cell>
          <table:table-cell table:style-name="TableCell16">
            <text:p text:style-name="P17">檢附資料</text:p>
          </table:table-cell>
          <table:table-cell table:style-name="TableCell18">
            <text:p text:style-name="P19">相關辦法</text:p>
          </table:table-cell>
        </table:table-row>
        <table:table-row table:style-name="TableRow20">
          <table:table-cell table:style-name="TableCell21">
            <text:p text:style-name="P22">(一)</text:p>
            <text:p text:style-name="P23">基本學科筆試</text:p>
          </table:table-cell>
          <table:table-cell table:style-name="TableCell24">
            <text:p text:style-name="內文"><text:span text:style-name="T25">3</text:span><text:span text:style-name="T26">月</text:span><text:span text:style-name="T27">申請</text:span><text:span text:style-name="T28">4</text:span><text:span text:style-name="T29">月考試</text:span></text:p>
            <text:p text:style-name="內文"><text:span text:style-name="T30">10</text:span><text:span text:style-name="T31">月</text:span><text:span text:style-name="T32">申請</text:span><text:span text:style-name="T33">11</text:span><text:span text:style-name="T34">月考</text:span><text:span text:style-name="T35">試</text:span></text:p>
          </table:table-cell>
          <table:table-cell table:style-name="TableCell36">
            <text:list text:style-name="LFO6" text:continue-numbering="true">
              <text:list-item>
                <text:p text:style-name="P37"><text:span text:style-name="T38">國立中興大學森林學系博士班研究生參加「基本學科」筆試申請書</text:span><text:a xlink:href="http://for.nchu.edu.tw/index.asp?ind=4&amp;no=3&amp;n_type=14" office:target-frame-name="_top" xlink:show="replace"><text:span text:style-name="T39">(</text:span><text:span text:style-name="T40">森林系網頁下載</text:span><text:span text:style-name="T41">→</text:span><text:span text:style-name="T42">法規及表格</text:span><text:span text:style-name="T43">→</text:span><text:span text:style-name="T44">表</text:span><text:bookmark-start text:name="_Hlt410121542"/><text:span text:style-name="T45">格</text:span><text:bookmark-end text:name="_Hlt410121542"/><text:span text:style-name="T46">下載</text:span><text:span text:style-name="T47">)</text:span></text:a></text:p>
              </text:list-item>
            </text:list>
          </table:table-cell>
          <table:table-cell table:style-name="TableCell48">
            <text:p text:style-name="P49">無</text:p>
          </table:table-cell>
          <table:table-cell table:style-name="TableCell50">
            <text:p text:style-name="內文"><text:a xlink:href="http://for.nchu.edu.tw/index.asp?ind=4&amp;no=2&amp;n_type=13" office:target-frame-name="_top" xlink:show="replace"><text:span text:style-name="T51">國立中興大學森林學系博士學位候選人資格考核</text:span><text:bookmark-start text:name="_Hlt410120343"/><text:bookmark-start text:name="_Hlt410120344"/><text:span text:style-name="T52">實</text:span><text:bookmark-end text:name="_Hlt410120343"/><text:bookmark-end text:name="_Hlt410120344"/><text:span text:style-name="T53">施細則</text:span></text:a></text:p>
          </table:table-cell>
        </table:table-row>
        <table:table-row table:style-name="TableRow54">
          <table:table-cell table:style-name="TableCell55">
            <text:p text:style-name="P56">(二)</text:p>
            <text:p text:style-name="P57">資格考</text:p>
          </table:table-cell>
          <table:table-cell table:style-name="TableCell58">
            <text:p text:style-name="P59">7月申請9月考核</text:p>
            <text:p text:style-name="P60">1月申請3月考核</text:p>
          </table:table-cell>
          <table:table-cell table:style-name="TableCell61">
            <text:list text:style-name="LFO9" text:continue-numbering="true">
              <text:list-item>
                <text:p text:style-name="P62"><text:span text:style-name="T63">國立中興大學博士班研究生參加博士候選人資格考核申請書</text:span><text:a xlink:href="http://www.nchu.edu.tw/~regist/download02.htm" office:target-frame-name="_top" xlink:show="replace"><text:span text:style-name="T64">（註冊組下載</text:span><text:span text:style-name="T65">→</text:span><text:span text:style-name="T66">表號</text:span><text:span text:style-name="T67">G</text:span><text:span text:style-name="T68">5</text:span><text:span text:style-name="T69">)</text:span></text:a></text:p>
              </text:list-item>
              <text:list-item>
                <text:p text:style-name="P70"><text:span text:style-name="T71">國立中興大學森林學系博士學位候選人資格考核委員名單</text:span><text:a xlink:href="http://for.nchu.edu.tw/index.asp?ind=4&amp;no=3&amp;n_type=14" office:target-frame-name="_top" xlink:show="replace"><text:span text:style-name="T72">(</text:span><text:span text:style-name="T73">森林系網頁下載</text:span><text:span text:style-name="T74">→</text:span><text:span text:style-name="T75">法規及表格</text:span><text:span text:style-name="T76">→</text:span><text:span text:style-name="T77">表格下載</text:span><text:span text:style-name="T78">)</text:span></text:a><text:span text:style-name="T79">(word</text:span><text:span text:style-name="T80">檔，</text:span><text:a xlink:href="mailto:lijung@nchu.edu.tw?subject=資格考申請" office:target-frame-name="_top" xlink:show="replace"><text:span text:style-name="T81">請</text:span><text:span text:style-name="T82">email</text:span><text:bookmark-start text:name="_Hlt410121546"/><text:span text:style-name="T83">曾</text:span><text:bookmark-end text:name="_Hlt410121546"/><text:span text:style-name="T84">小姐</text:span></text:a><text:span text:style-name="T85">)</text:span></text:p>
              </text:list-item>
            </text:list>
          </table:table-cell>
          <table:table-cell table:style-name="TableCell86">
            <text:list text:style-name="LFO7" text:continue-numbering="true">
              <text:list-item>
                <text:p text:style-name="P87">歷年成績單1份</text:p>
              </text:list-item>
              <text:list-item>
                <text:p text:style-name="P88"><text:span text:style-name="T89">論文計畫報告書</text:span><text:span text:style-name="T90">1</text:span><text:span text:style-name="T91">份</text:span></text:p>
              </text:list-item>
            </text:list>
          </table:table-cell>
          <table:table-cell table:style-name="TableCell92">
            <text:p text:style-name="內文"><text:bookmark-start text:name="_Hlt410120409"/><text:a xlink:href="http://for.nchu.edu.tw/index.asp?ind=4&amp;no=2&amp;n_type=13" office:target-frame-name="_top" xlink:show="replace"><text:span text:style-name="T93">國立中興大學森林學</text:span><text:bookmark-start text:name="_Hlt410121559"/><text:span text:style-name="T94">系</text:span><text:bookmark-end text:name="_Hlt410121559"/><text:span text:style-name="T95">博士學位候選</text:span><text:bookmark-start text:name="_Hlt410120683"/><text:span text:style-name="T96">人</text:span><text:bookmark-start text:name="_Hlt410120392"/><text:bookmark-start text:name="_Hlt410121553"/><text:bookmark-end text:name="_Hlt410120683"/><text:span text:style-name="T97">資</text:span><text:bookmark-start text:name="_Hlt410120684"/><text:bookmark-end text:name="_Hlt410120392"/><text:bookmark-end text:name="_Hlt410121553"/><text:span text:style-name="T98">格</text:span><text:bookmark-end text:name="_Hlt410120684"/><text:span text:style-name="T99">考核實施辦法</text:span><text:bookmark-end text:name="_Hlt410120409"/></text:a></text:p>
          </table:table-cell>
        </table:table-row>
        <table:table-row table:style-name="TableRow100">
          <table:table-cell table:style-name="TableCell101">
            <text:p text:style-name="P102">(三)</text:p>
            <text:p text:style-name="P103">論文口試</text:p>
          </table:table-cell>
          <table:table-cell table:style-name="TableCell104">
            <text:p text:style-name="P105">於學期末口試者，約於5月及10月下旬提出申請</text:p>
          </table:table-cell>
          <table:table-cell table:style-name="TableCell106">
            <text:list text:style-name="LFO8" text:continue-numbering="true">
              <text:list-item>
                <text:p text:style-name="P107"><text:span text:style-name="T108">博士參加論文考試申請書</text:span><text:a xlink:href="http://www.nchu.edu.tw/~regist/download02.htm" office:target-frame-name="_top" xlink:show="replace"><text:span text:style-name="T109">（註冊組</text:span><text:bookmark-start text:name="_Hlt410120670"/><text:bookmark-start text:name="_Hlt410120671"/><text:span text:style-name="T110">下</text:span><text:bookmark-end text:name="_Hlt410120670"/><text:bookmark-end text:name="_Hlt410120671"/><text:span text:style-name="T111">載</text:span><text:span text:style-name="T112">→</text:span><text:span text:style-name="T113">表號</text:span><text:span text:style-name="T114">G</text:span><text:span text:style-name="T115">7</text:span><text:span text:style-name="T116">)</text:span></text:a><text:span text:style-name="T117">(word</text:span><text:span text:style-name="T118">檔，</text:span><text:a xlink:href="mailto:lijung@nchu.edu.tw?subject=博班口試申請" office:target-frame-name="_top" xlink:show="replace"><text:span text:style-name="T119">請</text:span><text:span text:style-name="T120">email</text:span><text:span text:style-name="T121">曾小姐</text:span></text:a><text:span text:style-name="T122">)</text:span></text:p>
              </text:list-item>
              <text:list-item>
                <text:p text:style-name="P123"><text:span text:style-name="T124">博士學位考試及考試委員名冊</text:span><text:a xlink:href="http://www.nchu.edu.tw/~regist/download02.htm" office:target-frame-name="_top" xlink:show="replace"><text:span text:style-name="T125">（註冊組下</text:span><text:bookmark-start text:name="_Hlt410121681"/><text:span text:style-name="T126">載</text:span><text:bookmark-end text:name="_Hlt410121681"/><text:span text:style-name="T127">→</text:span><text:span text:style-name="T128">表號</text:span><text:span text:style-name="T129">G8)</text:span></text:a><text:span text:style-name="T130">(word</text:span><text:span text:style-name="T131">檔，</text:span><text:a xlink:href="mailto:lijung@nchu.edu.tw?subject=博班口試申請" office:target-frame-name="_top" xlink:show="replace"><text:span text:style-name="T132">請</text:span><text:span text:style-name="T133">ema</text:span><text:bookmark-start text:name="_Hlt410121165"/><text:span text:style-name="T134">i</text:span><text:bookmark-end text:name="_Hlt410121165"/><text:span text:style-name="T135">l</text:span><text:span text:style-name="T136">曾小姐</text:span></text:a><text:span text:style-name="T137">)</text:span></text:p>
              </text:list-item>
            </text:list>
          </table:table-cell>
          <table:table-cell table:style-name="TableCell138">
            <text:p text:style-name="P139">需符合入學年度之畢業條件明<text:bookmark-start text:name="_Hlt410121816"/>細<text:bookmark-end text:name="_Hlt410121816"/>表(英檢&amp;論文發表)要求</text:p>
          </table:table-cell>
          <table:table-cell table:style-name="TableCell140">
            <text:p text:style-name="內文"><text:a xlink:href="http://www.oaa.nchu.edu.tw/rule01.htm" office:target-frame-name="_top" xlink:show="replace"><text:span text:style-name="T141">國立中興大學博</text:span><text:bookmark-start text:name="_Hlt410120645"/><text:bookmark-start text:name="_Hlt410120745"/><text:bookmark-start text:name="_Hlt410120746"/><text:bookmark-start text:name="_Hlt410120808"/><text:bookmark-start text:name="_Hlt410120809"/><text:span text:style-name="T142">士</text:span><text:bookmark-end text:name="_Hlt410120645"/><text:bookmark-end text:name="_Hlt410120745"/><text:bookmark-end text:name="_Hlt410120746"/><text:bookmark-end text:name="_Hlt410120808"/><text:bookmark-end text:name="_Hlt410120809"/><text:span text:style-name="T143">班</text:span><text:bookmark-start text:name="_Hlt410120693"/><text:span text:style-name="T144">學</text:span><text:bookmark-end text:name="_Hlt410120693"/><text:span text:style-name="T145">位考試細則</text:span></text:a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s惡.." svg:font-family="標楷體s惡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 fo:line-height="0.3472in"/>
      <style:text-properties style:font-name="Arial" style:font-name-asian="華康中圓體" style:font-weight-complex="bold" fo:letter-spacing="-0.0069in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惡.." style:font-name-asian="標楷體s惡.." style:font-name-complex="標楷體s惡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Calibri" style:use-window-font-color="true" fo:font-size="12pt" style:font-size-asian="12pt"/>
    </style:style>
    <style:style style:name="WW_CharLFO8LVL1" style:family="text">
      <style:text-properties style:font-name="Calibri" style:use-window-font-color="true" fo:font-size="12pt" style:font-size-asian="12pt"/>
    </style:style>
    <style:style style:name="WW_CharLFO9LVL1" style:family="text">
      <style:text-properties style:font-name="Calibri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5/01/27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03-23T07:25:00Z</meta:creation-date>
    <dc:date>2020-03-23T07:25:00Z</dc:date>
    <meta:print-date>2015-01-27T03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